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D0D0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5284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/text:span><text:span text:style-name="T16"><text:s/>VYRIAUSYBĖS 2015 M. BALANDŽIO 15 D. NUTARIMO NR. 389 „DĖL KURŠIŲ NERIJOS NACIONALINIO PARKO TVARKYMO PLANO RENGIMO</text:span><text:span text:style-name="T17">“ PAKEITIMO</text:span></text:p>
      <text:p text:style-name="P18"/>
      <text:p text:style-name="P19">2018 m. liepos 25 d. Nr. 721</text:p>
      <text:p text:style-name="P20">Vilnius</text:p>
      <text:p text:style-name="P21"/>
      <text:p text:style-name="P22"/>
      <text:p text:style-name="P23"><text:span text:style-name="T24">Lietuvos Respublikos Vyriausybė n u t a r i a:</text:span></text:p>
      <text:p text:style-name="P25"><text:span text:style-name="T26">Pakeisti Lietuvos Respublikos Vyriausybės 2015 m. balandžio 15 d. nutarimą Nr. 389 „Dėl Kuršių nerijos nacionalinio parko tvarkymo plano rengimo“ ir 4 punktą išdėstyti taip:</text:span></text:p>
      <text:p text:style-name="P27"><text:span text:style-name="T28">„</text:span><text:span text:style-name="T29">4</text:span><text:span text:style-name="T30">. Teritorijų planavimo sąlygas išdavusioms institucijoms nesuderinus Kuršių nerijos nacionalinio parko tvarkymo plano sprendinių iki 2018 m. spalio 31 d., nutraukti šio plano teritorijų planavimo procesą.“</text:span></text:p>
      <text:p text:style-name="P31"/>
      <text:p text:style-name="P32"/>
      <text:p text:style-name="P33">Finansų ministras,</text:p>
      <text:p text:style-name="P34">pavaduojantis Ministrą Pirmininką<text:tab/>Vilius Šapoka</text:p>
      <text:p text:style-name="P35"/>
      <text:p text:style-name="P36"/>
      <text:p text:style-name="P37"><text:span text:style-name="T38">Aplinkos ministras</text:span><text:span text:style-name="T39"><text:tab/></text:span><text:span text:style-name="T4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Žolynas</meta:initial-creator>
    <dc:creator>adlibuser</dc:creator>
    <meta:creation-date>2018-07-27T08:18:00Z</meta:creation-date>
    <dc:date>2018-07-27T08:18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8" meta:character-count="784" meta:row-count="17" meta:non-whitespace-character-count="691"/>
  </office:meta>
</office:document-meta>
</file>