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keep-with-next="always" fo:text-align="center"/>
      <style:text-properties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style:style>
    <style:style style:name="P16" style:parent-style-name="Normal" style:family="paragraph">
      <style:paragraph-properties style:punctuation-wrap="simple"/>
    </style:style>
    <style:style style:name="P17" style:parent-style-name="Normal" style:family="paragraph">
      <style:paragraph-properties style:punctuation-wrap="simple" fo:text-align="justify" fo:text-indent="0.5909in"/>
    </style:style>
    <style:style style:name="P18" style:parent-style-name="Normal" style:family="paragraph">
      <style:paragraph-properties style:punctuation-wrap="simple" fo:text-align="justify" fo:text-indent="0.5909in"/>
    </style:style>
    <style:style style:name="P19" style:parent-style-name="Normal" style:family="paragraph">
      <style:paragraph-properties style:punctuation-wrap="simple" fo:text-align="justify" fo:text-indent="0.5909in"/>
    </style:style>
    <style:style style:name="P20" style:parent-style-name="Normal" style:family="paragraph">
      <style:paragraph-properties style:punctuation-wrap="simple" fo:text-align="justify" fo:text-indent="0.5909in"/>
    </style:style>
    <style:style style:name="P21" style:parent-style-name="Normal" style:family="paragraph">
      <style:paragraph-properties style:punctuation-wrap="simple" fo:text-align="justify" fo:text-indent="0.5909in"/>
    </style:style>
    <style:style style:name="P22" style:parent-style-name="Normal" style:family="paragraph">
      <style:paragraph-properties style:punctuation-wrap="simple" fo:text-align="justify" fo:text-indent="0.5909in"/>
    </style:style>
    <style:style style:name="P23" style:parent-style-name="Normal" style:family="paragraph">
      <style:paragraph-properties style:punctuation-wrap="simple" fo:text-align="justify" fo:text-indent="0.5909in"/>
    </style:style>
    <style:style style:name="P24" style:parent-style-name="Normal" style:family="paragraph">
      <style:paragraph-properties style:punctuation-wrap="simple" fo:text-align="justify" fo:text-indent="0.5909in"/>
    </style:style>
    <style:style style:name="P25" style:parent-style-name="Normal" style:family="paragraph">
      <style:paragraph-properties style:punctuation-wrap="simple" fo:text-align="justify" fo:text-indent="0.5909in"/>
    </style:style>
    <style:style style:name="P26" style:parent-style-name="Normal" style:family="paragraph">
      <style:paragraph-properties style:punctuation-wrap="simple" fo:text-align="justify" fo:text-indent="0.5909in"/>
    </style:style>
    <style:style style:name="P27" style:parent-style-name="Normal" style:family="paragraph">
      <style:paragraph-properties style:punctuation-wrap="simple" fo:text-align="justify" fo:text-indent="0.5909in"/>
    </style:style>
    <style:style style:name="P28" style:parent-style-name="Normal" style:family="paragraph">
      <style:paragraph-properties style:punctuation-wrap="simple" fo:text-align="justify" fo:text-indent="0.5909in"/>
    </style:style>
    <style:style style:name="P29" style:parent-style-name="Normal" style:family="paragraph">
      <style:paragraph-properties style:punctuation-wrap="simple" fo:text-align="justify" fo:text-indent="0.5909in"/>
    </style:style>
    <style:style style:name="P30" style:parent-style-name="Normal" style:family="paragraph">
      <style:paragraph-properties style:punctuation-wrap="simple">
        <style:tab-stops>
          <style:tab-stop style:type="left" style:position="5.625in"/>
        </style:tab-stops>
      </style:paragraph-properties>
    </style:style>
    <style:style style:name="P31" style:parent-style-name="Normal" style:family="paragraph">
      <style:paragraph-properties style:punctuation-wrap="simple">
        <style:tab-stops>
          <style:tab-stop style:type="left" style:position="5.625in"/>
        </style:tab-stops>
      </style:paragraph-properties>
    </style:style>
    <style:style style:name="P32" style:parent-style-name="Normal" style:family="paragraph">
      <style:paragraph-properties style:punctuation-wrap="simple">
        <style:tab-stops>
          <style:tab-stop style:type="left" style:position="5.625in"/>
        </style:tab-stops>
      </style:paragraph-properties>
    </style:style>
    <style:style style:name="P33" style:parent-style-name="Normal" style:family="paragraph">
      <style:paragraph-properties style:punctuation-wrap="simple">
        <style:tab-stops>
          <style:tab-stop style:type="left" style:position="5.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h text:style-name="P10" text:outline-level="2">SPRENDIMAS</text:h>
      <text:p text:style-name="P11">DĖL MAŽEIKIŲ RAJONO SAVIVALDYBĖS TARYBOS 2015 M. SPALIO 30 D. SPRENDIMO NR. T1-292 „DĖL KREMUOTŲ ŽMONIŲ PALAIKŲ LAIDOJIMO KOLUMBARIUMO NIŠOSE TVARKOS APRAŠO PATVIRTINIMO IR ĮKAINIO UŽ URNOS LAIDOJIMĄ KOLUMBARIUMO NIŠOJE NUSTATYMO“ PAKEITIMO<text:s/></text:p>
      <text:p text:style-name="P12"/>
      <text:p text:style-name="P13">2018 m. gegužės 25 d. Nr. T1-151</text:p>
      <text:p text:style-name="P14">Mažeikiai</text:p>
      <text:p text:style-name="P15"/>
      <text:p text:style-name="P16"/>
      <text:p text:style-name="P17">Vadovaudamasi Lietuvos Respublikos vietos savivaldos įstatymo 6 straipsnio 41 punktu, 18 straipsnio 1 dalimi, Mažeikių rajono savivaldybės taryba <text:s/>n u s p r e n d ž i a:</text:p>
      <text:p text:style-name="P18">1. Pakeisti Mažeikių rajono savivaldybės tarybos 2015 m. spalio 30 d. sprendimo Nr. T1-292 „Dėl Kremuotų žmonių palaikų laidojimo kolumbariumo nišose tvarkos aprašo patvirtinimo ir įkainio už urnos laidojimą kolumbariumo nišoje nustatymo“ 1 punktu patvirtiną Kremuotų žmonių palaikų laidojimo Mažeikių rajono savivaldybės kolumbariumo nišose tvarkos aprašą:</text:p>
      <text:p text:style-name="P19">1.1. Pakeisti 6 punktą ir jį išdėstyti taip:</text:p>
      <text:p text:style-name="P20">„6. Leidimas laidoti kremuotus žmogaus palaikus kolumbariumo nišoje (forma patvirtinta Lietuvos Respublikos Vyriausybės 2008 m. lapkričio 19 d. nutarimu Nr. 1207) išduodamas laidojančiam asmeniui pateikus asmens tapatybę patvirtinantį dokumentą ir šiuos dokumentus:“</text:p>
      <text:p text:style-name="P21">1.2. Pakeisti 6.2 papunktį ir jį išdėstyti taip:</text:p>
      <text:p text:style-name="P22">„6.2. medicininį mirties liudijimą;“</text:p>
      <text:p text:style-name="P23">1.3. Pakeisti 13 punktą ir jį išdėstyti taip:</text:p>
      <text:p text:style-name="P24">„13. Įrašai Mažeikių miesto kapinių kolumbariumo nišos akmens plokštėje daromi vienodo dydžio lietuviškomis raidėmis nustatytu šriftu Roman (vardas – mažosiomis raidėmis, išskyrus pirmąją, pavardė – visos didžiosios raidės), raidžių aukštis – 4 cm, gimimo ir mirties datos nurodomos arabiškais skaitmenimis, kurių aukštis – 2,5 cm. Leidžiama vardą ir pavardę rašyti ir nelietuviškais rašmenimis (taip, kaip nurodyta laidojamo asmens tapatybės dokumente). Šrifto dydis priklausomai nuo teksto (pavardės, vardo ilgio, jų skaičiaus) gali būti keičiamas.“</text:p>
      <text:p text:style-name="P25">1.4. Pakeisti 16 punktą ir jį išdėstyti taip:</text:p>
      <text:p text:style-name="P26">„16. Visi laidojimai kolumbariumo nišose registruojami atskirame Laidojimų ir kapaviečių statinių registravimo žurnale (forma patvirtinta Lietuvos Respublikos Vyriausybės 2008 m. lapkričio 19 d. nutarimu Nr. 1207). Žurnalą pildo, saugo, suinteresuotiems fiziniams ir juridiniams asmenims informaciją teikia kapinių prižiūrėtojas.“<text:s/></text:p>
      <text:p text:style-name="P27">1.5. Pakeisti priedo pridedamų dokumentų 1 punktą ir jį išdėstyti taip:</text:p>
      <text:p text:style-name="P28">„1. Medicininis mirties liudijimas, __ lapas (-ų).“</text:p>
      <text:p text:style-name="P29">2. Pavesti Mažeikių rajono savivaldybės administracijos Bendrajam skyriui informaciją apie šį sprendimą paskelbti vietinėje spaudoje, Savivaldybės interneto svetainėje (www.mazeikiai.lt).<text:s/></text:p>
      <text:p text:style-name="P30"/>
      <text:p text:style-name="P31"/>
      <text:p text:style-name="P32"/>
      <text:p text:style-name="P33"><text:span text:style-name="T34">Savivaldybės meras</text:span><text:span text:style-name="T35"><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fo:text-align="end"/>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6-27T12:22:00Z</meta:creation-date>
    <dc:date>2022-06-27T12:22:00Z</dc:date>
    <meta:print-date>2018-05-04T06:44:00Z</meta:print-date>
    <meta:template xlink:href="Normal.dotm" xlink:type="simple"/>
    <meta:editing-cycles>2</meta:editing-cycles>
    <meta:editing-duration>PT0S</meta:editing-duration>
    <meta:document-statistic meta:page-count="2" meta:paragraph-count="59" meta:word-count="363" meta:character-count="2597" meta:row-count="114" meta:non-whitespace-character-count="2293"/>
  </office:meta>
</office:document-meta>
</file>