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ableColumn52" style:family="table-column">
      <style:table-column-properties style:column-width="3.343in"/>
    </style:style>
    <style:style style:name="TableColumn53" style:family="table-column">
      <style:table-column-properties style:column-width="3.343in"/>
    </style:style>
    <style:style style:name="Table51" style:family="table">
      <style:table-properties style:width="6.6861in" style:rel-width="100%"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language-asian="lt" style:country-asian="LT"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text-properties fo:color="#000000" style:language-asian="lt" style:country-asian="LT" fo:hyphenate="false"/>
    </style:style>
    <style:style style:name="P59"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2 M. RUGPJŪČIO 23 D. NUTARIMO NR. 1341 „DĖL VALSTYBĖS VALDOMŲ ĮMONIŲ VADOVŲ DARBO UŽMOKESČIO“ PAKEITIMO</text:span></text:p>
      <text:p text:style-name="P14"/>
      <text:p text:style-name="P15">2021 m. lapkričio 24<text:s/>d. Nr. 978</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rugpjūčio 23 d. nutarimą Nr. 1341 „Dėl valstybės valdomų įmonių vadovų darbo užmokesčio“:</text:span></text:p>
      <text:p text:style-name="P25"><text:span text:style-name="T26">1</text:span><text:span text:style-name="T27">. Pakeisti 1.2.1 papunktį ir jį išdėstyti taip:</text:span></text:p>
      <text:p text:style-name="P28"><text:span text:style-name="T29">„</text:span><text:span text:style-name="T30">1.2.1</text:span><text:span text:style-name="T31">. Pastoviosios dalies, kuri nustatoma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ir atsižvelgiant į valstybės įmonės kategoriją (pagal priedą).<text:s/></text:span><text:soft-page-break/><text:span text:style-name="T32">Valstybės įmonės savininko teises ir pareigas įgyvendinančios institucijos motyvuotu sprendimu pagal priedą valstybės įmonės vadovui nustatytas mėnesinės algos pastoviosios dalies koeficientas gali būti didinamas vienu iš šių pagrindų:</text:span></text:p>
      <text:p text:style-name="P33"><text:span text:style-name="T34">1.2.1.1</text:span><text:span text:style-name="T35">. kai valstybės įmonė yra<text:s/></text:span><text:span text:style-name="T36">nacionaliniam saugumui užtikrinti svarbi<text:s/></text:span><text:span text:style-name="T37">įmonė – iki 75 procentų;</text:span></text:p>
      <text:p text:style-name="P38"><text:span text:style-name="T39">1.2.1.2</text:span><text:span text:style-name="T40">. kai valstybės įmonė pagal Lietuvos Respublikos įmonių finansinės atskaitomybės įstatymą yra laikoma didele įmone – iki 50 procentų.“</text:span></text:p>
      <text:p text:style-name="P41"><text:span text:style-name="T42">2</text:span><text:span text:style-name="T43">. Pakeisti 5.2 papunktį ir jį išdėstyti taip:</text:span></text:p>
      <text:p text:style-name="P44"><text:span text:style-name="T45">„</text:span><text:span text:style-name="T46">5.2</text:span><text:span text:style-name="T47">. Su kuriais darbo sutartis nutraukiama šalių susitarimu, išmokamų kompensacijų suma negali viršyti 2 jų vidutinių mėnesinių darbo užmokesčių, apskaičiuotų laikantis Vidutinio darbo užmokesčio skaičiavimo tvarkos aprašo, patvirtinto Lietuvos Respublikos Vyriausybės 2017 m. birželio 21 d. nutarimu Nr. 496 „Dėl Lietuvos Respublikos darbo kodekso įgyvendinimo“.“</text:span></text:p>
      <text:p text:style-name="P48"><text:span text:style-name="T49">3</text:span><text:span text:style-name="T50">. Pakeisti priedą ir antraštinę eilutę išdėstyti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Įmonių kategorijos</text:p>
          </table:table-cell>
          <table:table-cell table:style-name="TableCell57">
            <text:p text:style-name="P58">Koeficientai</text:p>
            <text:p text:style-name="P59"><text:span text:style-name="T60">(</text:span><text:span text:style-name="T61">Lietuvos Respublikos Seimo patvirtintais Lietuvos Respublikos valstybės politikų, teisėjų, valstybės pareigūnų, valstybės tarnautojų, valstybės ir savivaldybių biudžetinių įstaigų darbuotojų pareiginės algos (atlyginimo) baziniais dydžiais</text:span><text:span text:style-name="T62">)“</text:span></text:p>
          </table:table-cell>
        </table:table-row>
      </table:table>
      <text:p text:style-name="P63"/>
      <text:p text:style-name="P64"/>
      <text:p text:style-name="P65"/>
      <text:p text:style-name="P66"/>
      <text:p text:style-name="P67">Ministrė Pirmininkė<text:tab/>Ingrida Šimonytė</text:p>
      <text:p text:style-name="P68"/>
      <text:p text:style-name="P69"/>
      <text:p text:style-name="P70"/>
      <text:p text:style-name="P71"><text:span text:style-name="T72">Socialinės apsaugos ir darbo<text:s/></text:span><text:span text:style-name="T73">ministrė</text:span><text:span text:style-name="T7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13:39:00Z</meta:creation-date>
    <dc:date>2021-11-26T13:39:00Z</dc:date>
    <meta:print-date>2017-06-01T05:28:00Z</meta:print-date>
    <meta:template xlink:href="Normal.dotm" xlink:type="simple"/>
    <meta:editing-cycles>2</meta:editing-cycles>
    <meta:editing-duration>PT0S</meta:editing-duration>
    <meta:document-statistic meta:page-count="3" meta:paragraph-count="34" meta:word-count="280" meta:character-count="2169" meta:row-count="120" meta:non-whitespace-character-count="1923"/>
  </office:meta>
</office:document-meta>
</file>