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13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13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in"/>
      <style:text-properties fo:color="#000000" style:font-size-complex="12pt" fo:hyphenate="false"/>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tab-stops>
          <style:tab-stop style:type="left" style:position="4.7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0 M. GRUODŽIO 17 D. ĮSAKYMO NR. V-1081 „DĖL SVEIKATOS APSAUGOS SRITIES VALSTYBĖS INVESTICIJŲ PROJEKTŲ ĮGYVENDINIMO PROGRAMŲ (INVESTICIJŲ PROJEKTŲ) PLANAVIMO, FINANSAVIMO, ĮGYVENDINIMO IR KONTROLĖS TVARKOS APRAŠO PATVIRTINIMO“ PAKEITIMO</text:p>
      <text:p text:style-name="P11"/>
      <text:p text:style-name="P12">2016 m. sausio 8 d. Nr. V-23</text:p>
      <text:p text:style-name="P13">Vilnius</text:p>
      <text:p text:style-name="P14"/>
      <text:p text:style-name="P15"/>
      <text:p text:style-name="P16"><text:span text:style-name="T17">P a k e i č i u <text:s/>Sveikatos apsaugos srities valstybės investicijų projektų įgyvendinimo programų (investicijų projektų) planavimo, finansavimo, įgyvendinimo ir kontrolės tvarkos aprašą, patvirtintą Lietuvos Respublikos sveikatos apsaugos ministro 2010 m. gruodžio 17 d. įsakymu Nr. V-1081 „Dėl Sveikatos apsaugos srities valstybės investicijų projektų įgyvendinimo programų (investicijų projektų) planavimo, finansavimo, įgyvendinimo ir kontrolės tvarkos aprašo patvirtinimo“:</text:span></text:p>
      <text:p text:style-name="P18"><text:span text:style-name="T19">1</text:span><text:span text:style-name="T20">. Pakeičiu 3 punktą ir jį išdėstau taip:</text:span></text:p>
      <text:p text:style-name="P21"><text:span text:style-name="T22">„</text:span><text:span text:style-name="T23">3</text:span><text:span text:style-name="T24">. Atsižvelgdama į Lietuvos Respublikos Vyriausybės patvirtintą atitinkamų metų valstybės biudžeto ir savivaldybių biudžetų finansinių rodiklių projektų rengimo planą, Sveikatos apsaugos ministerija kasmet raštu informuoja Sveikatos apsaugos ministerijai pavaldžias įstaigas ir savivaldybes, kad jos pateiktų:</text:span></text:p>
      <text:p text:style-name="P25"><text:span text:style-name="T26">3.1</text:span><text:span text:style-name="T27">. informaciją apie lėšų poreikį sveikatos apsaugos srities kapitalo investicijoms;</text:span></text:p>
      <text:p text:style-name="P28"><text:span text:style-name="T29">3.2</text:span><text:span text:style-name="T30">. informaciją apie investicijų projektus (toliau – projektas), siūlomus finansuoti iš atitinkamų metų Valstybės investicijų programos (1 priedas);</text:span></text:p>
      <text:p text:style-name="P31"><text:span text:style-name="T32">3.3</text:span><text:span text:style-name="T33">. projektus, parengtus vadovaujantis Investicijų projektų rengimui taikomų reikalavimų aprašu, patvirtintu Lietuvos Respublikos finansų ministro 2001 m. liepos 4 d. įsakymu Nr. 201 „Dėl Investicijų projektų rengimui taikomų reikalavimų aprašo patvirtinimo“ (toliau – Investicijų projektų rengimui taikomų reikalavimų aprašas);</text:span></text:p>
      <text:p text:style-name="P34"><text:span text:style-name="T35">3.4</text:span><text:span text:style-name="T36">. užpildytą Sveikatos apsaugos ministro valdymo srities investicijų projekto atitikties investicijų projektų atrankos kriterijams ir jų pagrindimo lentelę, patvirtintą Lietuvos Respublikos sveikatos apsaugos ministro 2013 m. balandžio 9 d. įsakymu Nr. V-346 „Dėl Sveikatos apsaugos ministro valdymo srities investavimo prioritetų, investicijų projektų atrankos kriterijų ir jų reikšmių, investicijų projekto atitikties investicijų projektų atrankos kriterijams ir jų pagrindimo lentelės patvirtinimo“;</text:span></text:p>
      <text:p text:style-name="P37"><text:span text:style-name="T38">3.5</text:span><text:span text:style-name="T39">. jeigu numatoma įsigyti brangų medicinos prietaisą, Sveikatos apsaugos ministerijos pritarimą įsigyti brangų medicinos prietaisą, vadovaujantis Brangių medicinos prietaisų įsigijimo iš įvairių finansavimo šaltinių koordinavimo šalies mastu tvarkos aprašu, patvirtintu Lietuvos Respublikos sveikatos apsaugos ministro 2012 m. spalio 22 d. įsakymu Nr. V-947 „Dėl Brangių medicinos prietaisų įsigijimo iš įvairių finansavimo šaltinių koordinavimo šalies mastu tvarkos aprašo ir prašymo dėl pritarimo įsigyti brangų medicinos prietaisą formos patvirtinimo.“</text:span></text:p>
      <text:p text:style-name="P40"><text:span text:style-name="T41">2</text:span><text:span text:style-name="T42">. Pakeičiu 5 punktą ir jį išdėstau taip:</text:span></text:p>
      <text:p text:style-name="P43"><text:span text:style-name="T44">„</text:span><text:span text:style-name="T45">5</text:span><text:span text:style-name="T46">.<text:s/></text:span><text:span text:style-name="T47">Sveikatos apsaugos srities informacinės visuomenės plėtros investicijų projektai turi būti suderinti su Informacinės visuomenės plėtros komitetu prie Lietuvos Respublikos susisiekimo<text:s/></text:span><text:soft-page-break/><text:span text:style-name="T48">ministerijos, vadovaujantis Informacinės visuomenės plėtros investicijų projektų derinimo tvarkos aprašu, patvirtintu Informacinės visuomenės plėtros komiteto prie Lietuvos Respublikos Vyriausybės direktoriaus 2009 m. balandžio 17 d. įsakymu Nr. T-30 „Dėl Informacinės visuomenės plėtros investicijų projektų derinimo tvarkos aprašo patvirtinimo“</text:span><text:span text:style-name="T49">.</text:span><text:span text:style-name="T50"><text:s/>Kartu su projektu turi būti pateiktas ir minėto komiteto raštas, kuriame informuojama apie projekto suderinimą.</text:span><text:span text:style-name="T51"><text:s/>Už sveikatos apsaugos srities informacinės visuomenės plėtros investicijų projektų derinimą su Informacinės visuomenės plėtros komitetu prie Susisiekimo ministerijos atsakingas<text:s/></text:span><text:span text:style-name="T52">Sveikatos išteklių priežiūros ir inovacijų valdymo departamentas.</text:span><text:span text:style-name="T53">“</text:span></text:p>
      <text:p text:style-name="P54"><text:span text:style-name="T55">3</text:span><text:span text:style-name="T56">. Pakeičiu 13 punktą ir jį išdėstau taip:</text:span></text:p>
      <text:p text:style-name="P57"><text:span text:style-name="T58">„</text:span><text:span text:style-name="T59">13</text:span><text:span text:style-name="T60">.<text:s/></text:span><text:span text:style-name="T61">Sveikatos apsaugos ministerijai pavaldžios įstaigos ir savivaldybės ne vėliau kaip per 5 darbo dienas nuo pranešimo apie projektui įgyvendinti skirtas lėšas gavimo dienos, jeigu Sveikatos apsaugos ministerija nenustatė ilgesnio termino, pateikia informaciją raštu ir el. paštu<text:s/></text:span><text:span text:style-name="T62">ips</text:span><text:span text:style-name="T63">@</text:span><text:span text:style-name="T64">sam.lt</text:span><text:span text:style-name="T65"><text:s/>apie:</text:span></text:p>
      <text:p text:style-name="P66"><text:span text:style-name="T67">13.1</text:span><text:span text:style-name="T68">. skirtų lėšų panaudojimo planą pagal išlaidų ekonominės klasifikacijos kodus ir pasiskirstymą ketvirčiais (2 priedas);</text:span></text:p>
      <text:p text:style-name="P69"><text:span text:style-name="T70">13.2</text:span><text:span text:style-name="T71">. informaciją apie einamaisiais biudžetiniais metais planuojamas įsigyti prekes, paslaugas ar numatomus atlikti darbus (3 priedas);</text:span></text:p>
      <text:p text:style-name="P72"><text:span text:style-name="T73">13.3</text:span><text:span text:style-name="T74">. </text:span><text:span text:style-name="T75">patikslintus Investicijų projektų rengimui taikomų reikalavimų aprašo 1 ir 2 priedus;</text:span></text:p>
      <text:p text:style-name="P76"><text:span text:style-name="T77">13.4</text:span><text:span text:style-name="T78">. kontaktinį asmenį, atsakingą už projekto įgyvendinimą, jo telefoną, elektroninio pašto adresą.“<text:s/></text:span></text:p>
      <text:p text:style-name="P79"><text:span text:style-name="T80">4</text:span><text:span text:style-name="T81">. Papildau 13</text:span><text:span text:style-name="T82">1</text:span><text:span text:style-name="T83"><text:s/>punktu:<text:s/></text:span></text:p>
      <text:p text:style-name="P84"><text:span text:style-name="T85">„</text:span><text:span text:style-name="T86">13</text:span><text:span text:style-name="T87">1</text:span><text:span text:style-name="T88">. Nepateikus Tvarkos aprašo 13 punkte nustatytu terminu Tvarkos aprašo 13.1–13.3 papunkčiuose nurodytos informacijos, komisija turi teisę perskirstyti lėšas kitiems projektams.“</text:span></text:p>
      <text:p text:style-name="P89"><text:span text:style-name="T90">5</text:span><text:span text:style-name="T91">. Papildau 15</text:span><text:span text:style-name="T92">1</text:span><text:span text:style-name="T93"><text:s/>punktu:</text:span></text:p>
      <text:p text:style-name="P94"><text:span text:style-name="T95">„</text:span><text:span text:style-name="T96">15</text:span><text:span text:style-name="T97">1</text:span><text:span text:style-name="T98">. Paskutinis Tvarkos aprašo 15.1 ir 15.2 papunkčiuose nurodytas finansavimo prašymas (paraiška) Sveikatos apsaugos ministerijai turi būti pateiktas ne vėliau kaip per 20 darbo dienų iki einamųjų metų pabaigos.“</text:span></text:p>
      <text:p text:style-name="P99"><text:span text:style-name="T100">6</text:span><text:span text:style-name="T101">. Papildau 15</text:span><text:span text:style-name="T102">2</text:span><text:span text:style-name="T103"><text:s/>punktu:</text:span></text:p>
      <text:p text:style-name="P104"><text:span text:style-name="T105">„</text:span><text:span text:style-name="T106">15</text:span><text:span text:style-name="T107">2</text:span><text:span text:style-name="T108">. Sveikatos apsaugos ministerijai pavaldžios viešosios įstaigos ir savivaldybės pasibaigus ketvirčiui iki kito mėnesio 10 d. turi pateikti Sveikatos apsaugos ministerijai informaciją apie lėšų investavimo eigą. Lėšų neinvestavus pagal einamaisiais biudžetiniais metais skirtų lėšų panaudojimo planą, turi pateikti motyvuotą paaiškinimą ir pagal poreikį patikslinti skirtų lėšų panaudojimo planą.“</text:span></text:p>
      <text:p text:style-name="P109"><text:span text:style-name="T110">7</text:span><text:span text:style-name="T111">. Pakeičiu 17 punktą ir jį išdėstau taip:</text:span></text:p>
      <text:p text:style-name="P112"><text:span text:style-name="T113">„</text:span><text:span text:style-name="T114">17</text:span><text:span text:style-name="T115">.<text:s/></text:span><text:span text:style-name="T116">Bet koks projekte numatytų vykdyti veiklų pakeitimas turi būti suderintas su Sveikatos apsaugos ministerija.</text:span></text:p>
      <text:p text:style-name="P117"><text:span text:style-name="T118">Projektą įgyvendinantis subjektas privalo ne vėliau kaip iki einamųjų metų liepos 25 d. ir lapkričio 10 d. raštu informuoti Sveikatos apsaugos ministeriją</text:span><text:span text:style-name="T119"><text:s/></text:span><text:span text:style-name="T120">apie investicijų projekto įgyvendinimo eigą, t. y. apie jau atliktus darbus ir (ar) įsigytą įrangą bei numatomus atlikti darbus ir (ar) planuojamą įsigyti įrangą, nurodant, kada tai numatoma atlikti.“</text:span></text:p>
      <text:p text:style-name="P121"><text:span text:style-name="T122">8</text:span><text:span text:style-name="T123">. Pakeičiu 26 punktą ir jį išdėstau taip:</text:span></text:p>
      <text:p text:style-name="P124"><text:span text:style-name="T125">„</text:span><text:span text:style-name="T126">26</text:span><text:span text:style-name="T127">. Nustačius laimėtoją, pasirašoma iš anksto su Sveikatos apsaugos ministerija suderintos formos pirkimo–pardavimo sutartis tarp Sveikatos apsaugos ministerijos, kuri yra pirkėja, tiekėjo ir trečiojo suinteresuotojo asmens</text:span><text:span text:style-name="T128"><text:s/>–</text:span><text:span text:style-name="T129"><text:s/>SAM projektą įgyvendinančio subjekto, kuris yra gavėjas.</text:span></text:p>
      <text:p text:style-name="P130">SAM projektą įgyvendinantis subjektas, teikdamas Sveikatos apsaugos ministerijai pasirašyti pirkimo–pardavimo sutartį, raštu privalo patvirtinti, kad sudaryta sutartis atitinka viešojo pirkimo dokumentus. Visos pirkimo–pardavimo sutartys turi būti pateiktos pasirašyti Sveikatos apsaugos ministerijai iki einamųjų biudžetinių metų rugsėjo 1 d., išskyrus tuos atvejus, kai dėl objektyvių priežasčių (objektyvių priežasčių pagrindimą pateikiant Sveikatos apsaugos<text:s/><text:soft-page-break/>ministerijai) pirkimo–pardavimo sutarčių iki nurodyto termino pasirašyti neįmanoma. Nepateikus Sveikatos apsaugos ministerijai pasirašyti pirkimo–pardavimo sutarties ir nesant objektyvių priežasčių, kodėl pirkimo–pardavimo sutartys negalėjo būti pateiktos Sveikatos apsaugos ministerijai pasirašyti iki einamųjų biudžetinių metų rugsėjo 1 d., komisija turi teisę perskirstyti lėšas kitiems projektams.</text:p>
      <text:p text:style-name="P131"><text:span text:style-name="T132">Jei prekės, paslaugos ar darbai įsigyjami iš Centrinės perkančiosios organizacijos (toliau – CPO) arba per ją, dvišalę sutartį pasirašo SAM projektą įgyvendinantis subjektas ir už prekes, paslaugas ar darbus apmoka savo lėšomis.“</text:span></text:p>
      <text:p text:style-name="P133"><text:span text:style-name="T134">9</text:span><text:span text:style-name="T135">. Pakeičiu 29 punktą ir jį išdėstau taip:</text:span></text:p>
      <text:p text:style-name="P136"><text:span text:style-name="T137">„</text:span><text:span text:style-name="T138">29</text:span><text:span text:style-name="T139">. Per 5 darbo dienas po informacijos apie Sveikatos apsaugos srities investicijų projektų (investicijų projektų įgyvendinimo programų) sąrašo patvirtinimą ir valstybės kapitalo investicijų paskirstymą gavimo SAM projektą įgyvendinantis subjektas Sveikatos apsaugos ministerijai turi pateikti visų Projekte numatytų prekių, paslaugų ar darbų, planuojamų einamaisiais kalendoriniais metais, pirkimų planą (toliau – Projekto pirkimų planas) (7 priedas). SAM projektą įgyvendinantis subjektas, teikdamas Projekto pirkimų planą, privalo įvertinti perkamoms prekėms, paslaugoms ar darbams keliamus energijos vartojimo efektyvumo ir aplinkos apsaugos reikalavimus ir (ar) kriterijus Lietuvos Respublikos Vyriausybės ar jos įgaliotos institucijos nustatytais atvejais ir tvarka bei pateikti apie tai informaciją Projekto pirkimų plane. SAM projektą įgyvendinantis subjektas privalo vadovautis Lietuvos Respublikos energetikos ministro 2015 m. birželio 18 d. įsakymu Nr. 1-154 „Dėl Prekių, išskyrus kelių transporto priemones, kurioms viešųjų pirkimų metu taikomi energijos vartojimo efektyvumo reikalavimai, sąrašo patvirtinimo“.</text:span></text:p>
      <text:p text:style-name="P140">SAM projektą įgyvendinantis subjektas, planuodamas einamaisiais metais įsigyti darbus, darbų pirkimo vertę apskaičiuoja pagal Viešųjų pirkimų tarnybos patvirtiną pirkimo vertės skaičiavimo metodiką ir nustatytą pirkimo būdą įrašo į Projekto pirkimų plano 9 stulpelį „Pastabos“.<text:s/></text:p>
      <text:p text:style-name="P141"><text:span text:style-name="T142">Sveikatos apsaugos ministerija turi teisę koreguoti Projekto pirkimų planą ar ištaisyti trūkumus. Projekto pirkimų planas teikiamas raštu ir atsiunčiamas elektroniniu paštu. Projekto pirkimų planas gali būti keičiamas. Projekto pirkimų plano pakeitimai turi būti teikiami Sveikatos apsaugos ministerijai iki atitinkamo pirkimo pradžios. Kartu su Projekto pirkimų plano pakeitimu pateikiama ir atnaujinta informacija apie visus pirkimus. SAM projektą įgyvendinantis subjektas viešąjį pirkimą pradeda tik sveikatos apsaugos ministrui įsakymu patvirtinus viešųjų pirkimų, vykdomų įgyvendinant investicijų projektus iš valstybės investicijų programos lėšų, planą (toliau – pirkimų planas). SAM projektą įgyvendinantis subjektas viešuosius pirkimus vykdo vadovaudamasis patvirtintu pirkimų planu“.</text:span></text:p>
      <text:p text:style-name="P143"><text:span text:style-name="T144">10</text:span><text:span text:style-name="T145">. Pakeičiu 31 punktą ir jį išdėstau taip:</text:span></text:p>
      <text:p text:style-name="P146"><text:span text:style-name="T147">„</text:span><text:span text:style-name="T148">31</text:span><text:span text:style-name="T149">. Tuo atveju, jei konkretaus pirkimo gautų visų tiekėjų pasiūlymų galutinės kainos viršija konkrečioms prekėms, paslaugoms ar darbams projekte numatytas skirti lėšas iki 5 procentų, projektą įgyvendinantis subjektas, atsižvelgdamas į pagrįstas aplinkybes, priima motyvuotą sprendimą dėl kainos priimtinumo su sąlyga, kad nebus viršyta bendra projekto vertėssuma ir projektui įgyvendinti atitinkamiems metams skirta suma; jeigu kaina viršija 5 ir daugiau procentų, SAM projektą įgyvendinantis subjektas, atsižvelgdamas į Viešųjų pirkimų įstatymo 3 straipsnio 2 dalyje įtvirtintą pareigą pirkimams skirtas lėšas naudoti racionaliai, svarsto, ar kaina priimtina Sveikatos apsaugos ministerijai, ir komisijai raštu pateikia motyvuotą pagrindimą,</text:span><text:span text:style-name="T150"><text:s/></text:span><text:span text:style-name="T151">išvadą bei pasiūlymus.“</text:span></text:p>
      <text:p text:style-name="Normal"/>
      <text:p text:style-name="Normal"/>
      <text:p text:style-name="Normal"/>
      <text:p text:style-name="P152"><text:span text:style-name="T153">Sveikatos apsaugos ministrė</text:span><text:span text:style-name="T15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1-13T07:02:00Z</meta:creation-date>
    <dc:date>2016-01-13T07:02:00Z</dc:date>
    <meta:print-date>2016-01-06T13:16:00Z</meta:print-date>
    <meta:template xlink:href="Normal" xlink:type="simple"/>
    <meta:editing-cycles>2</meta:editing-cycles>
    <meta:editing-duration>PT0S</meta:editing-duration>
    <meta:document-statistic meta:page-count="3" meta:paragraph-count="117" meta:word-count="1330" meta:character-count="10544" meta:row-count="444" meta:non-whitespace-character-count="9331"/>
  </office:meta>
</office:document-meta>
</file>