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5in"/>
      <style:text-properties style:font-size-complex="12pt" fo:hyphenate="false"/>
    </style:style>
    <style:style style:name="P17" style:parent-style-name="Normal" style:family="paragraph">
      <style:paragraph-properties fo:text-align="justify" fo:text-indent="0.5in"/>
      <style:text-properties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5.217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margin-left="3.9375in" fo:background-color="#FFFFFF">
        <style:tab-stops/>
      </style:paragraph-properties>
    </style:style>
    <style:style style:name="P42" style:parent-style-name="Normal" style:family="paragraph">
      <style:paragraph-properties fo:text-align="justify" fo:margin-left="3.9375in" fo:background-color="#FFFFFF">
        <style:tab-stops/>
      </style:paragraph-properties>
      <style:text-properties style:font-weight-complex="bold" fo:letter-spacing="-0.0034in" style:font-size-complex="12pt"/>
    </style:style>
    <style:style style:name="P43" style:parent-style-name="Normal" style:family="paragraph">
      <style:paragraph-properties fo:text-align="justify" fo:margin-left="3.9375in" fo:background-color="#FFFFFF">
        <style:tab-stops/>
      </style:paragraph-properties>
      <style:text-properties style:font-weight-complex="bold" fo:letter-spacing="-0.0034in" style:font-size-complex="12pt"/>
    </style:style>
    <style:style style:name="P44" style:parent-style-name="Normal" style:family="paragraph">
      <style:paragraph-properties fo:text-align="justify" fo:margin-left="4.1347in" fo:background-color="#FFFFFF">
        <style:tab-stops/>
      </style:paragraph-properties>
      <style:text-properties style:font-weight-complex="bold" fo:letter-spacing="-0.0034in" style:font-size-complex="12pt"/>
    </style:style>
    <style:style style:name="P45" style:parent-style-name="Normal" style:family="paragraph">
      <style:paragraph-properties fo:text-align="justify" fo:margin-left="4.1347in" fo:background-color="#FFFFFF">
        <style:tab-stops/>
      </style:paragraph-properties>
      <style:text-properties style:font-weight-complex="bold" fo:letter-spacing="-0.0034in"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fo:letter-spacing="-0.0034in"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4048in" fo:background-color="#FFFFFF">
        <style:tab-stops/>
      </style:paragraph-properties>
      <style:text-properties fo:font-weight="bold" style:font-weight-asian="bold" style:font-size-complex="12pt"/>
    </style:style>
    <style:style style:name="P50" style:parent-style-name="Normal" style:family="paragraph">
      <style:paragraph-properties fo:text-align="center" fo:margin-left="0.4048in" fo:background-color="#FFFFFF">
        <style:tab-stops/>
      </style:paragraph-properties>
      <style:text-properties fo:font-weight="bold" style:font-weight-asian="bold"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3" text:anchor-type="as-char" svg:x="0in" svg:y="0in" svg:width="0.56944in" svg:height="0.6805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SPECIALIŲJŲ APSAUGOS IR STICHINIŲ NELAIMIŲ PADARINIŲ ŠALINIMO MIŠKUOSE PRIEMONIŲ NUSTATYMO</text:span></text:p>
      <text:p text:style-name="P13"/>
      <text:p text:style-name="P14">2015 m. spalio 16 d. Nr. D1-747</text:p>
      <text:p text:style-name="P15">Vilnius</text:p>
      <text:p text:style-name="P16"/>
      <text:p text:style-name="P17"/>
      <text:p text:style-name="P18"><text:span text:style-name="T19">Vadovaudamasis Lietuvos Respublikos miškų įstatymo 18 straipsnio 3 dalimi,</text:span></text:p>
      <text:p text:style-name="P20"><text:span text:style-name="T21">1</text:span><text:span text:style-name="T22">.</text:span><text:span text:style-name="T23"><text:tab/><text:s/>N u s t a t a u <text:s/>specialiąsias apsaugos ir stichinių nelaimių padarinių šalinimo miškuose priemones (pridedama).</text:span></text:p>
      <text:p text:style-name="P24"><text:span text:style-name="T25">2</text:span><text:span text:style-name="T26">.</text:span><text:span text:style-name="T27"><text:tab/><text:s/>P a v e d u <text:s/>Generalinei miškų urėdijai prie Aplinkos ministerijos, Valstybinei miškų tarnybai prie Aplinkos ministerijos ir valstybės įmonėms miškų urėdijoms užtikrinti šiuo įsakymu patvirtintų priemonių taikymą.</text:span></text:p>
      <text:p text:style-name="P28"><text:span text:style-name="T29">3</text:span><text:span text:style-name="T30">.</text:span><text:span text:style-name="T31"><text:tab/><text:s/>N u s t a t a u, kad pranešimus apie stichinių nelaimių miškuose įvykius valstybės įmonių miškų urėdijų veiklos teritorijose viešai skelbia Generalinė miškų urėdija prie Aplinkos ministerijos ir Valstybinė miškų tarnyba prie Aplinkos ministerijos savo interneto svetainėse ir kitose visuomenės informavimo priemonėse.</text:span></text:p>
      <text:p text:style-name="P32"/>
      <text:p text:style-name="P33"/>
      <text:p text:style-name="P34"/>
      <text:p text:style-name="P35"><text:span text:style-name="T36">Aplinkos ministras<text:s/></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 2015 m. spalio 16 d. įsakymu Nr. D1-747</text:p>
      <text:p text:style-name="P44"/>
      <text:p text:style-name="P45"/>
      <text:p text:style-name="P46"><text:span text:style-name="T47">SPECIALIOSIOS APSAUGOS IR STICHINIŲ NELAIMIŲ PADARINIŲ ŠALINIMO MIŠKUOSE PRIEMONĖS</text:span><text:span text:style-name="T48"><text:s/></text:span></text:p>
      <text:p text:style-name="P49"/>
      <text:p text:style-name="P50"/>
      <text:p text:style-name="P51"><text:span text:style-name="T52">1</text:span><text:span text:style-name="T53">.</text:span><text:span text:style-name="T54"><text:tab/><text:s/>Vadovaujantis Lietuvos Respublikos miškų įstatymo 18 straipsnio 3 dalimi, nustatomos specialiosios apsaugos ir stichinių nelaimių padarinių šalinimo miškuose priemonės. Šios priemonės privalomos miško valdytojams, savininkams ir naudotojams ir taikomos aplinkos ministrui patvirtinus stichinės nelaimės miškuose įvykį.</text:span></text:p>
      <text:p text:style-name="P55"><text:span text:style-name="T56">2</text:span><text:span text:style-name="T57">.</text:span><text:span text:style-name="T58"><text:tab/></text:span><text:span text:style-name="T59"><text:s/>Stichinė nelaimė miškuose –<text:s/></text:span><text:span text:style-name="T60">įvykis, kai valstybės įmonės miškų urėdijos administruojamoje teritorijoje, nepriklausomai nuo miško žemės nuosavybės formos, išdžiūvusių, išverstų, išlaužytų, išdegusių arba kitaip pažeistų medynų tūris sudaro daugiau kaip vieną ketvirtąją dalį šios miškų urėdijos metinės kirtimo normos.<text:s/></text:span></text:p>
      <text:p text:style-name="P61"><text:span text:style-name="T62">3</text:span><text:span text:style-name="T63">.</text:span><text:span text:style-name="T64"><text:tab/><text:s/>Stichinės nelaimės miškuose padariniams priskiriamas bendras išdžiūvusių, išverstų, išlaužytų, išdegusių arba kitaip pažeistų medynų tūris, susidaręs dėl:</text:span></text:p>
      <text:p text:style-name="P65"><text:span text:style-name="T66">3.1</text:span><text:span text:style-name="T67">.</text:span><text:span text:style-name="T68"><text:tab/><text:s/>geologinio, meteorologinio ar hidrologinio reiškinio;</text:span></text:p>
      <text:p text:style-name="P69"><text:span text:style-name="T70">3.2</text:span><text:span text:style-name="T71">.</text:span><text:span text:style-name="T72"><text:tab/><text:s/>spyglius ar lapus graužiančių miško kenkėjų masinio dauginimosi;</text:span></text:p>
      <text:p text:style-name="P73"><text:span text:style-name="T74">3.3</text:span><text:span text:style-name="T75">.</text:span><text:span text:style-name="T76"><text:tab/><text:s/>medžių liemenų kenkėjų masinio dauginimosi;</text:span></text:p>
      <text:p text:style-name="P77"><text:span text:style-name="T78">3.4</text:span><text:span text:style-name="T79">.</text:span><text:span text:style-name="T80"><text:tab/><text:s/>kenksmingųjų organizmų;</text:span></text:p>
      <text:p text:style-name="P81"><text:span text:style-name="T82">3.5</text:span><text:span text:style-name="T83">.</text:span><text:span text:style-name="T84"><text:tab/><text:s/>medžių ligų;</text:span></text:p>
      <text:p text:style-name="P85"><text:span text:style-name="T86">3.6</text:span><text:span text:style-name="T87">.</text:span><text:span text:style-name="T88"><text:tab/><text:s/>miško gaisro;</text:span></text:p>
      <text:p text:style-name="P89"><text:span text:style-name="T90">3.7</text:span><text:span text:style-name="T91">.</text:span><text:span text:style-name="T92"><text:tab/><text:s/>avarijų ar kitų ekstremaliųjų įvykių.</text:span></text:p>
      <text:p text:style-name="P93"><text:span text:style-name="T94">4</text:span><text:span text:style-name="T95">.</text:span><text:span text:style-name="T96"><text:tab/><text:s/>Valstybės įmonės miškų urėdijos, suderinusios su Generaline miškų urėdija prie Aplinkos ministerijos, jų veiklos teritorijoje esančioje miško žemėje vykdo šias specialiąsias apsaugos ir stichinių nelaimių padarinių šalinimo priemones:</text:span></text:p>
      <text:p text:style-name="P97"><text:span text:style-name="T98">4.1</text:span><text:span text:style-name="T99">.</text:span><text:span text:style-name="T100"><text:tab/><text:s/>kreipiasi į savivaldybių vykdomąsias institucijas su prašymu apriboti fizinių asmenų lankymąsi stichinių nelaimių pažeistuose miškuose;</text:span></text:p>
      <text:p text:style-name="P101"><text:span text:style-name="T102">4.2</text:span><text:span text:style-name="T103">.</text:span><text:span text:style-name="T104"><text:tab/><text:s/>bendradarbiaudamos su savivaldybėmis perspėja vietos gyventojus apie taikomas specialiąsias apsaugos ir stichinių nelaimių padarinių šalinimo miškuose priemones;<text:s/></text:span></text:p>
      <text:p text:style-name="P105"><text:span text:style-name="T106">4.3</text:span><text:span text:style-name="T107">.</text:span><text:span text:style-name="T108"><text:tab/><text:s/>užtikrina informacinių ženklų įrengimą apie taikomas specialiąsias apsaugos ir stichinių nelaimių padarinių šalinimo miškuose priemones;</text:span></text:p>
      <text:p text:style-name="P109"><text:span text:style-name="T110">4.4</text:span><text:span text:style-name="T111">.</text:span><text:span text:style-name="T112"><text:tab/><text:s/>užtikrina stichinių nelaimių padarinių šalinimui būtinų miško kelių pravažumą (užverstų medžių pašalinimą, sniego nuvalymą ir kt.) ir (ar) privažiavimų įrengimą;</text:span></text:p>
      <text:p text:style-name="P113"><text:span text:style-name="T114">4.5</text:span><text:span text:style-name="T115">.</text:span><text:span text:style-name="T116"><text:tab/><text:s/>organizuoja pagamintos medienos apsaugą nuo pavojingų vabzdžių pakenkimo (valstybiniuose miškuose);</text:span></text:p>
      <text:p text:style-name="P117"><text:span text:style-name="T118">4.6</text:span><text:span text:style-name="T119">.</text:span><text:span text:style-name="T120"><text:tab/><text:s/>užtikrina stichinių nelaimių pažeistų miškų priešgaisrinę saugą;</text:span></text:p>
      <text:p text:style-name="P121"><text:span text:style-name="T122">4.7</text:span><text:span text:style-name="T123">.</text:span><text:span text:style-name="T124"><text:tab/><text:s/>organizuoja kitų specialių priemonių, būtinų siekiant operatyviai pašalinti stichinių nelaimių miškuose padarinius ir (ar) neleisti jiems plisti, taikymą.</text:span></text:p>
      <text:p text:style-name="P125"><text:span text:style-name="T126">5</text:span><text:span text:style-name="T127">.</text:span><text:span text:style-name="T128"><text:tab/><text:s/>Generalinė miškų urėdija prie Aplinkos ministerijos, organizuoja ir koordinuoja stichinių nelaimių padarinių šalinimą šalies mastu, užtikrina, kad būtų pasitelkiami valstybės įmonių miškų urėdijų darbuotojai ir medienos ruošėjai, priešgaisrinė ir kita speciali technika iš kitų valstybės įmonių miškų urėdijų.</text:span></text:p>
      <text:p text:style-name="P129"><text:span text:style-name="T130">6</text:span><text:span text:style-name="T131">.</text:span><text:span text:style-name="T132"><text:tab/><text:s/>Valstybinė miškų tarnyba konsultuoja miško valdytojus ir naudotojus specialiųjų apsaugos ir stichinių nelaimių padarinių šalinimo priemonių taikymo klausimais ir esant būtinybei sustabdyti stichinių nelaimių miškuose padarinių plitimą nurodo būtinas vykdyti priemones.</text:span></text:p>
      <text:p text:style-name="P133"><text:span text:style-name="T134">7</text:span><text:span text:style-name="T135">.</text:span><text:span text:style-name="T136"><text:tab/><text:s/>Šalinant stichinių nelaimių miškuose padarinius, leidimai kirsti mišką išduodami netaikant miško valdytojui patvirtintos metinės miško kirtimo nor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861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Zbignev Glazko</meta:initial-creator>
    <dc:creator>Adlib User</dc:creator>
    <meta:creation-date>2015-10-16T12:01:00Z</meta:creation-date>
    <dc:date>2015-10-16T12:01:00Z</dc:date>
    <meta:print-date>2015-10-14T06:16:00Z</meta:print-date>
    <meta:template xlink:href="Normal" xlink:type="simple"/>
    <meta:editing-cycles>2</meta:editing-cycles>
    <meta:editing-duration>PT0S</meta:editing-duration>
    <meta:document-statistic meta:page-count="2" meta:paragraph-count="61" meta:word-count="518" meta:character-count="4236" meta:row-count="179" meta:non-whitespace-character-count="3779"/>
  </office:meta>
</office:document-meta>
</file>