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ext-properties style:font-size-complex="12pt" style:language-asian="lt" style:country-asian="LT"/>
    </style:style>
    <style:style style:name="P31" style:parent-style-name="Normal" style:family="paragraph">
      <style:paragraph-properties fo:text-align="justify" fo:line-height="150%" fo:text-indent="0.5909in"/>
      <style:text-properties style:font-size-complex="12pt" style:language-asian="lt" style:country-asian="LT"/>
    </style:style>
    <style:style style:name="P32" style:parent-style-name="Normal" style:family="paragraph">
      <style:paragraph-properties fo:text-align="justify" fo:line-height="150%" fo:text-indent="0.5909in"/>
      <style:text-properties style:font-size-complex="12pt" style:language-asian="lt" style:country-asian="LT"/>
    </style:style>
    <style:style style:name="P33" style:parent-style-name="Normal" style:family="paragraph">
      <style:paragraph-properties fo:text-align="justify" fo:line-height="150%" fo:text-indent="0.5909in"/>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style:tab-stops>
          <style:tab-stop style:type="left" style:position="4.922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6 M. GRUODŽIO 30 D. ĮSAKYMO NR. A1-704 „DĖL NEVYRIAUSYBINIŲ ORGANIZACIJŲ, VIENIJANČIŲ LIETUVOS RESPUBLIKOS NEPRIKLAUSOMYBĖS GYNĖJUS IR KITUS NUKENTĖJUSIUS NUO 1991 M. SAUSIO 11–13 D. IR VĖLIAU VYKDYTOS SSRS AGRESIJOS ASMENIS, STIPRINIMO 2017–2019 M. KONKURSO ORGANIZAVIMO NUOSTATŲ PATVIRTINIMO IR PROJEKTŲ VERTINIMO KOMISIJOS SUDARYMO“ PAKEITIMO</text:p>
      <text:p text:style-name="P16"/>
      <text:p text:style-name="P17">2018 m. sausio 11 d. Nr. A1-20</text:p>
      <text:p text:style-name="P18">Vilnius</text:p>
      <text:p text:style-name="P19"/>
      <text:p text:style-name="P20"/>
      <text:p text:style-name="P21"><text:span text:style-name="T22">P a k e i č i u Lietuvos Respublikos socialinės apsaugos ir darbo ministro 2016 m. gruodžio 30 d. įsakymą Nr. A1-704 „Dėl Nevyriausybinių organizacijų, vienijančių Lietuvos Respublikos nepriklausomybės gynėjus ir kitus nukentėjusius nuo 1991 m. sausio 11–13 d. ir vėliau vykdytos SSRS agresijos asmenis, stiprinimo 2017–2019 m. konkurso organizavimo nuostatų patvirtinimo ir projektų vertinimo komisijos sudarymo“:</text:span></text:p>
      <text:p text:style-name="P23"><text:span text:style-name="T24">1</text:span><text:span text:style-name="T25">. Pakeičiu 2 punktą ir jį išdėstau taip:</text:span></text:p>
      <text:p text:style-name="P26"><text:span text:style-name="T27">„</text:span><text:span text:style-name="T28">2</text:span><text:span text:style-name="T29">. S u d a r a u šios sudėties projektų vertinimo komisiją (toliau – Komisija):</text:span></text:p>
      <text:p text:style-name="P30">Jolanta Sakalauskienė – Lietuvos Respublikos socialinės apsaugos ir darbo ministerijos Šeimos ir bendruomenių departamento Jaunimo skyriaus vedėja (Komisijos pirmininkė);</text:p>
      <text:p text:style-name="P31">Tomas Milevičius – Lietuvos Respublikos socialinės apsaugos ir darbo ministerijos Šeimos ir bendruomenių departamento Šeimos politikos skyriaus patarėjas (Komisijos pirmininko pavaduotojas);</text:p>
      <text:p text:style-name="P32">Aurelija Mineikaitė – Lietuvos Respublikos socialinės apsaugos ir darbo ministerijos Šeimos ir bendruomenių departamento Bendruomenių reikalų skyriaus vyriausioji specialistė (Komisijos sekretorė);</text:p>
      <text:soft-page-break/>
      <text:p text:style-name="P33">Jurgita Liaugminė – Lietuvos Respublikos socialinės apsaugos ir darbo ministerijos Šeimos ir bendruomenių departamento Bendruomenių reikalų skyriaus vyriausioji specialistė (Komisijos sekretoriaus pavaduotoja);</text:p>
      <text:p text:style-name="P34"><text:span text:style-name="T35">Gailė Veršekienė – Lietuvos Respublikos socialinės apsaugos ir darbo ministerijos Šeimos ir bendruomenių departamento Šeimos politikos skyriaus vyriausioji specialistė.“</text:span></text:p>
      <text:p text:style-name="P36"><text:span text:style-name="T37">2</text:span><text:span text:style-name="T38">. Pakeičiu nurodytu įsakymu patvirtintus<text:s/></text:span><text:span text:style-name="T39">Nevyriausybinių organizacijų, vienijančių Lietuvos Respublikos nepriklausomybės gynėjus ir kitus nukentėjusius nuo 1991 m. sausio 11–13 d. ir vėliau vykdytos SSRS agresijos asmenis, stiprinimo 2017–2019 m. konkurso organizavimo nuostatus ir papildau<text:s/></text:span><text:span text:style-name="T40">54</text:span><text:span text:style-name="T41">1</text:span><text:span text:style-name="T42"><text:s/>punktu:</text:span></text:p>
      <text:p text:style-name="P43"><text:span text:style-name="T44">„</text:span><text:span text:style-name="T45">54</text:span><text:span text:style-name="T46">1</text:span><text:span text:style-name="T47">. Ministerija, Konkursui skyrusi papildomų lėšų, neskelbdama naujo konkurso, per 7 darbo dienas nuo sprendimo skirti papildomų lėšų priėmimo dienos</text:span><text:span text:style-name="T48"><text:s/></text:span><text:span text:style-name="T49">apie tai informuoja Pareiškėjus, kurių pateiktiems projektams skirtas finansavimas, nurodo Ministerijos Konkursui skirtų papildomų lėšų dydį ir paprašo patikslinti sąmatą bei priemonių ir (ar) veiklų įgyvendinimo planą. Lyginamąją projekto išlaidų sąmatą ir patikslintą priemonių ir (ar) veiklų įgyvendinimo planą Pareiškėjas turi raštu pateikti Ministerijai per 5 darbo dienas nuo Ministerijos nurodymo gavimo dienos. Papildomos lėšos skiriamos Komisijos siūlymu ir Ministerijos kanclerio sprendimu, įforminamu Ministerijos kanclerio potvarkiu.<text:s/></text:span></text:p>
      <text:p text:style-name="P50"><text:span text:style-name="T51">Jei Pareiškėjai nepateikia patikslintų sąmatų bei priemonių ir (ar) veiklų įgyvendinimo planų arba pateikus minėtus dokumentus ir skyrus papildomą finansavimą projektams lieka nepanaudotų lėšų, Komisijos siūlymu ir Ministerijos kanclerio sprendimu, įforminamu Ministerijos kanclerio potvarkiu, Ministerijos papildomai skirtos lėšos eilės tvarka gali būti skirtos projektams, esantiems rezervinių projektų sąraše.“</text:span></text:p>
      <text:p text:style-name="Normal"/>
      <text:p text:style-name="P52"/>
      <text:p text:style-name="P53"/>
      <text:p text:style-name="P54"><text:span text:style-name="T55">Socialinės apsaugos ir darbo ministras</text:span><text:span text:style-name="T56"><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12T11:20:00Z</meta:creation-date>
    <dc:date>2018-01-12T11:20:00Z</dc:date>
    <meta:print-date>2017-11-23T13:05:00Z</meta:print-date>
    <meta:template xlink:href="Normal.dotm" xlink:type="simple"/>
    <meta:editing-cycles>2</meta:editing-cycles>
    <meta:editing-duration>PT0S</meta:editing-duration>
    <meta:user-defined meta:name="_NewReviewCycle"/>
    <meta:user-defined meta:name="_EmailSubject">Dėl įsakymų projektų</meta:user-defined>
    <meta:user-defined meta:name="_AuthorEmail">Jurgita.Liaugmine@socmin.lt</meta:user-defined>
    <meta:user-defined meta:name="_AuthorEmailDisplayName">Jurgita Liaugminė</meta:user-defined>
    <meta:user-defined meta:name="_ReviewingToolsShownOnce"/>
    <meta:document-statistic meta:page-count="2" meta:paragraph-count="48" meta:word-count="352" meta:character-count="3461" meta:row-count="121" meta:non-whitespace-character-count="3157"/>
  </office:meta>
</office:document-meta>
</file>