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justify" fo:text-indent="0.8861in"/>
      <style:text-properties style:language-complex="he" style:country-complex="IL"/>
    </style:style>
    <style:style style:name="P24" style:parent-style-name="Normal" style:family="paragraph">
      <style:paragraph-properties fo:text-align="justify" fo:text-indent="0.8861in"/>
      <style:text-properties style:language-complex="he" style:country-complex="IL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<text:span text:style-name="T18">SPRENDIMAS</text:span></text:p>
      <text:p text:style-name="P19">DĖL KAUNO MIESTO SAVIVALDYBĖS TARYBOS 2006 M. GEGUŽĖS 18 D. SPRENDIMO NR. T-206 „DĖL KAUNO MIESTO IŠORINĖS VAIZDINĖS REKLAMOS SPECIALIOJO PLANO PATVIRTINIMO“ PAKEITIMO</text:p>
      <text:p text:style-name="P20"/>
      <text:p text:style-name="P21">2014 m. gegužės 29 d. <text:s/><text:tab/>Nr. T-291</text:p>
      <text:p text:style-name="P22">Kaunas</text:p>
      <text:p text:style-name="P23"/>
      <text:p text:style-name="P24"/>
      <text:p text:style-name="P25"><text:span text:style-name="T26">Kauno miesto savivaldybės taryba <text:s/>n u s p r e n d ž i a:</text:span></text:p>
      <text:p text:style-name="P27"><text:span text:style-name="T28">1</text:span><text:span text:style-name="T29">. Pakeisti Kauno miesto išorinės vaizdinės reklamos specialiojo plano, patvirtinto Kauno miesto savivaldybės tarybos 2006 m. gegužės 18 d. sprendimu Nr. T-206 „Dėl Kauno miesto išorinės vaizdinės reklamos specialiojo plano patvirtinimo“, 71 punktą ir jį išdėstyti taip:</text:span></text:p>
      <text:p text:style-name="P30"><text:span text:style-name="T31">„</text:span><text:span text:style-name="T32">71</text:span><text:span text:style-name="T33">. Iki IVR specialiojo plano įsigaliojimo nustatyta tvarka įrengtai IVR IVR specialiojo plano reikalavimai taikomi nuo 2015 m. sausio 1 d., išskyrus didelius ir labai didelius reklaminius statinius G zonoje. G zonoje esantiems dideliems ir labai dideliems reklaminiams statiniams IVR specialiojo plano reikalavimai bus taikomi po to, kai teisės aktų nustatyta tvarka bus patvirtintos ir įsigaliojusios šių statinių išdėstymo gatvėse schemos.“</text:span></text:p>
      <text:p text:style-name="P34"><text:span text:style-name="T35">2</text:span><text:span text:style-name="T36">. Šis sprendimas gali būti apskųstas Lietuvos Respublikos civilinio proceso kodekso ar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5.29 SPRENDIMAS Nr. T-291</dc:title>
    <dc:subject>DĖL KAUNO MIESTO SAVIVALDYBĖS TARYBOS 2006 M. GEGUŽĖS 18 D. SPRENDIMO NR. T-206 „DĖL KAUNO MIESTO IŠORINĖS VAIZDINĖS REKLAMOS SPECIALIOJO PLANO PATVIRTINIMO“ PAKEITIMO</dc:subject>
    <meta:initial-creator>Urbanistikos skyrius</meta:initial-creator>
    <dc:creator>Adlib User</dc:creator>
    <meta:creation-date>2016-03-23T09:34:00Z</meta:creation-date>
    <dc:date>2016-03-23T09:34:00Z</dc:date>
    <meta:print-date>2013-05-13T10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275" meta:row-count="44" meta:non-whitespace-character-count="1106"/>
  </office:meta>
</office:document-meta>
</file>