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language-asian="lt" style:country-asian="LT"/>
    </style:style>
    <style:style style:name="P34" style:parent-style-name="Normal" style:master-page-name="MPF1" style:family="paragraph">
      <style:paragraph-properties fo:keep-together="always" fo:widows="0" fo:orphans="0" fo:break-before="page" fo:text-indent="3.7409in" style:page-number="1"/>
      <style:text-properties style:font-weight-complex="bold" fo:text-transform="uppercase" fo:hyphenate="false"/>
    </style:style>
    <style:style style:name="P42" style:parent-style-name="Normal" style:family="paragraph">
      <style:paragraph-properties fo:keep-together="always" fo:widows="0" fo:orphans="0" fo:text-indent="3.7409in"/>
      <style:text-properties fo:hyphenate="false"/>
    </style:style>
    <style:style style:name="P43" style:parent-style-name="Normal" style:family="paragraph">
      <style:paragraph-properties fo:keep-together="always" fo:widows="0" fo:orphans="0" fo:text-indent="3.7409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P5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P54" style:parent-style-name="Normal" style:family="paragraph">
      <style:paragraph-properties fo:keep-together="always" fo:widows="0" fo:orphans="0" fo:text-align="center" fo:text-indent="0.043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letter-spacing="-0.0027in"/>
    </style:style>
    <style:style style:name="T59" style:parent-style-name="DefaultParagraphFont" style:family="text">
      <style:text-properties fo:letter-spacing="-0.0027in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/>
    </style:style>
    <style:style style:name="T64" style:parent-style-name="DefaultParagraphFont" style:family="text">
      <style:text-properties fo:font-weight="bold" style:font-weight-asian="bold" style:font-weight-complex="bold" fo:text-transform="upperca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style:font-weight-complex="bold" fo:hyphenate="false"/>
    </style:style>
    <style:style style:name="TableColumn71" style:family="table-column">
      <style:table-column-properties style:column-width="3.4736in"/>
    </style:style>
    <style:style style:name="TableColumn72" style:family="table-column">
      <style:table-column-properties style:column-width="1.5034in"/>
    </style:style>
    <style:style style:name="TableColumn73" style:family="table-column">
      <style:table-column-properties style:column-width="1.4729in"/>
    </style:style>
    <style:style style:name="Table70" style:family="table">
      <style:table-properties style:width="6.4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end"/>
      <style:text-properties style:font-weight-complex="bold" fo:hyphenate="false"/>
    </style:style>
    <style:style style:name="TableCell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style:font-weight-complex="bold" fo:hyphenate="false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style:font-weight-complex="bold" fo:hyphenate="false"/>
    </style:style>
    <style:style style:name="TableRow81" style:family="table-row">
      <style:table-row-properties/>
    </style:style>
    <style:style style:name="P82" style:parent-style-name="Normal" style:family="paragraph">
      <style:text-properties style:font-weight-complex="bold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style:font-weight-complex="bold" fo:hyphenate="false"/>
    </style:style>
    <style:style style:name="P85" style:parent-style-name="Normal" style:family="paragraph">
      <style:text-properties style:font-weight-complex="bold"/>
    </style:style>
    <style:style style:name="P86" style:parent-style-name="Normal" style:family="paragraph">
      <style:paragraph-properties fo:widows="0" fo:orphans="0" fo:text-align="justify"/>
      <style:text-properties style:font-weight-complex="bold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style:font-weight-complex="bold" fo:letter-spacing="-0.0034in"/>
    </style:style>
    <style:style style:name="T100" style:parent-style-name="DefaultParagraphFont" style:family="text">
      <style:text-properties fo:font-weight="bold" style:font-weight-asian="bold" style:font-weight-complex="bold" fo:letter-spacing="-0.0034in"/>
    </style:style>
    <style:style style:name="T101" style:parent-style-name="DefaultParagraphFont" style:family="text">
      <style:text-properties style:font-weight-complex="bold" fo:letter-spacing="-0.0034in"/>
    </style:style>
    <style:style style:name="T102" style:parent-style-name="DefaultParagraphFont" style:family="text">
      <style:text-properties fo:font-weight="bold" style:font-weight-asian="bold" style:font-weight-complex="bold" fo:letter-spacing="-0.0034in"/>
    </style:style>
    <style:style style:name="T103" style:parent-style-name="DefaultParagraphFont" style:family="text">
      <style:text-properties fo:letter-spacing="-0.0034in"/>
    </style:style>
    <style:style style:name="T104" style:parent-style-name="DefaultParagraphFont" style:family="text">
      <style:text-properties fo:letter-spacing="-0.0034in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style:font-weight-complex="bold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text-align="center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2083in" svg:height="0.56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 NUOSTOLIŲ, PATIRTŲ VYKDANT VIEŠŲJŲ KELEIVIŲ VEŽIMO METROPOLITENO TRANSPORTU PASLAUGŲ TEIKIMO</text:span><text:span text:style-name="T16"><text:s/></text:span><text:span text:style-name="T17">ĮSIPAREIGOJIMUS, KOMPENSACIJOS APSKAIČIAVIMO TVARKOS APRAŠO PATVIRTINIMO</text:span></text:p>
      <text:p text:style-name="P18"/>
      <text:p text:style-name="P19">2019 m. gegužės 27 d. Nr. 3-243</text:p>
      <text:p text:style-name="P20">Vilnius</text:p>
      <text:p text:style-name="P21"/>
      <text:p text:style-name="P22"/>
      <text:p text:style-name="P23"><text:span text:style-name="T24">Vadovaudamasis Lietuvos Respublikos metropoliteno įgyvendinimo įstatymo 10 straipsnio 3 dalimi ir Lietuvos Respublikos Vyriausybės 2019 m. vasario 27 d. nutarimo Nr. 194 „Dėl įgaliojimų suteikimo įgyvendinant Lietuvos Respublikos metropoliteno įgyvendinimo įstatymą“ 1 punktu:</text:span></text:p>
      <text:p text:style-name="P25"><text:span text:style-name="T26">1</text:span><text:span text:style-name="T27">. T v i r t i n u Nuostolių, patirtų vykdant viešųjų keleivių vežimo metropoliteno transportu paslaugų teikimo įsipareigojimus, kompensacijos apskaičiavimo tvarkos aprašą (pridedama).</text:span></text:p>
      <text:p text:style-name="P28"><text:span text:style-name="T29">2</text:span><text:span text:style-name="T30">. N u s t a t a u, kad šis įsakymas įsigalioja 2020 m. sausio 1 d.</text:span></text:p>
      <text:p text:style-name="Normal"/>
      <text:p text:style-name="P31"/>
      <text:p text:style-name="P32"/>
      <text:p text:style-name="P33">Susisiekimo ministras<text:tab/>Rokas Masiulis</text:p>
      <text:p text:style-name="Normal"/>
      <text:soft-page-break/>
      <text:p text:style-name="P34">PATVIRTINTA</text:p>
      <text:p text:style-name="P42">Lietuvos Respublikos susisiekimo ministro <text:s/></text:p>
      <text:p text:style-name="P43"><text:span text:style-name="T44">2019 m. gegužės 27 d.</text:span><text:s/>įsakymu Nr.<text:s/><text:span text:style-name="T45">3-243</text:span></text:p>
      <text:p text:style-name="Normal"/>
      <text:p text:style-name="Normal"/>
      <text:p text:style-name="P46"><text:span text:style-name="T47">NUOSTOLIŲ, PATIRTŲ VYKDANT VIEŠŲJŲ KELEIVIŲ VEŽIMO<text:s/></text:span></text:p>
      <text:p text:style-name="P48"><text:span text:style-name="T49">METROPOLITENO TRANSPORTU PASLAUGŲ TEIKIMO ĮSIPAREIGOJIMUS, KOMPENSACIJOS APSKAIČIAVIMO 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Nuostolių, patirtų vykdant viešųjų keleivių vežimo metropoliteno transportu paslaugų teikimo įsipareigojimus, kompensacijos apskaičiavimo tvarkos aprašas (toliau – Tvarkos aprašas) nustato metropoliteno įmonės nuostolių, patirtų vykdant viešųjų keleivių vežimo metropoliteno transportu paslaugų (toliau – viešosios paslaugos) teikimo įsipareigojimus, kompensacijos (toliau – nuostolių kompensacija) apskaičiavimo tvarką.</text:span></text:p>
      <text:p text:style-name="P60">2. Tvarkos apraše vartojamos sąvokos suprantamos taip, kaip apibrėžta Lietuvos Respublikos metropoliteno įgyvendinimo įstatyme.</text:p>
      <text:p text:style-name="P61"/>
      <text:p text:style-name="P62"><text:span text:style-name="T63">II</text:span><text:span text:style-name="T64"><text:s/>SKYRIUS</text:span></text:p>
      <text:p text:style-name="P65"><text:span text:style-name="T66">METROPOLITENO ĮMONės PATIRTŲ NUOSTOLIŲ KOMPENSACIJOS APSKAIČIAVIMO TVARKA</text:span></text:p>
      <text:p text:style-name="P67"/>
      <text:p text:style-name="P68">3. Metropoliteno įmonės per mėnesį patirtų nuostolių kompensacijos dydis apskaičiuojamas pagal formulę: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K = [[((R – R(n)) x M) x S] x</text:p>
          </table:table-cell>
          <table:table-cell table:style-name="TableCell77">
            <text:p text:style-name="P78">100 + r</text:p>
          </table:table-cell>
          <table:table-cell table:style-name="TableCell79" table:number-rows-spanned="2">
            <text:p text:style-name="P80">– (P)] - B,<text:s/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00</text:p>
          </table:table-cell>
          <table:covered-table-cell>
            <text:p text:style-name="P85"/>
          </table:covered-table-cell>
        </table:table-row>
      </table:table>
      <text:p text:style-name="P86"/>
      <text:p text:style-name="P87">kur:</text:p>
      <text:p text:style-name="P88"><text:span text:style-name="T89">K</text:span><text:span text:style-name="T90"><text:s/>–<text:s/></text:span><text:span text:style-name="T91">metropoliteno įmonės</text:span><text:span text:style-name="T92"><text:s/></text:span>nuostolių kompensacijos dydis, Eur;</text:p>
      <text:p text:style-name="P93"><text:span text:style-name="T94">R</text:span><text:span text:style-name="T95"><text:s/>–<text:s/></text:span>planuotas metropoliteno transporto priemonių reisų skaičius per vieną mėnesį, metropoliteno transporto priemonei važiuojant iš metropoliteno maršruto pradžios iki jos grįžimo į metropoliteno maršruto pradžią, vnt.;</text:p>
      <text:p text:style-name="P96"><text:span text:style-name="T97">R(n) –<text:s/></text:span>nutrauktų (neįvykdytų) metropoliteno transporto priemonės reisų skaičius per mėnesį, vnt.;</text:p>
      <text:p text:style-name="P98"><text:span text:style-name="T99">M</text:span><text:span text:style-name="T100"><text:s/>–<text:s/></text:span><text:span text:style-name="T101">metropoliteno</text:span><text:span text:style-name="T102"><text:s/></text:span><text:span text:style-name="T103">maršruto ilgis,<text:s/></text:span>metropoliteno transporto priemonei<text:span text:style-name="T104"><text:s/>važiuojant iš metropoliteno maršruto pradžios iki jos grįžimo į metropoliteno maršruto pradžią, km;</text:span></text:p>
      <text:p text:style-name="P105"><text:span text:style-name="T106">S</text:span><text:s/>– savivaldybės administracijos ir metropoliteno įmonės sudarytoje viešųjų paslaugų teikimo sutartyje nustatyta metropoliteno transporto priemonės faktinė 1 km ridos savikaina (metropoliteno įmonės keleivių vežimo metropoliteno maršrutuose išlaidos, padalytos iš šiuose maršrutuose nuvažiuotos ridos), Eur/km;<text:s/></text:p>
      <text:p text:style-name="P107"><text:span text:style-name="T108">r</text:span><text:s/>– savivaldybės administracijos ir metropoliteno įmonės sudarytoje viešųjų paslaugų teikimo sutartyje nustatytas rentabilumas,<text:span text:style-name="T109"><text:s/></text:span>įvertinant pagrįstą pelną, proc.;</text:p>
      <text:p text:style-name="P110"><text:span text:style-name="T111">P</text:span><text:s/>– už keleivių vežimą metropoliteno transportu per mėnesį faktiškai gautos pajamos, Eur;</text:p>
      <text:p text:style-name="P112">B – bauda, taikoma už netinkamą viešųjų paslaugų sutarties vykdymą, Eur.</text:p>
      <text:p text:style-name="P113">4. Jeigu metropoliteno įmonė pagal viešųjų paslaugų teikimo sutartį veža keleivius daugiau kaip vienu metropoliteno maršrutu, kompensacijos K formulės dalį ((R – R(n)) x M), kuria išreiškiama metropoliteno įmonės nuvažiuota rida metropoliteno maršrutuose per mėnesį, turi sudaryti tiek dedamųjų R, R(n) ir M, kiek yra metropoliteno maršrutų,<text:span text:style-name="T114"><text:s/></text:span>kuriais pagal šią sutartį keleivius veža metropoliteno įmonė, t. y.:</text:p>
      <text:p text:style-name="P115"/>
      <text:p text:style-name="P116">((R – R(n)) x M) = ((R1 – R(1n)) x M(1)) + ((R2 – R(2n)) x M(2)) + ... ir t. t.</text:p>
      <text:p text:style-name="P117"/>
      <text:p text:style-name="P11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2</text:page-number></text:span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Marčiulaitis</meta:initial-creator>
    <dc:creator>adlibuser</dc:creator>
    <meta:creation-date>2019-05-27T12:43:00Z</meta:creation-date>
    <dc:date>2019-05-27T12:43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34" meta:character-count="3672" meta:row-count="81" meta:non-whitespace-character-count="3271"/>
  </office:meta>
</office:document-meta>
</file>