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fo:letter-spacing="0.0013in"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8861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8861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APKRIČIO 7 D. NUTARIMO NR. 1344 „DĖL ATRANKOS Į PAKAITINIO VALSTYBĖS TARNAUTOJO PAREIGAS ORGANIZAVIMO TVARKOS APRAŠO PATVIRTINIMO“ PAKEITIMO</text:p>
      <text:p text:style-name="P15"/>
      <text:p text:style-name="P16">2018 m. rugsėjo 4 d. Nr. 88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Atrankos į pakaitinio valstybės tarnautojo pareigas organizavimo tvarkos aprašą, patvirtintą Lietuvos Respublikos Vyriausybės 2012 m. lapkričio 7 d. nutarimu Nr. 1344 „Dėl Atrankos į pakaitinio valstybės tarnautojo pareigas organizavimo tvarkos aprašo patvirtinimo“:</text:span></text:p>
      <text:p text:style-name="P26"><text:span text:style-name="T27">1</text:span><text:span text:style-name="T28">.</text:span><text:span text:style-name="T29"><text:s/>Pakeisti 8 punktą ir jį išdėstyti taip:</text:span></text:p>
      <text:p text:style-name="P30"><text:span text:style-name="T31">„</text:span><text:span text:style-name="T32">8</text:span><text:span text:style-name="T33">. Valstybės tarnautoją į pareigas priimantis ar jo įgaliotas kitas asmuo, o jeigu įstaigoje pagal Lietuvos Respublikos Vyriausybės 2018 m. vasario 7 d. nutarimą Nr. 126 „Dėl<text:s/></text:span><text:span text:style-name="T34">buhalterinės apskaitos ir personalo administravimo funkcijų atlikimo centralizuotai“ personalo administravimo funkcijos atliekamos centralizuotai (toliau – įstaiga, kurioje personalo administravimo funkcijos atliekamos centralizuotai),<text:s/></text:span><text:span text:style-name="T35">įstaiga, centralizuotai atliekanti personalo administravimo funkcijas,<text:s/></text:span><text:span text:style-name="T36">(toliau –<text:s/></text:span><text:span text:style-name="T37">Centras) Valstybės tarnybos departamentui pateikia <text:s/>prašymą paskelbti atranką užpildydamas elektroninę prašymo formą Valstybės tarnybos valdymo informacinėje sistemoje (toliau – elektroninė forma). Valstybės tarnybos departamentas, gavęs elektroninę formą, patikrina pareigybės, į kurią skelbiama atranka, aprašymo atitiktį Valstybės tarnybos įstatymo ir jį įgyvendinančių teisės aktų nuostatoms. Jeigu Valstybės tarnybos departamentas turi pastabų dėl pareigybės, į kurią skelbiama atranka, aprašymo atitikties Valstybės tarnybos įstatymo ir jį įgyvendinančių teisės aktų nuostatoms, apie tai praneša atranką organizuojančiai įstaigai, o jeigu tai įstaiga, kurioje<text:s/></text:span><text:span text:style-name="T38">personalo administravimo funkcijos atliekamos centralizuotai, Centrui,</text:span><text:span text:style-name="T39"><text:s/>ne vėliau kaip per 3 darbo dienas nuo elektroninės formos pateikimo. Tokiu atveju elektroninė forma patikslinama atsižvelgiant į Valstybės tarnybos departamento pateiktas pastabas ir pateikiama Valstybės tarnybos departamentui pakartotinai.“</text:span></text:p>
      <text:p text:style-name="P40"><text:span text:style-name="T41">2</text:span><text:span text:style-name="T42">.<text:s/></text:span><text:span text:style-name="T43">Pakeisti 9 punktą ir jį išdėstyti taip:</text:span></text:p>
      <text:p text:style-name="P44"><text:span text:style-name="T45">„</text:span><text:span text:style-name="T46">9</text:span><text:span text:style-name="T47">. Atranką organizuojanti įstaiga motyvuotu sprendimu gali atšaukti atranką ne vėliau kaip likus vienai darbo dienai iki atrankos pradžios. Apie atrankos atšaukimą atranką organizuojanti įstaiga, o jeigu tai įstaiga, kurioje<text:s/></text:span><text:span text:style-name="T48">personalo administravimo funkcijos atliekamos centralizuotai, Centras,</text:span><text:span text:style-name="T49"><text:s/>praneša pretendentams jų gyvenimo aprašyme nurodytu<text:s/></text:span><text:soft-page-break/><text:span text:style-name="T50">elektroniniu paštu, taip pat Valstybės tarnybos departamentui elektroniniu paštu ne vėliau kaip likus vienai darbo dienai iki atrankos pradžios. Apie atšauktą atranką ne vėliau kaip per 2 darbo dienas nuo informacijos apie atšauktą atranką gavimo paskelbiama Valstybės tarnybos departamento ir atranką organizuojančios įstaigos interneto svetainėse.“</text:span></text:p>
      <text:p text:style-name="P51"><text:span text:style-name="T52">3</text:span><text:span text:style-name="T53">. Pakeisti 10 punktą ir jį išdėstyti taip:</text:span></text:p>
      <text:p text:style-name="P54"><text:span text:style-name="T55">„</text:span><text:span text:style-name="T56">10</text:span><text:span text:style-name="T57">. Valstybės tarnybos departamentas, gavęs atranką organizuojančios įstaigos, o jeigu tai įstaiga, kurioje<text:s/></text:span><text:span text:style-name="T58">personalo administravimo funkcijos atliekamos centralizuotai, Centro,</text:span><text:span text:style-name="T59"><text:s/>Aprašo 8 punkte nurodytą užpildytą elektroninę formą arba patikslintą elektroninę formą, per 3 darbo dienas paskelbia buvusiems valstybės tarnautojams apie šią atranką Valstybės tarnybos valdymo informacinėje sistemoje.“</text:span></text:p>
      <text:p text:style-name="P60"><text:span text:style-name="T61">4</text:span><text:span text:style-name="T62">. Pakeisti 11 punktą ir jį išdėstyti taip:</text:span></text:p>
      <text:p text:style-name="P63"><text:span text:style-name="T64">„</text:span><text:span text:style-name="T65">11</text:span><text:span text:style-name="T66">. Pretendentas privalo atranką organizuojančiai įstaigai, o jeigu tai įstaiga, kurioje<text:s/></text:span><text:span text:style-name="T67">personalo administravimo funkcijos atliekamos centralizuotai,</text:span><text:span text:style-name="T68"><text:s/>– per Centrą, asmeniškai arba skelbime nurodytu elektroniniu paštu pateikti:</text:span></text:p>
      <text:p text:style-name="P69"><text:span text:style-name="T70">11.1</text:span><text:span text:style-name="T71">. prašymą leisti dalyvauti atrankoje;</text:span></text:p>
      <text:p text:style-name="P72"><text:span text:style-name="T73">11.2</text:span><text:span text:style-name="T74">. gyvenimo aprašymą pagal 2004 m. gruodžio 15 d. Europos Parlamento ir Tarybos sprendimą Nr. 2241/2004/EB dėl bendros Bendrijos sistemos siekiant užtikrinti kvalifikacijų ir gebėjimų skaidrumą (Europasas) (OL 2004 L 390, p. 6) (toliau – gyvenimo aprašymas);</text:span></text:p>
      <text:p text:style-name="P75"><text:span text:style-name="T76">11.3</text:span><text:span text:style-name="T77">. a</text:span><text:span text:style-name="T78">nglų, prancūzų ar vokiečių kalbos mokėjimo lygį patvirtinančio dokumento kopiją, jeigu pareigybės, į kurią pretenduojama, aprašyme yra nustatytas reikalavimas mokėti anglų, prancūzų ar vokiečių kalbą ir jeigu šios (-ių) užsienio kalbos (-ų) mokėjimą asmuo yra pasitikrinęs vidaus </text:span><text:span text:style-name="T79">reikalų ministro</text:span><text:span text:style-name="T80"> nustatyta tvarka.</text:span></text:p>
      <text:p text:style-name="P81"><text:span text:style-name="T82">Kitos (-ų) užsienio kalbos (-ų) mokėjimas turi būti patikrintas vidaus reikalų ministro nustatyta tvarka iki atrankos pradžios.“</text:span></text:p>
      <text:p text:style-name="P83"><text:span text:style-name="T84">5</text:span><text:span text:style-name="T85">.<text:s/></text:span><text:span text:style-name="T86">Pakeisti 12 punktą ir jį išdėstyti taip:</text:span></text:p>
      <text:p text:style-name="P87"><text:span text:style-name="T88">„</text:span><text:span text:style-name="T89">12</text:span><text:span text:style-name="T90">. Atranką organizuojanti įstaiga, o jeigu tai įstaiga, kurioje<text:s/></text:span><text:span text:style-name="T91">personalo administravimo funkcijos atliekamos centralizuotai, Centras</text:span><text:span text:style-name="T92">, gavusi (-ęs) prašymą leisti dalyvauti atrankoje, Valstybės tarnybos valdymo informacinėje sistemoje patikrina, ar pretendentas prašymo leisti dalyvauti atrankoje pateikimo dieną turi buvusio valstybės tarnautojo statusą.“</text:span></text:p>
      <text:p text:style-name="P93"><text:span text:style-name="T94">6</text:span><text:span text:style-name="T95">. Pakeisti 14 punktą ir jį išdėstyti taip:</text:span></text:p>
      <text:p text:style-name="P96"><text:span text:style-name="T97">„</text:span><text:span text:style-name="T98">14</text:span><text:span text:style-name="T99">. Atranką organizuojanti įstaiga, o jeigu tai įstaiga, kurioje<text:s/></text:span><text:span text:style-name="T100">personalo administravimo funkcijos atliekamos centralizuotai, Centras,<text:s/></text:span><text:span text:style-name="T101">apie atitiktį ar neatitiktį specialiesiems reikalavimams praneša pretendentui jo gyvenimo aprašyme nurodytu elektroniniu paštu per 3 darbo dienas nuo Aprašo 11 punkte nurodytų dokumentų gavimo</text:span><text:span text:style-name="T102">.</text:span><text:span text:style-name="T103"><text:s/>Atrankoje leidžiama dalyvauti tik pretendentams, atitinkantiems specialiuosius reikalavimus.“</text:span></text:p>
      <text:p text:style-name="P104"><text:span text:style-name="T105">7</text:span><text:span text:style-name="T106">. Pakeisti 15 punktą ir jį išdėstyti taip:</text:span></text:p>
      <text:p text:style-name="P107"><text:span text:style-name="T108">„</text:span><text:span text:style-name="T109">15</text:span><text:span text:style-name="T110">. </text:span><text:span text:style-name="T111">Kilus abejonių dėl pretendento gyvenimo aprašyme pateiktos informacijos tikrumo, atranką organizuojanti įstaiga,<text:s/></text:span><text:span text:style-name="T112">o jeigu tai įstaiga, kurioje<text:s/></text:span><text:span text:style-name="T113">personalo administravimo<text:s/></text:span><text:soft-page-break/><text:span text:style-name="T114">funkcijos atliekamos centralizuotai, Centras,<text:s/></text:span><text:span text:style-name="T115">gali per 3 darbo dienas nuo Aprašo 11 punkte nurodytų dokumentų gavimo pretendento gyvenimo aprašyme nurodytu elektroniniu paštu paprašyti pretendento, kad šis per atranką organizuojančios įstaigos nustatytą terminą papildomai pateiktų elektroniniu paštu, paštu arba asmeniškai dokumento (-ų), nurodyto (-ų) Aprašo 33.1, 33.3, 33.4, 33.5 ir (ar) 33.7 papunkčiuose, kopiją (-as). Atranką organizuojančios įstaigos nustatytas terminas negali būti trumpesnis kaip 3 darbo dienos</text:span><text:span text:style-name="T116">.</text:span></text:p>
      <text:p text:style-name="P117"><text:span text:style-name="T118">Pretendentui nepateikus prašomo (-ų) dokumento (-ų) kopijos (-ų) per atranką organizuojančios įstaigos nustatytą terminą, laikoma, kad jis neatitinka specialiųjų reikalavimų, ir jam neleidžiama dalyvauti atrankoje.“</text:span></text:p>
      <text:p text:style-name="P119"><text:span text:style-name="T120">8</text:span><text:span text:style-name="T121">.<text:s/></text:span><text:span text:style-name="T122">Pakeisti 16 punktą ir jį išdėstyti taip:</text:span></text:p>
      <text:p text:style-name="P123"><text:span text:style-name="T124">„</text:span><text:span text:style-name="T125">16</text:span><text:span text:style-name="T126">. Atranką organizuojanti įstaiga, o jeigu tai įstaiga, kurioje<text:s/></text:span><text:span text:style-name="T127">personalo administravimo funkcijos atliekamos centralizuotai, Centras,</text:span><text:span text:style-name="T128"><text:s/>ne vėliau kaip prieš 2 darbo dienas iki atrankos pradžios praneša specialiuosius reikalavimus atitinkančiam pretendentui jo gyvenimo aprašyme nurodytu elektroniniu paštu apie atrankos datą, laiką ir vietą.“</text:span></text:p>
      <text:p text:style-name="P129"><text:span text:style-name="T130">9</text:span><text:span text:style-name="T131">. Pakeisti 29 punktą ir jį išdėstyti taip:</text:span></text:p>
      <text:p text:style-name="P132"><text:span text:style-name="T133">„</text:span><text:span text:style-name="T134">29</text:span><text:span text:style-name="T135">. Po atrankos pretendentams žodžiu paskelbiami atrankos rezultatai ir jų atrankoje užimta vieta. Pretendentams, nedalyvavusiems skelbiant atrankos rezultatus, apie jų rezultatą ir atrankoje užimtą vietą atranką organizuojanti įstaiga, o jeigu tai įstaiga, kurioje<text:s/></text:span><text:span text:style-name="T136">personalo administravimo funkcijos atliekamos centralizuotai, Centras,</text:span><text:span text:style-name="T137"><text:s/>ne vėliau kaip kitą darbo dieną praneša jų gyvenimo aprašyme nurodytu elektroniniu paštu.“</text:span></text:p>
      <text:p text:style-name="P138"><text:span text:style-name="T139">10</text:span><text:span text:style-name="T140">.<text:s/></text:span><text:span text:style-name="T141">Pakeisti 36 punktą ir jį išdėstyti taip:</text:span></text:p>
      <text:p text:style-name="P142"><text:span text:style-name="T143">„</text:span><text:span text:style-name="T144">36</text:span><text:span text:style-name="T145">. Atranką organizuojanti įstaiga, o jeigu tai įstaiga, kurioje<text:s/></text:span><text:span text:style-name="T146">personalo administravimo funkcijos atliekamos centralizuotai, Centras,</text:span><text:span text:style-name="T147"><text:s/></text:span><text:span text:style-name="T148">elektroniniu paštu išsiunčia Valstybės tarnybos departamentui valstybės tarnautoją į pareigas priimančio asmens sprendimo dėl buvusio valstybės tarnautojo priėmimo pakaitiniu valstybės tarnautoju ir dėl buvusio valstybės tarnautojo atleidimo iš pakaitinio valstybės tarnautojo pareigų kopiją ne vėliau kaip kitą darbo dieną po buvusio valstybės tarnautojo priėmimo arba atleidimo.“</text:span></text:p>
      <text:p text:style-name="P149"><text:span text:style-name="T150">11</text:span><text:span text:style-name="T151">.<text:s/></text:span><text:span text:style-name="T152">Pakeisti 40 punktą ir jį išdėstyti taip:</text:span></text:p>
      <text:p text:style-name="P153"><text:span text:style-name="T154">„</text:span><text:span text:style-name="T155">40</text:span><text:span text:style-name="T156">. Atranką organizuojanti įstaiga, o jeigu tai įstaiga, kurioje<text:s/></text:span><text:span text:style-name="T157">personalo administravimo funkcijos atliekamos centralizuotai, Centras,<text:s/></text:span><text:span text:style-name="T158">apie atitiktį ar neatitiktį Valstybės tarnybos įstatymo 9 straipsnio 1 dalies 1–4 punktuose nustatytiems bendriesiems ir specialiesiems reikalavimams per Valstybės tarnybos valdymo informacinę sistemą praneša pretendentui per 3 darbo dienas nuo Aprašo 39 punkte nurodytų dokumentų atranką organizuojančioje įstaigoje gavimo.“</text:span></text:p>
      <text:p text:style-name="P159"><text:span text:style-name="T160">12</text:span><text:span text:style-name="T161">.<text:s/></text:span><text:span text:style-name="T162">Pakeisti 41 punktą ir jį išdėstyti taip:</text:span></text:p>
      <text:p text:style-name="P163"><text:span text:style-name="T164">„</text:span><text:span text:style-name="T165">41</text:span><text:span text:style-name="T166">. Kilus abejonių dėl pretendento gyvenimo aprašyme pateiktos informacijos tikrumo, atranką organizuojanti įstaiga, o jeigu tai įstaiga, kurioje<text:s/></text:span><text:span text:style-name="T167">personalo administravimo funkcijos atliekamos centralizuotai, Centras,<text:s/></text:span><text:span text:style-name="T168">gali per 3 darbo dienas nuo Aprašo 39 punkte nurodytų dokumentų gavimo per Valstybės tarnybos valdymo informacinę sistemą paprašyti pretendento, kad šis per 3 darbo dienas nuo atranką organizuojančios įstaigos prašymo<text:s/></text:span><text:soft-page-break/><text:span text:style-name="T169">pateikimo per Valstybės tarnybos valdymo informacinę sistemą papildomai pateiktų </text:span><text:span text:style-name="T170">dokumento (-ų), nurodyto (-ų) Aprašo 33.1, 33.3, 33.4, 33.5 ir (ar) 33.7 papunkčiuose</text:span><text:span text:style-name="T171">, kopiją (-as). Pretendentui nepateikus prašomų dokumentų kopijų per nustatytą terminą, laikoma, kad jis neatitinka bendrųjų ir (ar) specialiųjų reikalavimų, ir jam neleidžiama dalyvauti atrankoje. Pretendentui, pateikusiam prašomus dokumentus, apie jo atitiktį ar neatitiktį bendriesiems ir (ar) specialiesiems reikalavimams<text:s/></text:span><text:span text:style-name="T172">atranką organizuojanti<text:s/></text:span><text:span text:style-name="T173">įstaiga, o jeigu tai įstaiga, kurioje<text:s/></text:span><text:span text:style-name="T174">personalo administravimo funkcijos atliekamos centralizuotai, Centras,</text:span><text:span text:style-name="T175"><text:s/>praneša per 3 darbo dienas nuo dokumentų pateikimo.“</text:span></text:p>
      <text:p text:style-name="P176"><text:span text:style-name="T177">13</text:span><text:span text:style-name="T178">.<text:s/></text:span><text:span text:style-name="T179">Pakeisti 46 punktą ir jį išdėstyti taip:</text:span></text:p>
      <text:p text:style-name="P180"><text:span text:style-name="T181">„</text:span><text:span text:style-name="T182">46</text:span><text:span text:style-name="T183">. Apie atrankos datą, laiką ir vietą atranką organizuojanti įstaiga, o jeigu tai įstaiga, kurioje<text:s/></text:span><text:span text:style-name="T184">personalo administravimo funkcijos atliekamos centralizuotai, Centras</text:span><text:span text:style-name="T185"><text:s/>praneša bendruosius ir specialiuosius reikalavimus atitinkantiems pretendentams per Valstybės tarnybos valdymo informacinę sistemą ne vėliau kaip prieš 2 darbo dienas iki atrankos pradžios.“</text:span></text:p>
      <text:p text:style-name="P186"><text:span text:style-name="T187">14</text:span><text:span text:style-name="T188">. Pakeisti 47 punktą ir jį išdėstyti taip:</text:span></text:p>
      <text:p text:style-name="P189"><text:span text:style-name="T190">„</text:span><text:span text:style-name="T191">47</text:span><text:span text:style-name="T192">. Pretendentas gali dalyvauti atrankoje, jeigu jis dokumentų atranką organizuojančiai įstaigai pateikimo dieną (pagal Aprašo 39 punktą) arba atrankos dieną buvo įtrauktas į Konkursų aprašo 14 punkte nurodytą pretendentų į valstybės tarnautojo pareigas sąrašą, buvo patikrinti jo vadovavimo gebėjimai, jeigu organizuojama atranka į vadovaujančiojo valstybės tarnautojo pareigas, ir patikrintas jo užsienio kalbos (-ų) mokėjimas vidaus reikalų ministro nustatyta tvarka, jeigu pareigybės aprašyme yra nustatytas užsienio kalbos (-ų) mokėjimo reikalavimas.</text:span></text:p>
      <text:p text:style-name="P193"><text:span text:style-name="T194">Pretendentas atrankos dieną privalo atranką organizuojančiai įstaigai</text:span><text:span text:style-name="T195">, o jeigu tai įstaiga, kurioje<text:s/></text:span><text:span text:style-name="T196">personalo administravimo funkcijos atliekamos centralizuotai,</text:span><text:span text:style-name="T197"><text:s/>– per Centrą, pateikti</text:span><text:span text:style-name="T198"><text:s/>dokumentą, patvirtinantį anglų, prancūzų ar vokiečių kalbos mokėjimą, jeigu nebuvo jo pateikęs Aprašo 39.4 papunktyje ir 44 punkte nustatyta tvarka. Pretendentams, nepateikusiems šio dokumento, neleidžiama dalyvauti atrankoje, ir apie tai pažymima protokole.</text:span><text:span text:style-name="T199">“</text:span></text:p>
      <text:p text:style-name="P200"><text:span text:style-name="T201">15</text:span><text:span text:style-name="T202">.<text:s/></text:span><text:span text:style-name="T203">Pakeisti 54 punktą ir jį išdėstyti taip:</text:span></text:p>
      <text:p text:style-name="P204"><text:span text:style-name="T205">„</text:span><text:span text:style-name="T206">54</text:span><text:span text:style-name="T207">. Pretendentas privalo atranką organizuojančiai įstaigai, o jeigu tai įstaiga, kurioje<text:s/></text:span><text:span text:style-name="T208">personalo administravimo funkcijos atliekamos centralizuotai,</text:span><text:span text:style-name="T209"><text:s/>– per Centrą, įstaigos nurodytu būdu ir per įstaigos nurodytą laiką pateikti:</text:span></text:p>
      <text:p text:style-name="P210"><text:span text:style-name="T211">54.1</text:span><text:span text:style-name="T212">. prašymą leisti dalyvauti atrankoje;</text:span></text:p>
      <text:p text:style-name="P213"><text:span text:style-name="T214">54.2</text:span><text:span text:style-name="T215">. gyvenimo aprašymą;</text:span></text:p>
      <text:p text:style-name="P216"><text:span text:style-name="T217">54.3</text:span><text:span text:style-name="T218">. užpildytą deklaraciją, nurodytą Aprašo 3 priede.“</text:span></text:p>
      <text:p text:style-name="P219"><text:span text:style-name="T220">16</text:span><text:span text:style-name="T221">.<text:s/></text:span><text:span text:style-name="T222">Pakeisti 55 punktą ir jį išdėstyti taip:</text:span></text:p>
      <text:p text:style-name="P223"><text:span text:style-name="T224">„</text:span><text:span text:style-name="T225">55</text:span><text:span text:style-name="T226">. Atranką organizuojanti įstaiga, o jeigu tai įstaiga, kurioje<text:s/></text:span><text:span text:style-name="T227">personalo administravimo funkcijos atliekamos centralizuotai, Centras,<text:s/></text:span><text:span text:style-name="T228">apie atitiktį ar neatitiktį Valstybės tarnybos įstatymo 9 straipsnio 1 dalies 1–4 punktuose nustatytiems bendriesiems ir specialiesiems reikalavimams praneša pretendentui jo gyvenimo aprašyme nurodytu<text:s/></text:span><text:soft-page-break/><text:span text:style-name="T229">elektroniniu paštu per 3 darbo dienas nuo Aprašo 54 punkte nurodytų dokumentų atranką organizuojančioje įstaigoje gavimo.“</text:span></text:p>
      <text:p text:style-name="P230"><text:span text:style-name="T231">17</text:span><text:span text:style-name="T232">. Pakeisti 56 punktą ir jį išdėstyti taip:</text:span></text:p>
      <text:p text:style-name="P233"><text:span text:style-name="T234">„</text:span><text:span text:style-name="T235">56</text:span><text:span text:style-name="T236">. </text:span><text:span text:style-name="T237">Kilus abejonių dėl pretendento gyvenimo aprašyme pateiktos informacijos tikrumo, atranką organizuojanti įstaiga,<text:s/></text:span><text:span text:style-name="T238">o jeigu tai įstaiga, kurioje<text:s/></text:span><text:span text:style-name="T239">personalo administravimo funkcijos atliekamos centralizuotai, Centras,</text:span><text:span text:style-name="T240"><text:s/></text:span><text:span text:style-name="T241">gali per 3 darbo dienas nuo Aprašo 54 punkte nurodytų dokumentų gavimo pretendento gyvenimo aprašyme nurodytu elektroniniu paštu paprašyti pretendento, kad šis papildomai pateiktų per Valstybės tarnybos valdymo informacinę sistemą dokumento (-ų), nurodyto (-ų) Aprašo 33.1, 33.3, 33.4, 33.5 ir (ar) 33.7 papunkčiuose, kopiją (-as). </text:span><text:span text:style-name="T242">Prašomo dokumento (-ų) kopiją (-as) pretendentai turi pateikti iki atrankos pradžios per atranką organizuojančios įstaigos nustatytą terminą, ne trumpesnį kaip 3 darbo dienos.</text:span></text:p>
      <text:p text:style-name="P243"><text:span text:style-name="T244">Pretendentui nepateikus prašomo (-ų) dokumento (-ų) kopijos (-ų) per atranką organizuojančios įstaigos nustatytą terminą, laikoma, kad jis neatitinka Valstybės tarnybos įstatymo 9 straipsnio 1 dalies 1–4 punktuose nustatytų bendrųjų ir (ar) specialiųjų reikalavimų, ir jam neleidžiama dalyvauti atrankoje.</text:span><text:span text:style-name="T245">“</text:span></text:p>
      <text:p text:style-name="P246"><text:span text:style-name="T247">18</text:span><text:span text:style-name="T248">.<text:s/></text:span><text:span text:style-name="T249">Pakeisti 57 punktą ir jį išdėstyti taip:</text:span></text:p>
      <text:p text:style-name="P250"><text:span text:style-name="T251">„</text:span><text:span text:style-name="T252">57</text:span><text:span text:style-name="T253">. Apie atrankos datą, laiką ir vietą atranką organizuojanti įstaiga, o jeigu tai įstaiga, kurioje<text:s/></text:span><text:span text:style-name="T254">personalo administravimo funkcijos atliekamos centralizuotai, Centras,<text:s/></text:span><text:span text:style-name="T255">praneša pretendentams, atitinkantiems Valstybės tarnybos įstatymo 9 straipsnio 1 dalies1–4 punktuose nustatytus bendruosius ir specialiuosius reikalavimus, pretendento gyvenimo aprašyme nurodytu elektroniniu paštu ne vėliau kaip prieš 2 darbo dienas iki atrankos pradžios.“</text:span></text:p>
      <text:p text:style-name="P256"><text:span text:style-name="T257">19</text:span><text:span text:style-name="T258">.<text:s/></text:span><text:span text:style-name="T259">Pakeisti 63 punktą ir jį išdėstyti taip:</text:span></text:p>
      <text:p text:style-name="P260"><text:span text:style-name="T261">„</text:span><text:span text:style-name="T262">63</text:span><text:span text:style-name="T263">.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 suteikiant teisę be palydos patekti į branduolinės energetikos objekto apsaugos zonas ir (ar) branduolinės energetikos objekto aikštelę, dalyvauti vežant Lietuvos Respublikos branduolinės saugos įstatymo 1 priede nurodytas branduolines medžiagas nustatytais kiekiais ir (ar) branduolinio kuro ciklo medžiagas (toliau – specialusis leidimas), valstybės tarnautoją į pareigas priimantis asmuo ne vėliau kaip per 6 darbo dienas nuo atrankos pabaigos pradeda teisės aktuose nustatytą atranką laimėjusio pretendento tikrinimo procedūrą, būtiną išduodant specialųjį leidimą, ir kreipiasi į kompetentingą valstybės instituciją dėl išvados, ar atranką laimėjusiam pretendentui gali būti išduodamas specialusis leidimas.“</text:span></text:p>
      <text:p text:style-name="P264"><text:span text:style-name="T265">20</text:span><text:span text:style-name="T266">. Pakeisti 65 punkto pirmąją pastraipą ir ją išdėstyti taip:</text:span></text:p>
      <text:p text:style-name="P267"><text:span text:style-name="T268">„</text:span><text:span text:style-name="T269">65</text:span><text:span text:style-name="T270">. Aprašo 63 punkte nurodytu atveju gavus kompetentingos valstybės institucijos išvadą, kad atranką laimėjusiam pretendentui negali būti išduodamas specialusis leidimas, taip pat atranką laimėjusiam pretendentui atsisakius eiti pareigas, į pareigas priimamas antrasis pagal atrankos rezultatus, bet ne mažiau, kaip nustatyta Aprašo 30 punkte, balų surinkęs<text:s/></text:span><text:soft-page-break/><text:span text:style-name="T271">pretendentas. Šis pretendentas į pareigas priimamas gavus kompetentingos institucijos išvadą, kad jam gali būti išduodamas specialusis leidimas. Gavus kompetentingos valstybės institucijos išvadą, kad šiam pretendentui negali būti išduodamas specialusis leidimas, taip pat jam atsisakius eiti pareigas, šiame punkte nustatyta tvarka į pareigas priimamas atitinkamai kitas iš eilės pagal atrankos rezultatus, bet ne mažiau, kaip nustatyta Aprašo 30 punkte, balų surinkęs pretendentas ir taip toliau. Antrojo ar atitinkamai kito iš eilės pagal atrankos rezultatus, bet ne mažiau, kaip nustatyta Aprašo 30 punkte, balų surinkusio pretendento tikrinimo procedūra pradedama, jeigu šis pretendentas sutinka eiti pareigas, dėl kurių buvo organizuojama atranka.“</text:span></text:p>
      <text:p text:style-name="P272"><text:span text:style-name="T273">21</text:span><text:span text:style-name="T274">. Pakeisti 67 punkto pirmąją pastraipą ir ją išdėstyti taip:</text:span></text:p>
      <text:p text:style-name="P275"><text:span text:style-name="T276">„</text:span><text:span text:style-name="T277">67</text:span><text:span text:style-name="T278">. </text:span><text:span text:style-name="T279">Jeigu valstybės tarnautojo pareigybės aprašyme nustatytas specialusis reikalavimas atitikti teisės aktuose nustatytus reikalavimus, būtinus išduodant specialųjį leidimą, atranką laimėjęs pretendentas priimamas į pareigas 15-tą darbo dieną po to, kai pakaitinį valstybės tarnautoją į pareigas priimantis asmuo gauna kompetentingos valstybės institucijos išvadą, kad šiam atranką laimėjusiam pretendentui gali būti išduodamas specialusis leidimas.</text:span><text:span text:style-name="T280">“</text:span></text:p>
      <text:p text:style-name="P281"/>
      <text:p text:style-name="P282"/>
      <text:p text:style-name="P283"/>
      <text:p text:style-name="P284">Ministras Pirmininkas<text:tab/>Saulius Skvernelis</text:p>
      <text:p text:style-name="P285"/>
      <text:p text:style-name="P286"/>
      <text:p text:style-name="P287"/>
      <text:p text:style-name="P288"><text:span text:style-name="T289">Vidaus reikalų ministras</text:span><text:span text:style-name="T29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1:47:00Z</meta:creation-date>
    <dc:date>2018-09-10T11:47:00Z</dc:date>
    <meta:print-date>2017-06-01T05:28:00Z</meta:print-date>
    <meta:template xlink:href="Normal.dotm" xlink:type="simple"/>
    <meta:editing-cycles>2</meta:editing-cycles>
    <meta:editing-duration>PT0S</meta:editing-duration>
    <meta:document-statistic meta:page-count="6" meta:paragraph-count="70" meta:word-count="2026" meta:character-count="16201" meta:row-count="365" meta:non-whitespace-character-count="14245"/>
  </office:meta>
</office:document-meta>
</file>