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Picture 1" text:anchor-type="as-char" svg:x="0in" svg:y="0in" svg:width="0.50347in" svg:height="0.59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6 M. GRUODŽIO 7 D. ĮSAKYMO NR. V-1374 „DĖL 2014–2020 METŲ</text:span><text:span text:style-name="T18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19"><text:s/></text:span><text:span text:style-name="T20">IŠ EUROPOS SĄJUNGOS STRUKTŪRINIŲ FONDŲ LĖŠŲ SIŪLOMŲ BENDRAI FINANSUOTI VALSTYBĖS PROJEKTŲ SĄRAŠO PATVIRTINIMO“ PAKEITIMO</text:span></text:p>
      <text:p text:style-name="P21"/>
      <text:p text:style-name="P22"><text:span text:style-name="T23">201</text:span><text:span text:style-name="T24">7</text:span><text:span text:style-name="T25"><text:s/>m. liepos 28 d. Nr. V-919</text:span></text:p>
      <text:p text:style-name="P26">Vilnius</text:p>
      <text:p text:style-name="P27"/>
      <text:p text:style-name="P28"/>
      <text:p text:style-name="P29"><text:span text:style-name="T30">1</text:span><text:span text:style-name="T31">. P a k e i č i u<text:s/></text:span><text:span text:style-name="T32">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ą,</text:span><text:span text:style-name="T33"><text:s/>patvirtintą Lietuvos Respublikos sveikatos apsaugos ministro 2016 m. gruodžio 7 d. įsakymu Nr. V-1374 „Dėl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o patvirtinimo“,<text:s/></text:span><text:span text:style-name="T34">ir</text:span><text:span text:style-name="T35"><text:s/>jį išdėstau nauja redakcija (pridedama).</text:span></text:p>
      <text:p text:style-name="P36"><text:span text:style-name="T37">2</text:span><text:span text:style-name="T38">. P r i p a ž į s t u netekusiais galios:</text:span></text:p>
      <text:p text:style-name="P39"><text:span text:style-name="T40">2.1</text:span><text:span text:style-name="T41">. Lietuvos Respublikos sveikatos apsaugos ministro 2017 m. vasario 1 d. įsakymą Nr. V-91</text:span><text:s/>„<text:span text:style-name="T42">Dėl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o Nr. 2 patvirtinimo“.</text:span></text:p>
      <text:p text:style-name="P43"><text:span text:style-name="T44">2.2</text:span><text:span text:style-name="T45">. Lietuvos Respublikos sveikatos apsaugos ministro 2017 m. vasario 10 d. įsakymą Nr. V-124 „Dėl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o Nr. 3 patvirtinimo“.</text:span></text:p>
      <text:p text:style-name="P46"><text:span text:style-name="T47">2.3</text:span><text:span text:style-name="T48">. Lietuvos Respublikos sveikatos apsaugos ministro 2017 m. balandžio 11 d. įsakymą Nr. V-409 „Dėl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o Nr. 4 patvirtinimo“.</text:span></text:p>
      <text:p text:style-name="P49"><text:span text:style-name="T50">3</text:span><text:span text:style-name="T51">. Nustatau, kad Lietuvos Respublikos sveikatos apsaugos ministro įsakymuose nuoroda į šio įsakymo 2 punkte nurodytais Lietuvos Respublikos sveikatos apsaugos ministro įsakymais patvirtintus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<text:s/></text:span><text:soft-page-break/><text:span text:style-name="T52">struktūrinių fondų lėšų siūlomų bendrai finansuoti valstybės projektų sąrašus reiškia nuorodą į<text:s/></text:span><text:span text:style-name="T53">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ą, patvirtintą</text:span><text:span text:style-name="T54"><text:s/>Lietuvos Respublikos sveikatos apsaugos ministro 2016 m. gruodžio 7 d. įsakymu Nr. V-1374 „Dėl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o patvirtinimo“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31T10:31:00Z</meta:creation-date>
    <dc:date>2017-07-31T10:31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64" meta:character-count="4292" meta:row-count="72" meta:non-whitespace-character-count="3763"/>
  </office:meta>
</office:document-meta>
</file>