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0395in"/>
      <style:text-properties fo:font-size="11pt" style:font-size-asian="1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8"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9"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4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tab-stops>
          <style:tab-stop style:type="left" style:position="4.4298in"/>
        </style:tab-stops>
      </style:paragraph-properties>
    </style:style>
    <style:style style:name="P50" style:parent-style-name="Normal" style:family="paragraph">
      <style:paragraph-properties>
        <style:tab-stops>
          <style:tab-stop style:type="left" style:position="4.4298in"/>
        </style:tab-stops>
      </style:paragraph-properties>
    </style:style>
    <style:style style:name="P51" style:parent-style-name="Normal" style:family="paragraph">
      <style:paragraph-properties>
        <style:tab-stops>
          <style:tab-stop style:type="left" style:position="4.4298in"/>
        </style:tab-stops>
      </style:paragraph-properties>
    </style:style>
    <style:style style:name="P52" style:parent-style-name="Normal" style:family="paragraph">
      <style:paragraph-properties>
        <style:tab-stops>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text-align="justify" fo:text-indent="3.7409in" style:page-number="1"/>
      <style:text-properties style:font-name-asian="Calibri" style:font-size-complex="12pt" style:language-asian="lt" style:country-asian="LT"/>
    </style:style>
    <style:style style:name="P62"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4"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5" style:parent-style-name="Normal" style:family="paragraph">
      <style:paragraph-properties fo:widows="0" fo:orphans="0" fo:text-align="center"/>
      <style:text-properties style:font-name-asian="Calibri" style:font-size-complex="12pt" style:language-asian="lt" style:country-asian="LT"/>
    </style:style>
    <style:style style:name="P66" style:parent-style-name="Normal" style:family="paragraph">
      <style:paragraph-properties fo:widows="0" fo:orphans="0" fo:text-align="center" fo:text-indent="0.5in"/>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widows="0" fo:orphans="0" fo:text-align="center" fo:text-indent="0.5in"/>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widows="0" fo:orphans="0" fo:text-align="center" fo:text-indent="0.5in"/>
      <style:text-properties style:font-name-asian="Calibri" style:font-size-complex="12pt" style:language-asian="lt" style:country-asian="LT"/>
    </style:style>
    <style:style style:name="P71" style:parent-style-name="Normal" style:family="paragraph">
      <style:paragraph-properties fo:widows="0" fo:orphans="0" fo:text-align="center" fo:text-indent="0.5in"/>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center" fo:text-indent="0.5in"/>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text-align="center" fo:margin-left="0.75in" fo:text-indent="0.5in">
        <style:tab-stops/>
      </style:paragraph-properties>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fo:language="en" fo:country="GB"/>
    </style:style>
    <style:style style:name="T111" style:parent-style-name="DefaultParagraphFont" style:family="text">
      <style:text-properties style:font-name-asian="Calibri" fo:color="#000000" style:font-size-complex="12pt" fo:language="en" fo:country="GB"/>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style:font-name-asian="Calibri" fo:color="#000000" style:font-size-complex="12pt" fo:language="en" fo:country="GB"/>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P127" style:parent-style-name="Normal" style:family="paragraph">
      <style:paragraph-properties fo:widows="0" fo:orphans="0" fo:text-align="justify" fo:text-indent="0.5in"/>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1pt"/>
    </style:style>
    <style:style style:name="P175" style:parent-style-name="Normal" style:family="paragraph">
      <style:paragraph-properties fo:widows="0" fo:orphans="0"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widows="0" fo:orphans="0" fo:text-align="justify" fo:text-indent="0.5in">
        <style:tab-stops>
          <style:tab-stop style:type="left" style:position="0.984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style>
    <style:style style:name="P185" style:parent-style-name="Normal" style:family="paragraph">
      <style:paragraph-properties fo:keep-together="always" style:vertical-align="middle" fo:text-indent="0.5in"/>
    </style:style>
    <style:style style:name="P186" style:parent-style-name="Normal" style:family="paragraph">
      <style:paragraph-properties fo:widows="0" fo:orphans="0" fo:text-align="center" fo:text-indent="0.5in"/>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keep-together="always" fo:text-align="center" style:vertical-align="middle" fo:text-indent="0.5in">
        <style:tab-stops>
          <style:tab-stop style:type="left" style:position="1in"/>
          <style:tab-stop style:type="center" style:position="3.3465in"/>
        </style:tab-stops>
      </style:paragraph-propertie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justify" fo:margin-left="0.9395in" fo:text-indent="0.5in">
        <style:tab-stops/>
      </style:paragraph-properties>
      <style:text-properties style:font-name-asian="Calibri" fo:font-weight="bold" style:font-weight-asian="bold"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text-indent="0.5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text-indent="0.5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5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5in">
        <style:tab-stops>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5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widows="0" fo:orphans="0" fo:text-align="justify" fo:text-indent="0.5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P273" style:parent-style-name="Normal" style:family="paragraph">
      <style:paragraph-properties fo:widows="0" fo:orphans="0" fo:text-align="justify" fo:text-indent="0.5in">
        <style:tab-stops>
          <style:tab-stop style:type="left" style:position="0.8861in"/>
        </style:tab-stops>
      </style:paragraph-properties>
    </style:style>
    <style:style style:name="P274" style:parent-style-name="Normal" style:family="paragraph">
      <style:paragraph-properties fo:text-align="center" fo:text-indent="0.5in">
        <style:tab-stops>
          <style:tab-stop style:type="left" style:position="0.4923in"/>
          <style:tab-stop style:type="left" style:position="0.7875in"/>
          <style:tab-stop style:type="left" style:position="1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in">
        <style:tab-stops>
          <style:tab-stop style:type="left" style:position="0.4923in"/>
          <style:tab-stop style:type="left" style:position="0.7875in"/>
          <style:tab-stop style:type="left" style:position="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3569in"/>
          <style:tab-stop style:type="left" style:position="0.4923in"/>
          <style:tab-stop style:type="left" style:position="0.7875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56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356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56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56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356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66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6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5in">
        <style:tab-stops>
          <style:tab-stop style:type="left" style:position="0.46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4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4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2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2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356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46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46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46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083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356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1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13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4131in"/>
        </style:tab-stops>
      </style:paragraph-properties>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text-indent="0.5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keep-together="always" fo:text-align="justify" style:vertical-align="middle"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4166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style:font-size-complex="12pt" style:language-asian="lt" style:country-asian="LT" fo:hyphenate="false"/>
    </style:style>
    <style:style style:name="P506" style:parent-style-name="Normal" style:family="paragraph">
      <style:paragraph-properties fo:text-align="justify" style:vertical-align="middle" fo:text-indent="0.5in"/>
      <style:text-properties style:font-size-complex="12pt" style:language-asian="lt" style:country-asian="LT" fo:hyphenate="false"/>
    </style:style>
    <style:style style:name="P507" style:parent-style-name="Normal" style:family="paragraph">
      <style:paragraph-properties fo:text-align="justify" style:vertical-align="middle" fo:text-indent="0.5in"/>
      <style:text-properties style:font-size-complex="12pt" style:language-asian="lt" style:country-asian="LT"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ext-properties style:font-name-asian="Calibri" style:font-size-complex="12pt" fo:hyphenate="false"/>
    </style:style>
    <style:style style:name="P515" style:parent-style-name="Normal" style:family="paragraph">
      <style:paragraph-properties fo:text-align="justify" style:vertical-align="middle" fo:text-indent="0.5in"/>
      <style:text-properties style:font-size-complex="12pt" style:language-asian="lt" style:country-asian="LT" fo:hyphenate="false"/>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keep-together="always" fo:text-align="center" style:vertical-align="middle" fo:text-indent="0.5in"/>
      <style:text-properties fo:hyphenate="false"/>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P597" style:parent-style-name="Normal" style:family="paragraph">
      <style:paragraph-properties fo:text-align="center"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P599" style:parent-style-name="Normal" style:family="paragraph">
      <style:paragraph-properties fo:text-align="justify" style:vertical-align="middle" fo:text-indent="0.5in"/>
      <style:text-properties fo:font-weight="bold" style:font-weight-asian="bold" style:font-weight-complex="bold" style:font-size-complex="12pt" style:language-asian="lt" style:country-asian="LT" fo:hyphenate="false"/>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36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0.536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ab-stops>
          <style:tab-stop style:type="left" style:position="0.536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536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536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ja" style:country-asian="JP"/>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ja" style:country-asian="JP"/>
    </style:style>
    <style:style style:name="P646" style:parent-style-name="Normal" style:family="paragraph">
      <style:paragraph-properties fo:text-align="justify" fo:text-indent="0.5in">
        <style:tab-stops>
          <style:tab-stop style:type="left" style:position="0.536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536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ja" style:country-asian="JP"/>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ja" style:country-asian="JP"/>
    </style:style>
    <style:style style:name="P665" style:parent-style-name="Normal" style:family="paragraph">
      <style:paragraph-properties fo:text-align="justify" fo:text-indent="0.5in">
        <style:tab-stops>
          <style:tab-stop style:type="left" style:position="0.536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416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523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523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523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ja" style:country-asian="JP"/>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523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tab-stops>
          <style:tab-stop style:type="left" style:position="0.520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ja" style:country-asian="JP"/>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ja" style:country-asian="JP"/>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5in"/>
      <style:text-properties fo:hyphenate="false"/>
    </style:style>
    <style:style style:name="P722" style:parent-style-name="Normal" style:family="paragraph">
      <style:paragraph-properties fo:keep-together="always" fo:text-align="center" style:vertical-align="middle" fo:text-indent="0.5in"/>
      <style:text-properties fo:hyphenate="false"/>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paragraph-properties fo:text-align="center" style:vertical-align="middle" fo:text-indent="0.5in"/>
      <style:text-properties fo:hyphenate="false"/>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justify" style:vertical-align="middle" fo:text-indent="0.5in"/>
      <style:text-properties style:font-size-complex="12pt" style:language-asian="lt" style:country-asian="LT" fo:hyphenate="false"/>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ja" style:country-asian="JP"/>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16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left" style:position="0.5166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4166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516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left" style:position="0.5166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5166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5166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5166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166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779"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tab-stops>
          <style:tab-stop style:type="left" style:position="0.4166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66in"/>
        </style:tab-stops>
      </style:paragraph-properties>
      <style:text-properties fo:color="#000000" style:font-size-complex="12pt"/>
    </style:style>
    <style:style style:name="P789" style:parent-style-name="Normal" style:family="paragraph">
      <style:paragraph-properties fo:text-align="justify" fo:text-indent="0.5in">
        <style:tab-stops>
          <style:tab-stop style:type="left" style:position="0.4166in"/>
        </style:tab-stops>
      </style:paragraph-properties>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MS Mincho" style:font-style-complex="italic"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MS Mincho" style:font-style-complex="italic" fo:color="#000000" style:font-size-complex="12pt"/>
    </style:style>
    <style:style style:name="T798" style:parent-style-name="DefaultParagraphFont" style:family="text">
      <style:text-properties style:font-name-asian="MS Mincho" style:font-style-complex="italic"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MS Mincho" style:font-style-complex="italic" fo:color="#000000" style:font-size-complex="12pt"/>
    </style:style>
    <style:style style:name="T801" style:parent-style-name="DefaultParagraphFont" style:family="text">
      <style:text-properties style:font-name-asian="MS Mincho" style:font-style-complex="italic"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MS Mincho" style:font-style-complex="italic" fo:color="#000000" style:font-size-complex="12pt"/>
    </style:style>
    <style:style style:name="T805" style:parent-style-name="DefaultParagraphFont" style:family="text">
      <style:text-properties style:font-name-asian="MS Mincho" style:font-style-complex="italic"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MS Mincho" style:font-style-complex="italic" fo:color="#000000" style:font-size-complex="12pt"/>
    </style:style>
    <style:style style:name="T809" style:parent-style-name="DefaultParagraphFont" style:family="text">
      <style:text-properties style:font-name-asian="MS Mincho"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MS Mincho" style:font-style-complex="italic" fo:color="#000000" style:font-size-complex="12pt"/>
    </style:style>
    <style:style style:name="T813" style:parent-style-name="DefaultParagraphFont" style:family="text">
      <style:text-properties style:font-name-asian="MS Mincho" style:font-style-complex="italic"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ja" style:country-asian="JP"/>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MS Mincho" style:font-style-complex="italic"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tab-stops>
          <style:tab-stop style:type="left" style:position="0.4131in"/>
        </style:tab-stops>
      </style:paragraph-properties>
    </style:style>
    <style:style style:name="T835" style:parent-style-name="DefaultParagraphFont" style:family="text">
      <style:text-properties style:font-name-asian="MS Mincho" style:font-style-complex="italic" fo:color="#000000" style:font-size-complex="12pt"/>
    </style:style>
    <style:style style:name="T836" style:parent-style-name="DefaultParagraphFont" style:family="text">
      <style:text-properties style:font-name-asian="MS Mincho" style:font-style-complex="italic"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413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416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tab-stops>
          <style:tab-stop style:type="left" style:position="0.5368in"/>
        </style:tab-stops>
      </style:paragraph-properties>
    </style:style>
    <style:style style:name="P855" style:parent-style-name="Normal" style:family="paragraph">
      <style:paragraph-properties fo:widows="0" fo:orphans="0" fo:text-align="center" fo:text-indent="0.5in"/>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widows="0" fo:orphans="0" fo:text-align="center" fo:text-indent="0.5in"/>
    </style:style>
    <style:style style:name="T859" style:parent-style-name="DefaultParagraphFont" style:family="text">
      <style:text-properties style:font-name-asian="Calibri" fo:font-weight="bold" style:font-weight-asian="bold" style:font-size-complex="12pt" style:language-asian="lt" style:country-asian="LT"/>
    </style:style>
    <style:style style:name="P860" style:parent-style-name="Normal" style:family="paragraph">
      <style:paragraph-properties fo:widows="0" fo:orphans="0" fo:text-align="justify" fo:text-indent="0.5in"/>
      <style:text-properties style:font-name-asian="Calibri"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909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5in">
        <style:tab-stops>
          <style:tab-stop style:type="left" style:position="0.5909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in">
        <style:tab-stops>
          <style:tab-stop style:type="left" style:position="0.5909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1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1pt"/>
    </style:style>
    <style:style style:name="P950" style:parent-style-name="Normal" style:family="paragraph">
      <style:paragraph-properties fo:widows="0" fo:orphans="0" fo:text-align="justify" fo:text-indent="0.5in">
        <style:tab-stops>
          <style:tab-stop style:type="left" style:position="0.5909in"/>
        </style:tab-stops>
      </style:paragraph-properties>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P953" style:parent-style-name="Normal" style:family="paragraph">
      <style:paragraph-properties fo:widows="0" fo:orphans="0" fo:text-align="justify" fo:text-indent="0.5in">
        <style:tab-stops>
          <style:tab-stop style:type="left" style:position="0.5909in"/>
        </style:tab-stops>
      </style:paragraph-propertie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widows="0" fo:orphans="0" fo:text-align="justify" fo:text-indent="0.5in">
        <style:tab-stops>
          <style:tab-stop style:type="left" style:position="0.5909in"/>
        </style:tab-stops>
      </style:paragraph-properties>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P959" style:parent-style-name="Normal" style:family="paragraph">
      <style:paragraph-properties fo:widows="0" fo:orphans="0" fo:text-align="justify" fo:text-indent="0.5in">
        <style:tab-stops>
          <style:tab-stop style:type="left" style:position="0.5909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5909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5909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5909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5909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5909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5909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5909in"/>
        </style:tab-stops>
      </style:paragraph-properties>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5909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ab-stops>
          <style:tab-stop style:type="left" style:position="0.5909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5909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ab-stops>
          <style:tab-stop style:type="left" style:position="0.5909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tab-stops>
          <style:tab-stop style:type="left" style:position="1.0833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fo:color="#000000"/>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5909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5909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5909in"/>
        </style:tab-stops>
      </style:paragraph-properties>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widows="0" fo:orphans="0" fo:text-align="justify" fo:text-indent="0.5in"/>
    </style:style>
    <style:style style:name="P1081" style:parent-style-name="Normal" style:family="paragraph">
      <style:paragraph-properties fo:widows="0" fo:orphans="0" fo:text-align="center" fo:text-indent="0.5in"/>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T1083" style:parent-style-name="DefaultParagraphFont" style:family="text">
      <style:text-properties style:font-name-asian="Calibri" fo:font-weight="bold" style:font-weight-asian="bold" style:font-size-complex="12pt" style:language-asian="lt" style:country-asian="LT"/>
    </style:style>
    <style:style style:name="P1084" style:parent-style-name="Normal" style:family="paragraph">
      <style:paragraph-properties fo:widows="0" fo:orphans="0" fo:text-align="center" fo:text-indent="0.5in"/>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P1086"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5909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5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center" fo:text-indent="0.5in"/>
      <style:text-properties style:font-name-asian="Calibri" style:font-size-complex="12pt" style:language-asian="lt" style:country-asian="LT"/>
    </style:style>
    <style:style style:name="P1131" style:parent-style-name="Normal" style:family="paragraph">
      <style:paragraph-properties fo:widows="0" fo:orphans="0" fo:text-align="center" fo:text-indent="0.5in"/>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style:tab-stops>
          <style:tab-stop style:type="left" style:position="4.4298in"/>
        </style:tab-stops>
      </style:paragraph-properties>
    </style:style>
    <style:style style:name="P1134" style:parent-style-name="Normal" style:family="paragraph">
      <style:paragraph-properties>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EMOCINĖS PAGALBOS TELEFONU TEIKIMO 2019 METAIS PROJEKTO ATRANKOS KONKURSO ORGANIZAVIMO NUOSTATŲ PATVIRTINIMO IR PROJEKTO VERTINIMO IR ATRANKOS KOMISIJOS SUDARYMO</text:span></text:p>
      <text:p text:style-name="P20"/>
      <text:p text:style-name="P21">2019 m. sausio 10 d. Nr. A1-21</text:p>
      <text:p text:style-name="P22">Vilnius</text:p>
      <text:p text:style-name="P23"/>
      <text:p text:style-name="P24"/>
      <text:p text:style-name="P25"><text:span text:style-name="T26">Įgyvendindamas Valstybinės smurto artimoje aplinkoje prevencijos ir pagalbos teikimo nukentėjusiems asmenims 2014</text:span>–<text:span text:style-name="T27">2020 metų programos</text:span><text:span text:style-name="T28"><text:s/></text:span><text:span text:style-name="T29">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2.1.4 papunkčio priemonę:</text:span></text:p>
      <text:p text:style-name="P30"><text:span text:style-name="T31">1</text:span><text:span text:style-name="T32">. T v i r t i n u Emocinės pagalbos telefonu teikimo 2019 metais projekto atrankos konkurso organizavimo nuostatus (pridedama).<text:s/></text:span></text:p>
      <text:p text:style-name="P33"><text:span text:style-name="T34">2</text:span><text:span text:style-name="T35">. S u d a r a u šios sudėties Emocinės pagalbos telefonu teikimo projekto vertinimo ir atrankos komisiją (toliau – komisija):</text:span></text:p>
      <text:p text:style-name="P36">Violeta Murauskaitė – Socialinės apsaugos ir darbo ministerijos vyriausioji patarėja pažeidžiamų grupių klausimais (komisijos pirmininkė);</text:p>
      <text:p text:style-name="P37">Kristina Stepanova – Socialinės apsaugos ir darbo ministerijos Tikslinės pagalbos ir vaiko teisių apsaugos skyriaus vyresnioji patarėja (komisijos pirmininko pavaduotoja);</text:p>
      <text:p text:style-name="P38">Almira Gecevičiūtė – Socialinės apsaugos ir darbo ministerijos Socialinių paslaugų skyriaus vyresnioji patarėja (jos laikinai nesant, Gintarė Urbonienė – Socialinės apsaugos ir darbo ministerijos Socialinių paslaugų skyriaus vyriausioji specialistė);</text:p>
      <text:p text:style-name="P39">Tomas Milevičius – Socialinės apsaugos ir darbo ministerijos Lygių galimybių, moterų ir vyrų lygybės skyriaus patarėjas (jo laikinai nesant, Ieva Lankelienė – Socialinės apsaugos ir darbo ministerijos Lygių galimybių, moterų ir vyrų lygybės skyriaus vyriausioji specialistė);</text:p>
      <text:soft-page-break/>
      <text:p text:style-name="P40">Rita Zilnienė – Socialinės apsaugos ir darbo ministerijos Tikslinės pagalbos ir vaiko teisių apsaugos skyriaus vyriausioji specialistė (jos laikinai nesant, Irma Mituzienė – Socialinės apsaugos ir darbo ministerijos Tikslinės pagalbos ir vaiko teisių apsaugos skyriaus patarėja);</text:p>
      <text:p text:style-name="P41"><text:span text:style-name="T42">Tautvydas Vencius – Socialinės apsaugos ir darbo ministerijos Piniginės paramos ir būsto skyriaus vyriausiasis specialistas (jo laikinai nesant, Ieva Aninkevičiūtė-Gorbyliovienė – Socialinės apsaugos ir darbo ministerijos Piniginės paramos ir būsto skyriaus vyriausioji specialistė).</text:span></text:p>
      <text:p text:style-name="P43"><text:span text:style-name="T44">3</text:span><text:span text:style-name="T45">. S k i r i u <text:s/>Socialinės apsaugos ir darbo ministerijos Tikslinės pagalbos ir vaiko teisių apsaugos skyriaus vyriausiąją specialistę Daivą Junevičienę (jos laikinai nesant, Teresą Roščinską –Tikslinės pagalbos ir vaiko teisių apsaugos skyriaus vyriausiąją specialistę) vykdyti komisijos sekretoriaus funkcijas.</text:span></text:p>
      <text:p text:style-name="P46"><text:span text:style-name="T47">4</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 text:c="22"/>Linas Kukuraitis</text:span></text:p>
      <text:soft-page-break/>
      <text:p text:style-name="P55">PATVIRTINTA</text:p>
      <text:p text:style-name="P62">Lietuvos Respublikos socialinės apsaugos ir</text:p>
      <text:p text:style-name="P63">darbo ministro 2019 m. sausio 10 <text:s/>d.</text:p>
      <text:p text:style-name="P64">įsakymu Nr. A1-21</text:p>
      <text:p text:style-name="P65"/>
      <text:p text:style-name="P66"><text:span text:style-name="T67">EMOCINĖS PAGALBOS TELEFONU TEIKIMO 2019 METAIS</text:span></text:p>
      <text:p text:style-name="P68"><text:span text:style-name="T69">PROJEKTO ATRANKOS KONKURSO ORGANIZAVIM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mocinės pagalbos telefonu teikimo 2019 metais projekto atrankos konkurso organizavimo nuostatai (toliau – Nuostatai) nustato Emocinės pagalbos telefonu teikimo projektų atrankos konkurso (toliau – konkursas) organizavimo bendrąsias nuostatas, pareiškėjams teikiamus finansavimo prioritetus, reikalavimus pareiškėjams, projektams, paraiškų teikimo ir projektų atrankos bei vertinimo tvarką, Emocinės pagalbos telefonu teikimo projektų vertinimo ir atrankos komisijos (toliau – Komisija) darbo organizavimą, Lietuvos Respublikos valstybės biudžeto lėšų skyrimą projektams, projektų vykdymo kontrolę.<text:s/></text:span></text:p>
      <text:p text:style-name="P80"><text:span text:style-name="T81">2</text:span><text:span text:style-name="T82">.<text:s/></text:span><text:span text:style-name="T83">Konkursą organizuoja Lietuvos Respublikos socialinės apsaugos ir darbo ministerija (toliau – ministerija).</text:span><text:span text:style-name="T84"><text:s/></text:span><text:span text:style-name="T85">Konkursas laikomas įvykusiu, jei pateikiama bent viena paraiška.</text:span></text:p>
      <text:p text:style-name="P86"><text:span text:style-name="T87">3</text:span><text:span text:style-name="T88">.<text:s/></text:span><text:span text:style-name="T89">Konkursas skelbiamas viešai ministerijos interneto svetainės www.socmin.lt skilties „Konkursai“ dalyje „Projektų konkursai“ (http://www.socmin.lt/lt/konkursai/projektu-konkursai.html), skelbime nurodoma:<text:s/></text:span></text:p>
      <text:p text:style-name="P90"><text:span text:style-name="T91">3.1</text:span><text:span text:style-name="T92">.</text:span><text:span text:style-name="T93"><text:s/></text:span><text:span text:style-name="T94">paraiškų priėmimo pradžia ir terminas (vienas mėnuo nuo skelbimo teikti projektus paskelbimo dienos);</text:span></text:p>
      <text:p text:style-name="P95"><text:span text:style-name="T96">3.2</text:span><text:span text:style-name="T97">.<text:s/></text:span><text:span text:style-name="T98">informacija apie tai, kad projektai ministerijai turi būti siunčiami elektroniniu paštu<text:s/></text:span>Konkursas_emocine<text:span text:style-name="T99">@socmin.lt, eilutėje „Tema“ įrašius konkurso pavadinimą „</text:span><text:span text:style-name="T100">Emocinės pagalbos telefonu teikimo 2019 metais projektų atrankos<text:s/></text:span><text:span text:style-name="T101">konkursui</text:span><text:span text:style-name="T102">“</text:span><text:span text:style-name="T103">;<text:s/></text:span></text:p>
      <text:p text:style-name="P104"><text:span text:style-name="T105">3.3</text:span><text:span text:style-name="T106">.<text:s/></text:span><text:span text:style-name="T107">kontaktinis asmuo ir jį pavaduojantis asmuo (nurodant jų pareigas, vardus ir pavardes), teikiantys konsultacijas pareiškėjams su konkursu susijusiais klausimais, telefono numeriai, elektroninio pašto adresai ir laikas pasiteirauti</text:span><text:span text:style-name="T108">;<text:s/></text:span></text:p>
      <text:p text:style-name="P109"><text:span text:style-name="T110">3.4</text:span><text:span text:style-name="T111">.<text:s/></text:span><text:span text:style-name="T112">formos, pagal kurias rengiamos</text:span><text:span text:style-name="T113"><text:s/>projekto paraiška ir N</text:span><text:span text:style-name="T114">uostatų 17.3 papunktyje nurodyta deklaracija (toliau – deklaracija)</text:span><text:span text:style-name="T115">;</text:span></text:p>
      <text:p text:style-name="P116"><text:span text:style-name="T117">3.5</text:span><text:span text:style-name="T118">.<text:s/></text:span><text:span text:style-name="T119">konkursui numatyta skirti Lietuvos Respublikos valstybės biudžeto (toliau – valstybės biudžetas) lėšų suma;</text:span></text:p>
      <text:p text:style-name="P120"><text:span text:style-name="T121">3.6</text:span><text:span text:style-name="T122">. didžiausia vienam projektui galima skirti valstybės biudžeto lėšų suma.</text:span></text:p>
      <text:p text:style-name="P123"><text:span text:style-name="T124">4</text:span><text:span text:style-name="T125">. Konkurso tikslas –<text:s/></text:span><text:span text:style-name="T126">atrinkti ir finansuoti projektą, kurį įgyvendinant bus teikiama emocinė pagalba telefonu per Valstybės vaiko teisių apsaugos ir įvaikinimo tarnyboje prie Socialinės apsaugos ir darbo ministerijos (toliau – Tarnyba) veikiantį Skambučių centrą Nuostatų 5 punkte nurodytoms projektų tikslinėms grupėms.</text:span></text:p>
      <text:p text:style-name="P127">Siektinas konkurso rezultatas – organizuojamos kokybiškos, tikslinės grupės poreikius atitinkančios veiklos, numatytos Nuostatų 12 punkte.</text:p>
      <text:p text:style-name="P128"><text:span text:style-name="T129">5</text:span><text:span text:style-name="T130">.</text:span><text:span text:style-name="T131"><text:s/>Projektų tikslinės grupės:</text:span></text:p>
      <text:p text:style-name="P132"><text:span text:style-name="T133">5.1</text:span><text:span text:style-name="T134">.</text:span><text:span text:style-name="T135"><text:s/>vaikai;</text:span></text:p>
      <text:p text:style-name="P136"><text:span text:style-name="T137">5.2</text:span><text:span text:style-name="T138">.</text:span><text:span text:style-name="T139"><text:s/>jaunimas;<text:s/></text:span></text:p>
      <text:p text:style-name="P140"><text:span text:style-name="T141">5.3</text:span><text:span text:style-name="T142">.</text:span><text:span text:style-name="T143"><text:s/>moterys;</text:span></text:p>
      <text:p text:style-name="P144"><text:span text:style-name="T145">5.4</text:span><text:span text:style-name="T146">.</text:span><text:span text:style-name="T147"><text:s/>smurtą artimoje aplinkoje patyrę asmenys;</text:span></text:p>
      <text:p text:style-name="P148"><text:span text:style-name="T149">5.5</text:span><text:span text:style-name="T150">.</text:span><text:span text:style-name="T151"><text:s/>krizę (skyrybos, darbo praradimas, liga, netektys, priklausomybės, įvykiai, sukėlę intensyvių jausmų) išgyvenantys suaugę asmenys.<text:s/></text:span></text:p>
      <text:p text:style-name="P152"><text:span text:style-name="T153">6</text:span><text:span text:style-name="T154">.<text:s/></text:span><text:span text:style-name="T155">Konkursui numatyta skirti Lietuvos Respublikos valstybės biudžeto lėšų suma –<text:s/></text:span><text:span text:style-name="T156">411 000 eurų (keturi šimtai vienuolika tūkstančių eurų).</text:span></text:p>
      <text:p text:style-name="P157"><text:span text:style-name="T158">Didžiausia vienam projektui galima skirti suma – 411 000 eurų.</text:span><text:s/></text:p>
      <text:p text:style-name="P159"><text:span text:style-name="T160">7</text:span><text:span text:style-name="T161">. Galimi pareiškėjai<text:s/></text:span><text:span text:style-name="T162">– juridiniai asmenys, teikiantys arba numatantys teikti emocinę pagalbą telefonu Nuostatų 5 punkte nurodytoms tikslinėms grupėms priklausantiems asmenims (toliau – pareiškėjas).<text:s/></text:span></text:p>
      <text:p text:style-name="P163"><text:span text:style-name="T164">8</text:span><text:span text:style-name="T165">. Konkursui numatytas biudžetas patvirtintas Valstybinės smurto artimoje aplinkoje prevencijos ir pagalbos teikimo nukentėjusiems asmenims 2014–2020 metų programos 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2.1.4 papunktyje.</text:span><text:s/></text:p>
      <text:p text:style-name="P166"><text:span text:style-name="T167">9</text:span><text:span text:style-name="T168">. Projektų įgyvendinimo trukmė –<text:s/></text:span><text:span text:style-name="T169">nuo 2019 m. sausio 1 d. iki 2019 m. gruodžio<text:s/></text:span><text:span text:style-name="T170">31 d.</text:span></text:p>
      <text:p text:style-name="P171"><text:span text:style-name="T172">10</text:span><text:span text:style-name="T173">.</text:span><text:span text:style-name="T174"><text:s/>Nuostatuose vartojamos sąvokos:</text:span></text:p>
      <text:p text:style-name="P175"><text:span text:style-name="T176">10.1</text:span><text:span text:style-name="T177">.<text:s/></text:span><text:span text:style-name="T178">emocinė pagalba telefonu</text:span><text:span text:style-name="T179"><text:s/>– šiai veiklai parengtų konsultantų / savanorių teikiama emocinė pagalba telefonu;</text:span></text:p>
      <text:p text:style-name="P180"><text:span text:style-name="T181">10.2</text:span><text:span text:style-name="T182">.<text:s/></text:span><text:span text:style-name="T183">kitos Nuostatuose vartojamos sąvokos suprantamos taip, kaip jos apibrėžtos Lietuvos Respublikos<text:s/></text:span><text:span text:style-name="T184">civiliniame kodekse, Lietuvos Respublikos savanoriškos veiklos įstatyme, Lietuvos Respublikos jaunimo politikos pagrindų įstatyme, Lietuvos Respublikos vaiko teisių apsaugos pagrindų įstatyme, Lietuvos Respublikos apsaugos nuo smurto artimoje aplinkoje įstatyme.</text:span></text:p>
      <text:p text:style-name="P185"/>
      <text:p text:style-name="P186"><text:span text:style-name="T187">II</text:span><text:span text:style-name="T188"><text:s/>SKYRIUS</text:span></text:p>
      <text:p text:style-name="P189"><text:span text:style-name="T190">finansuoTINos veiklos IR FINANSAVIMO PRIORITETAI<text:s/></text:span></text:p>
      <text:p text:style-name="P191"/>
      <text:p text:style-name="P192"><text:span text:style-name="T193">11</text:span><text:span text:style-name="T194">. Finansavimo prioritetai teikiami pareiškėjams, kurie:</text:span></text:p>
      <text:p text:style-name="P195"><text:span text:style-name="T196">11.1</text:span><text:span text:style-name="T197">. turi ne mažesnę nei 5 metų emocinės pagalbos telefonu teikimo patirtį;</text:span></text:p>
      <text:p text:style-name="P198"><text:span text:style-name="T199">11.2</text:span><text:span text:style-name="T200">. organizuoja ir teikia arba numato organizuoti ir teikti emocinę pagalbą telefonu visoms Nuostatų 5 punkte nurodytoms tikslinėms grupėms skirtingais telefono numeriais.</text:span></text:p>
      <text:p text:style-name="P201"><text:span text:style-name="T202">12</text:span><text:span text:style-name="T203">. Konkurso būdu finansuotinos projektų veiklos:</text:span></text:p>
      <text:p text:style-name="P204"><text:span text:style-name="T205">12.1</text:span><text:span text:style-name="T206">. emocinės pagalbos telefonu organizavimas ir teikimas;</text:span></text:p>
      <text:p text:style-name="P207"><text:span text:style-name="T208">12.2</text:span><text:span text:style-name="T209">. savanorių rengimas teikti emocinę pagalbą telefonu ir jų veiklos teikiant emocinę pagalbą telefonu koordinavimas;</text:span></text:p>
      <text:p text:style-name="P210"><text:span text:style-name="T211">12.3</text:span><text:span text:style-name="T212">. informacijos apie projekto vykdymą sklaida.</text:span></text:p>
      <text:p text:style-name="P213"><text:span text:style-name="T214">13</text:span><text:span text:style-name="T215">. Pareiškėjas, įgyvendindamas projektą, turi vykdyti visas<text:s/></text:span><text:span text:style-name="T216">Nuostatų 12</text:span><text:span text:style-name="T217"><text:s/>punkte nurodytas veiklas.</text:span></text:p>
      <text:p text:style-name="P218"><text:span text:style-name="T219">14</text:span><text:span text:style-name="T220">. Vykdydamas Nuostatų 12.1 papunktyje nurodytą veiklą, pareiškėjas turi užtikrinti, kad:</text:span></text:p>
      <text:p text:style-name="P221"><text:span text:style-name="T222">14.1</text:span><text:span text:style-name="T223">. emocinė pagalba telefonu būtų teikiama lietuvių kalba ir nors viena užsienio kalba (lenkų, rusų ir kt.);</text:span></text:p>
      <text:p text:style-name="P224"><text:span text:style-name="T225">14.2</text:span><text:span text:style-name="T226">. emocinę pagalbą telefonu vaikams ne trumpiau nei 10 valandų per parą vienu metu teiktų ne mažiau nei 3 konsultantai ar savanoriai. Bendras konsultantų ar savanorių teikiamos nurodytos paslaugos teikimo laikas per savaitę – ne mažiau kaip 308 valandos. Teikdamas emocinę pagalbą telefonu vaikams, pareiškėjas turi bendradarbiauti su Tarnybos pagalbos vaikams linija;</text:span><text:s/></text:p>
      <text:p text:style-name="P227"><text:span text:style-name="T228">14.3</text:span><text:span text:style-name="T229">. emocinę pagalbą telefonu jaunimui ir suaugusiems krizę išgyvenantiems asmenims ne trumpiau nei 24 valandas per parą vienu metu teiktų ne mažiau nei 3 konsultantai ar savanoriai, o bendras konsultantų ar savanorių teikiamos nurodytos paslaugos teikimo laikas per savaitę – ne mažiau kaip 735 valandos;</text:span><text:s/></text:p>
      <text:p text:style-name="P230"><text:span text:style-name="T231">14.4</text:span><text:span text:style-name="T232">. emocinę pagalbą telefonu moterims ne trumpiau nei 24 valandas per parą vienu metu teiktų ne mažiau nei 2 konsultantai ar savanoriai, o bendras konsultantų ar savanorių teikiamos nurodytos paslaugos teikimo laikas per savaitę – ne mažiau kaip 350 valandų;</text:span><text:s/></text:p>
      <text:p text:style-name="P233"><text:span text:style-name="T234">14.5</text:span><text:span text:style-name="T235">. emocinę pagalbą telefonu smurtą artimoje aplinkoje patyrusiems asmenims ne trumpiau nei 24 valandas per parą vienu metu teiktų ne mažiau nei 2 konsultantai ar savanoriai, o bendras konsultantų ar savanorių teikiamos nurodytos paslaugos teikimo laikas per savaitę – ne mažiau kaip 350 valandų;</text:span><text:s/></text:p>
      <text:p text:style-name="P236"><text:span text:style-name="T237">14.6</text:span><text:span text:style-name="T238">. emocinę pagalbą telefonu nors viena iš gausiausių Lietuvoje gyvenančių tautinių mažumų kalbų teiktų ne trumpiau nei 3 valandas per parą ne mažiau nei 1 konsultantas ar savanoris, o bendras konsultanto (-ų) ar savanorio (-ių) teikiamos nurodytos paslaugos teikimo laikas per savaitę – ne mažiau kaip 20 valandų;</text:span><text:s/></text:p>
      <text:p text:style-name="P239"><text:span text:style-name="T240">14.7</text:span><text:span text:style-name="T241">. emocinę pagalbą telefonu teikiantys konsultantai ar savanoriai turėtų įrengtą darbo vietą (darbo stalas, darbo kėdė ir pan.) šiai veiklai pritaikytose patalpose;</text:span></text:p>
      <text:p text:style-name="P242"><text:span text:style-name="T243">14.8</text:span><text:span text:style-name="T244">. turima kompiuterio sistema ir joje įdiegta programinė įranga atitiktų šiuos minimalius reikalavimus:</text:span></text:p>
      <text:p text:style-name="P245"><text:span text:style-name="T246">14.8.1</text:span><text:span text:style-name="T247">. kompiuterio parametrai (ne mažesni nei): 2.4 GHz procesorius (32 bitai arba 64 bitai), 2 GB RAM, 10 GB laisvos vietos kietajame diske, DVD įrenginys;</text:span></text:p>
      <text:p text:style-name="P248"><text:span text:style-name="T249">14.8.2</text:span><text:span text:style-name="T250">. Nuostatų 13.7.1 papunktyje nustatytus reikalavimus atitinkančioje kompiuterinėje įrangoje įdiegta bent viena iš šių operacinių sistemų:<text:s/></text:span><text:span text:style-name="T251">Microsoft Windows 8.1 Pro</text:span><text:span text:style-name="T252"><text:s/>ar<text:s/></text:span><text:span text:style-name="T253">Enterprise</text:span><text:span text:style-name="T254"><text:s/>(32 bitai ar 64 bitai),<text:s/></text:span><text:span text:style-name="T255">Microsoft Windows 8.0 Pro</text:span><text:span text:style-name="T256"><text:s/>ar<text:s/></text:span><text:span text:style-name="T257">Enterprise</text:span><text:span text:style-name="T258"><text:s/>(32 bitai ar 64 bitai),<text:s/></text:span><text:span text:style-name="T259">Microsoft Windows 7 SP1 Professional</text:span><text:span text:style-name="T260">,<text:s/></text:span><text:span text:style-name="T261">Enterprise</text:span><text:span text:style-name="T262"><text:s/>ar<text:s/></text:span><text:span text:style-name="T263">Ultimate</text:span><text:span text:style-name="T264"><text:s/>(32 bitai ar 64 bitai),<text:s/></text:span><text:span text:style-name="T265">Microsoft Windows Vista SP2 Business</text:span><text:span text:style-name="T266"><text:s/>ar<text:s/></text:span><text:span text:style-name="T267">Enterprise</text:span><text:span text:style-name="T268"><text:s/>(32 bitai ar 64 bitai);</text:span></text:p>
      <text:p text:style-name="P269"><text:span text:style-name="T270">14.9</text:span><text:span text:style-name="T271">.<text:s/></text:span><text:span text:style-name="T272">informacija apie emocinės pagalbos telefonu teikimą būtų skelbiama viešai lengvai prieinama forma, o tuo metu, kai emocinė pagalba telefonu neteikiama, skambinantieji informuojami apie emocinės pagalbos telefonu teikimo laiką ir kitas pagalbos galimybes.<text:s/></text:span></text:p>
      <text:p text:style-name="P273"/>
      <text:p text:style-name="P274"><text:span text:style-name="T275">III</text:span><text:span text:style-name="T276"><text:s/>SKYRIUS</text:span></text:p>
      <text:p text:style-name="P277"><text:span text:style-name="T278">PARAIŠKŲ TURINIO REIKALAVIMAI IR PARAIŠKŲ TEIKIMAS<text:s/></text:span></text:p>
      <text:p text:style-name="P279"/>
      <text:p text:style-name="P280"><text:span text:style-name="T281">15</text:span><text:span text:style-name="T282">.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83">Microsoft Word</text:span><text:span text:style-name="T284"><text:s/>formatu ir ministerijai pateikta .</text:span><text:span text:style-name="T285">pdf</text:span><text:span text:style-name="T286"><text:s/>formatu.<text:s/></text:span></text:p>
      <text:p text:style-name="P287">Pareiškėjas konkursui gali pateikti tik vieną paraišką.<text:s/></text:p>
      <text:p text:style-name="P288"><text:span text:style-name="T289">Siekiant užtikrinti projektų vertinimo skaidrumą ir pareiškėjų lygiateisiškumą, pateikus paraišką ministerijai, ją taisyti, tikslinti, pildyti ar teikti papildomus dokumentus pareiškėjo iniciatyva negalima.</text:span></text:p>
      <text:p text:style-name="P290"><text:span text:style-name="T291">16</text:span><text:span text:style-name="T292">. Paraiškoje nurodoma:</text:span></text:p>
      <text:p text:style-name="P293"><text:span text:style-name="T294">16.1</text:span><text:span text:style-name="T295">. projekto pavadinimas;</text:span></text:p>
      <text:p text:style-name="P296"><text:span text:style-name="T297">16.2</text:span><text:span text:style-name="T298">. paraiškos užpildymo data ir vieta;</text:span></text:p>
      <text:p text:style-name="P299"><text:span text:style-name="T300">16.3</text:span><text:span text:style-name="T301">. informacija apie pareiškėją ir projekto vadovą;</text:span></text:p>
      <text:p text:style-name="P302"><text:span text:style-name="T303">16.4</text:span><text:span text:style-name="T304">. informacija apie pareiškėjo atitiktį<text:s/></text:span><text:span text:style-name="T305">Nuostatų 11</text:span><text:span text:style-name="T306"><text:s/>punkte numatytiems finansavimo prioritetams (jei pareiškėjas pretenduoja atitikti Nuostatų 11 punkte nustatytą (-us) finansavimo prioritetą (-us);</text:span></text:p>
      <text:p text:style-name="P307"><text:span text:style-name="T308">16.5</text:span><text:span text:style-name="T309">. trumpas projekto aprašymas (santrauka);</text:span></text:p>
      <text:p text:style-name="P310"><text:span text:style-name="T311">16.6</text:span><text:span text:style-name="T312">. p</text:span><text:span text:style-name="T313">rojekto priemonių (veiklų) vykdymo vieta;</text:span></text:p>
      <text:p text:style-name="P314"><text:span text:style-name="T315">16.7</text:span><text:span text:style-name="T316">. problemos iškėlimas ir pagrindimas;</text:span></text:p>
      <text:p text:style-name="P317"><text:span text:style-name="T318">16.8</text:span><text:span text:style-name="T319">. projekto tikslas ir uždaviniai;</text:span></text:p>
      <text:p text:style-name="P320"><text:span text:style-name="T321">16.9</text:span><text:span text:style-name="T322">. projekto tikslinė (-ės) grupė (-ės);</text:span></text:p>
      <text:p text:style-name="P323"><text:span text:style-name="T324">16.10</text:span><text:span text:style-name="T325">. projekto įgyvendinimo laikotarpis;</text:span></text:p>
      <text:p text:style-name="P326"><text:span text:style-name="T327">16.11</text:span><text:span text:style-name="T328">.<text:s/></text:span><text:span text:style-name="T329">emocinės pagalbos telefonu teikimo tikslinėms grupėms apibūdinimas (konsultantų, savanorių skaičius, emocinės pagalbos telefonu prieinamumas, vidutinis per mėnesį atsilieptų<text:s/></text:span><text:soft-page-break/><text:span text:style-name="T330">skambučių skaičius);</text:span></text:p>
      <text:p text:style-name="P331"><text:span text:style-name="T332">16.12</text:span><text:span text:style-name="T333">. rodikliai, pagal kuriuos pareiškėjas įsivertins emocinės pagalbos telefonu teikimo rezultatus ir efektyvumą<text:s/></text:span><text:span text:style-name="T334">(planuojamas atsilieptų skambučių skaičius įgyvendinant projektą, savanorių, konsultantų, teikiančių emocinę pagalbą telefonu, skaičius, šios pagalbos prieinamumo ir ją teikiančių asmenų darbo laiko rodikliai, per metus teikti emocinę pagalbą telefonu parengtų savanorių skaičius, suorganizuoti renginiai ir pan.)</text:span><text:span text:style-name="T335">;</text:span></text:p>
      <text:p text:style-name="P336"><text:span text:style-name="T337">16.13</text:span><text:span text:style-name="T338">.<text:s/></text:span><text:span text:style-name="T339">priemonių ir (ar) veiklų planas, kuriame turi būti nurodytas projekto veiklos pavadinimas, jos vykdytojas (-ai), projekto veiklos įgyvendinimo pradžia, pabaiga, kokybiniai ir kiekybiniai vertinimo kriterijai, nustatyti atsižvelgiant į siektinus rezultatus, nurodytus Nuostatų 4 punkte, taip pat pateikta informacija apie planuojamą projekto viešinimą;</text:span></text:p>
      <text:p text:style-name="P340"><text:span text:style-name="T341">16.14</text:span><text:span text:style-name="T342">. laukiami rezultatai;</text:span></text:p>
      <text:p text:style-name="P343"><text:span text:style-name="T344">16.15</text:span><text:span text:style-name="T345">. bendra projekto įgyvendinimo sąmata (toliau – sąmata), nurodant lėšų šaltinius ir kiek lėšų prašoma iš ministerijai skirtų Lietuvos Respublikos valstybės biudžeto asignavimų</text:span>;</text:p>
      <text:p text:style-name="P346"><text:span text:style-name="T347">16.16</text:span><text:span text:style-name="T348">. veiklos vykdymą užtikrinantys ištekliai (</text:span><text:span text:style-name="T349">informacija apie patalpas, kuriose pareiškėjas teiks emocinę pagalbą telefonu, konsultantų, savanorių darbo vietas, kompiuterinę įrangą; informacija apie pareiškėjo darbuotojus, savanorių pasirengimą teikti emocinę pagalbą; informacija apie projekto vadovo, asmens, atsakingo už projekto buhalterinę apskaitą, konsultantų kvalifikaciją, išsilavinimą, darbo patirtį ir gebėjimus įgyvendinti planuojamą projektą</text:span><text:span text:style-name="T350">, projekto įgyvendinimo laikotarpiui pasibaigus planuojamas turėti ar gauti lėšas ir pan.);</text:span></text:p>
      <text:p text:style-name="P351"><text:span text:style-name="T352">16.17</text:span><text:span text:style-name="T353">. p</text:span><text:span text:style-name="T354">rojekto įgyvendinimo partneriai</text:span><text:span text:style-name="T355"><text:s/>(jei yra)</text:span><text:span text:style-name="T356"><text:s/>(</text:span><text:span text:style-name="T357">institucijos, įstaigos ir organizacijos, su kuriomis bendradarbiaujant numatoma vykdyti veiklą);</text:span></text:p>
      <text:p text:style-name="P358"><text:span text:style-name="T359">16.18</text:span><text:span text:style-name="T360">. informacija apie pareiškėjo dalyvavimą kituose ministerijos organizuojamuose konkursuose ir (ar) einamaisiais ar praėjusiais kalendoriniais metais iš ministerijos gautas lėšas pagal kitas programas (priemones);</text:span></text:p>
      <text:p text:style-name="P361"><text:span text:style-name="T362">16.19</text:span><text:span text:style-name="T363">. pridedamų dokumentų sąrašas;</text:span></text:p>
      <text:p text:style-name="P364"><text:span text:style-name="T365">16.20</text:span><text:span text:style-name="T366">. pareiškėjo pateikiama papildoma informacija, susijusi su projektu.</text:span></text:p>
      <text:p text:style-name="P367"><text:span text:style-name="T368">17</text:span><text:span text:style-name="T369">. Pareiškėjas kartu su paraiška privalo pateikti šių lietuvių kalba surašytų dokumentų (arba jų vertimų, patvirtintų vertėjo arba pareiškėjo vadovo ar jo įgalioto asmens, kaip numatyta Nuostatų 15 punkte) elektronines kopijas .</text:span><text:span text:style-name="T370">pdf</text:span><text:span text:style-name="T371"><text:s/>formatu:</text:span></text:p>
      <text:p text:style-name="P372"><text:span text:style-name="T373">17.1</text:span><text:span text:style-name="T374">. pareiškėjo steigimo dokumentų (pvz.: nuostatų, įstatų, steigimo sutarties; religinės bendruomenės ir bendrijos gali pateikti Kanonų teisės kodekso ištrauką, kurioje būtų nurodyta, kad jos gali verstis atitinkama veikla), patvirtintų pareiškėjo antspaudu, jei jis antspaudą privalo turėti, ir asmens, turinčio teisę veikti pareiškėjo vardu, parašu;</text:span></text:p>
      <text:p text:style-name="P375"><text:span text:style-name="T376">17.2</text:span><text:span text:style-name="T377">. jei pareiškėjui atstovauja ne jo vadovas, – dokumento, patvirtinančio asmens teisę veikti pareiškėjo vardu;</text:span></text:p>
      <text:p text:style-name="P378"><text:span text:style-name="T379">17.3</text:span><text:span text:style-name="T380">. asmens, turinčio teisę veikti pareiškėjo vardu, pasirašytos deklaracijos (Nuostatų 3 priedas);<text:s/></text:span></text:p>
      <text:p text:style-name="P381"><text:span text:style-name="T382">17.4</text:span><text:span text:style-name="T383">. projekto vadovo ir pareiškėjo buhalterio (jei paslauga neperkama iš buhalterinės apskaitos paslaugas teikiančios įmonės (įstaigos) ar buhalterinės apskaitos paslaugas savarankiškai teikiančio asmens) gyvenimo aprašymų ir kvalifikaciją pagrindžiančių dokumentų;</text:span></text:p>
      <text:p text:style-name="P384"><text:span text:style-name="T385">17.5</text:span><text:span text:style-name="T386">. pagrindinio (-ių) projekto vykdytojo (-ų) kvalifikaciją, patirtį ir gebėjimus, reikalingus planuojamam projektui įgyvendinti, patvirtinančių dokumentų;</text:span></text:p>
      <text:p text:style-name="P387"><text:span text:style-name="T388">17.6</text:span><text:span text:style-name="T389">. galiojančios sutarties, jei paslauga perkama iš buhalterinės apskaitos paslaugas teikiančios įmonės (įstaigos) ar buhalterinės apskaitos paslaugas savarankiškai teikiančio asmens;</text:span></text:p>
      <text:p text:style-name="P390"><text:span text:style-name="T391">17.7</text:span><text:span text:style-name="T392">.<text:s/></text:span><text:span text:style-name="T393">jei teikiant emocinę pagalbą telefonu bendradarbiaujama su kitomis įstaigomis ar organizacijomis, sudarytų sutarčių ar kitų dokumentų, patvirtinančių bendradarbiavimą</text:span><text:span text:style-name="T394">;</text:span></text:p>
      <text:p text:style-name="P395"><text:span text:style-name="T396">17.8</text:span><text:span text:style-name="T397">. dokumentų, patvirtinančių</text:span><text:s/><text:span text:style-name="T398">pareiškėjo atitiktį Nuostatų 11 punkte nustatytiems finansavimo prioritetams, jei pareiškėjas pretenduoja juos atitikti;</text:span></text:p>
      <text:p text:style-name="P399"><text:span text:style-name="T400">17.9</text:span><text:span text:style-name="T401">.<text:s/></text:span><text:span text:style-name="T402">dokumentų, patvirtinančių teisę ne trumpiau, nei įgyvendinamas projektas, naudotis nekilnojamuoju turtu, jei emocinę pagalbą telefonu numatoma teikti tose patalpose;</text:span></text:p>
      <text:p text:style-name="P403"><text:span text:style-name="T404">17.10</text:span><text:span text:style-name="T405">.<text:s/></text:span><text:span text:style-name="T406">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407"><text:span text:style-name="T408">17.11</text:span><text:span text:style-name="T409">. kitų dokumentų, kuriuos, pareiškėjo nuomone, tikslinga pateikti.</text:span></text:p>
      <text:p text:style-name="P410"><text:span text:style-name="T411">18</text:span><text:span text:style-name="T412">. Pareiškėjai<text:s/></text:span>elektroniniu laišku<text:s/><text:span text:style-name="T413">paraišką ir<text:s/></text:span><text:span text:style-name="T414">Nuostatų 17</text:span><text:span text:style-name="T415"><text:s/>punkte nurodytus dokumentus pateikia konkurso skelbime nurodytu elektroninio pašto adresu.<text:s/></text:span>Paraiška ir visi kiti su paraiška privalomi pateikti dokumentai gali būti pateikiami naudojant specialias didelės apimties byloms siųsti pritaikytas programas ir (ar) mainavietes internete.<text:span text:style-name="T416"><text:s/>Laiško dydis negali viršyti 16 MB.</text:span></text:p>
      <text:p text:style-name="P417"><text:span text:style-name="T418">19</text:span><text:span text:style-name="T419">. Pareiškėjai, rengdami projektus, turi teisę gauti informaciją ir konsultacijas su konkursu susijusiais klausimais, kurias pagal kompetenciją teikia ministerijos Tikslinės pagalbos ir vaiko teisių apsaugos skyriaus vyriausioji specialistė Daiva Junevičienė (tel. 8 706 68 130, el. p. daiva.juneviciene@socmin.lt), jos nesant – ministerijos Tikslinės pagalbos ir vaiko teisių apsaugos skyriaus vyriausioji specialistė Rita Zilnienė (tel. 8 706 64 221, el. p. rita.zilniene@socmin.lt). Informacija pareiškėjams teikiama iki paskutinės projektų pateikimo darbo dienos pabaigos.</text:span></text:p>
      <text:p text:style-name="P420"><text:span text:style-name="T421">20</text:span><text:span text:style-name="T422">. Paraiška turi būti išsiųsta konkurso skelbime nurodytu elektroninio pašto adresu iki konkurso skelbime nurodytos paskutinės projektų pateikimo dienos 23.59 val. Informacija, kad paraiška gauta ir kad paraiškai suteiktas registracijos numeris, skelbiama ministerijos interneto svetainėje per 2 darbo dienas nuo konkurso skelbime nurodytos paskutinės projektų pateikimo dienos. Jei per nurodytą laiką ministerijos interneto svetainėje pareiškėjas neranda informacijos apie tai, kad ministerijoje paraiška yra gauta ir jai suteiktas numeris, jis nedelsdamas, bet ne vėliau kaip kitą darbo dieną nuo pateiktų paraiškų sąrašo paskelbimo ministerijos interneto svetainėje dienos, privalo kreiptis į ministeriją elektroniniu paštu ir pranešti apie tai, pateikdamas paraišką, Nuostatų 17 punkte nurodytus dokumentus bei išsiuntimo faktą įrodančius dokumentus (išsiųsto elektroninio laiško išrašą). Patikslintas paraiškų sąrašas ministerijos interneto svetainėje skelbiamas nedelsiant, bet ne vėliau kaip kitą darbo dieną nuo paraiškos ir išsiuntimo faktą įrodančių dokumentų (išsiųsto elektroninio laiško išrašo) gavimo ministerijoje dienos. Jei paraiška ir Nuostatų 17 punkte nurodyti dokumentai pateikti kitu nei skelbime nurodytu elektroninio pašto adresu ar kitu nei Nuostatuose nurodytu būdu arba jei nepateikta paraiška bei jos išsiuntimo faktą įrodantys dokumentai, kai ministerijos interneto svetainėje nėra paraiškos pateikimo faktą patvirtinančio įrašo, kaip numatyta šiame punkte, ji konkurso paraiškų registre neregistruojama ir nevertinama.</text:span></text:p>
      <text:p text:style-name="P423"><text:span text:style-name="T424">21</text:span><text:span text:style-name="T425">. Konkursui pasibaigus, paraiškos,<text:s/></text:span><text:span text:style-name="T426">kurios nebuvo atrinktos projektams finansuoti, saugomos vienus metus, kitos<text:s/></text:span><text:span text:style-name="T427">– Lietuvos Respublikos teisės aktų nustatyta tvarka.</text:span></text:p>
      <text:p text:style-name="P428"/>
      <text:p text:style-name="P429"><text:span text:style-name="T430">IV</text:span><text:span text:style-name="T431"><text:s/>SKYRIUS</text:span></text:p>
      <text:p text:style-name="P432"><text:span text:style-name="T433">KOMISIJOS DARBO ORGANIZAVIMAS</text:span></text:p>
      <text:p text:style-name="P434"/>
      <text:p text:style-name="P435"><text:span text:style-name="T436">22</text:span><text:span text:style-name="T437">. Projektus vertina socialinės apsaugos ir darbo ministro įsakymu sudaryta Komisija.<text:s/></text:span></text:p>
      <text:p text:style-name="P438"><text:span text:style-name="T439">23</text:span><text:span text:style-name="T440">.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Nuostatais,</text:span><text:span text:style-name="T441"><text:s/>Projektų administravimo taisyklėmis, patvirtintomis Lietuvos Respublikos socialinės apsaugos ir darbo ministro 2007 m. birželio 6 d. įsakymu Nr. A1-155 „Dėl Projektų administravimo taisyklių patvirtinimo“ (toliau – Taisyklė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42"><text:s/>kitais teisės aktais.<text:s/></text:span></text:p>
      <text:p text:style-name="P443"><text:span text:style-name="T444">24</text:span><text:span text:style-name="T445">.</text:span><text:span text:style-name="T446"><text:s/>Komisijos sekretorius:</text:span></text:p>
      <text:p text:style-name="P447"><text:span text:style-name="T448">24.1</text:span><text:span text:style-name="T449">.<text:s/></text:span><text:span text:style-name="T450">registruoja paraiškas konkurso paraiškų registre;</text:span></text:p>
      <text:p text:style-name="P451"><text:span text:style-name="T452">24.2</text:span><text:span text:style-name="T453">. rengia skelbimus apie konkursą ir organizuoja jų paskelbimą;</text:span></text:p>
      <text:p text:style-name="P454"><text:span text:style-name="T455">24.3</text:span><text:span text:style-name="T456">. techniškai aptarnauja Komisiją, organizuoja ir protokoluoja Komisijos posėdžius, pasirašo posėdžių protokolus;</text:span></text:p>
      <text:p text:style-name="P457"><text:span text:style-name="T458">24.4</text:span><text:span text:style-name="T459">. skelbia informaciją apie Komisijos posėdžius, kuriuose bus svarstomi su projektų finansavimu susiję klausimai, ministerijos<text:s/></text:span><text:span text:style-name="T460">interneto svetainės<text:s/></text:span><text:span text:style-name="T461">www.socmin.lt</text:span><text:span text:style-name="T462"><text:s/>skilties „Konkursai“ dalyje „Projektų konkursai“ (</text:span><text:span text:style-name="T463">http://www.socmin.lt/lt/konkursai/projektu-konkursai.html</text:span><text:span text:style-name="T464">)<text:s/></text:span><text:span text:style-name="T465">ne vėliau kaip likus 3 darbo dienoms iki Komisijos posėdžio ministerijos interneto svetainėje paskelbia planuojamo posėdžio darbotvarkę, šios informacijos pasikeitimus (jei yra);</text:span></text:p>
      <text:p text:style-name="P466"><text:span text:style-name="T467">24.5</text:span><text:span text:style-name="T468">. renka Komisijos narių raštu pateiktą informaciją apie galimą viešųjų ir privačių interesų konfliktą ir jų pasirašytas nešališkumo deklaracijas bei konfidencialumo pasižadėjimus;</text:span></text:p>
      <text:p text:style-name="P469"><text:span text:style-name="T470">24.6</text:span><text:span text:style-name="T471">. rengia ministerijos kanclerio potvarkio dėl lėšų skyrimo, dokumentų perdavimo–priėmimo aktų, kuriais ministerija perduoda dokumentus, susijusius su konkursu, Tarnybai, kitų Komisijos veiklos dokumentų projektus;</text:span></text:p>
      <text:p text:style-name="P472"><text:span text:style-name="T473">24.7</text:span><text:span text:style-name="T474">. elektroniniu būdu siunčia derinti Komisijos posėdžio protokolą Komisijos nariams;</text:span></text:p>
      <text:p text:style-name="P475"><text:span text:style-name="T476">24.8</text:span><text:span text:style-name="T477">.<text:s/></text:span><text:span text:style-name="T478">prieš Komisijos pirmininkui paskirstant projektus Komisijos nariams, įvertina, ar paraiškos atitinka Nuostatų 33 punkte nurodytus formaliuosius kriterijus;</text:span></text:p>
      <text:p text:style-name="P479"><text:span text:style-name="T480">24.9</text:span><text:span text:style-name="T481">.<text:s/></text:span><text:span text:style-name="T482">Komisijos pirmininko pavedimu nurodo pareiškėjams paaiškinti ar patikslinti paraiškose pateiktą informaciją, renka paaiškinimus, patikslintus dokumentus ir juos teikia Komisijai;</text:span></text:p>
      <text:p text:style-name="P483"><text:span text:style-name="T484">24.10</text:span><text:span text:style-name="T485">.<text:s/></text:span><text:span text:style-name="T486">informuoja Komisiją apie gautas paraiškas, jų atitiktį formaliesiems kriterijams, trūkstamus dokumentus ir kitas organizuojant konkursą svarbias aplinkybes;</text:span></text:p>
      <text:p text:style-name="P487"><text:span text:style-name="T488">24.11</text:span><text:span text:style-name="T489">.<text:s/></text:span><text:span text:style-name="T490">Komisijos pirmininko pavedimu Nuostatų 45 punkto pirmoje pastraipoje nurodytu atveju informuoja pareiškėjus apie skirtų lėšų dydį, nurodo patikslinti sąmatą ir veiklų planą, renka pareiškėjų patikslintus dokumentus ir juos teikia Komisijai;</text:span></text:p>
      <text:p text:style-name="P491"><text:span text:style-name="T492">24.12</text:span><text:span text:style-name="T493">.<text:s/></text:span><text:span text:style-name="T494">informuoja pareiškėjus apie ministerijos priimtus sprendimus dėl jų pateiktų paraiškų;</text:span></text:p>
      <text:p text:style-name="P495"><text:span text:style-name="T496">24.13</text:span><text:span text:style-name="T497">. parengia projektų vertinimo suvestinę ir ją pateikia Komisijai;</text:span></text:p>
      <text:p text:style-name="P498"><text:span text:style-name="T499">24.14</text:span><text:span text:style-name="T500">. skelbia konkurso rezultatus ministerijos interneto svetainėje http://www.socmin.lt/lt/konkursai/konkursu-rezultatai.html.</text:span></text:p>
      <text:p text:style-name="P501"><text:span text:style-name="T502">25</text:span><text:span text:style-name="T503">. Komisijos darbo forma yra posėdžiai. Posėdžiai vyksta Komisijos pirmininko nustatytu laiku. Posėdžiai yra teisėti, jei juose dalyvauja ne mažiau kaip du trečdaliai Komisijos narių. Komisijos posėdžiuose stebėtojų teisėmis turi teisę dalyvauti pareiškėjų atstovai ir kiti suinteresuoti asmenys.</text:span><text:span text:style-name="T504"><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Komisijai dėl Komisijos posėdžio eigos, kurie įrašomi į posėdžio protokolą. Pareiškėjo atstovui pateikus pastabą dėl Komisijos posėdžio eigos, Komisija pastabą įvertina ir į ją atsižvelgia arba neatsižvelgia (nurodo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505">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506">Komisijos nariams apie posėdį elektroniniu paštu ne vėliau kaip prieš 3 darbo dienas praneša Komisijos sekretorius, kuris kartu su pranešimu Komisijos nariams pateikia posėdžio darbotvarkės projektą ir medžiagą numatomais svarstyti klausimais. Informacija apie planuojamą posėdį taip pat skelbiama ministerijos interneto svetainėje.</text:p>
      <text:soft-page-break/>
      <text:p text:style-name="P507">Komisijos narys, negalintis atvykti į posėdį, apie tai ne vėliau kaip prieš 1 darbo dieną iki Komisijos posėdžio turi pranešti Komisijos pirmininkui, išskyrus atvejus, kai to negali padaryti dėl objektyvių priežasčių.</text:p>
      <text:p text:style-name="P508"><text:span text:style-name="T509">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pan></text:p>
      <text:p text:style-name="P510"><text:span text:style-name="T511">26</text:span><text:span text:style-name="T512">.<text:s/></text:span>Komisijos sekretorius, prieš pradėdamas registruoti paraiškas ir tikrindamas jų atitiktį formaliesiems kriterijams, ir Komisijos nariai, prieš gaudami bet kokią su konkursui pateiktų paraiškų vertinimu susijusią informaciją,<text:span text:style-name="T513"><text:s/>privalo pasirašyti konfidencialumo pasižadėjimus (Nuostatų 4 priedas) – užtikrinti konkurso informacijos konfidencialumą, viešai neskelbti ir neplatinti šios informacijos, taip pat nešališkumo deklaracijas (Nuostatų 5 priedas) dėl objektyvių sprendimų priėmimo, viešųjų ir privačių interesų konflikto vengimo.</text:span></text:p>
      <text:p text:style-name="P514">Prieš posėdį konfidencialumo pasižadėjimą pasirašo ir Komisijos posėdžiuose stebėtojų teisėmis dalyvaujantys pareiškėjų, kitų suinteresuotų asmenų atstovai (Nuostatų 6 priedas).</text:p>
      <text:p text:style-name="P515">Jeigu yra aplinkybių, galinčių turėti įtakos priimant sprendimą, Komisijos narys (‑iai), prieš pradėdamas (-i) nagrinėti paraiškas, turi nusišalinti, prieš tai raštu arba elektroniniu paštu pranešęs (-ę) Komisijos pirmininkui. Jeigu Komisijos narys (-iai) nenusišalina, o vėliau dėl to kyla interesų konfliktas, jo (jų) vertinimo rezultatai laikomi negaliojančiais, o tokio Komisijos nario vertintą projektą (-us) vertina pakaitinis Komisijos narys.</text:p>
      <text:p text:style-name="P516"><text:span text:style-name="T517">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518"><text:span text:style-name="T519">27</text:span><text:span text:style-name="T520">. Komisijos pirmininkas, narys ar Komisijos sekretorius gali būti nušalinti nuo pareigų Komisijoje Taisyklių 46 punkte nurodytais pagrindais.<text:s/></text:span></text:p>
      <text:p text:style-name="P521"><text:span text:style-name="T522">28</text:span><text:span text:style-name="T523">.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524"><text:span text:style-name="T525">Jei nušalinamas ar nusišalino Komisijos pirmininkas, jo funkcijas atlieka Komisijos pirmininko pavaduotojas. Jei nušalinamas ar nusišalino Komisijos narys, jam paskirtas vertinti paraiškas Komisijos pirmininkas perduoda įvertinti pakaitiniam Komisijos nariui. Jei nušalinamas ar nusišalino Komisijos sekretorius, jo funkcijas atlieka pakaitinis Komisijos sekretorius.<text:s/></text:span></text:p>
      <text:p text:style-name="P526"><text:span text:style-name="T527">29</text:span><text:span text:style-name="T528">. Komisijos sprendimai priimami posėdyje dalyvaujančių Komisijos narių dviejų trečdalių balsų dauguma. Jei Komisijos narių balsai pasiskirsto po lygiai, lemiamas yra Komisijos pirmininko balsas, o jo nesant – Komisijos pirmininko pavaduotojo balsas.</text:span></text:p>
      <text:p text:style-name="P529"><text:span text:style-name="T530">30</text:span><text:span text:style-name="T531">.<text:s/></text:span><text:span text:style-name="T532">Komisijos sprendimai įforminami posėdžio protokolu,<text:s/></text:span><text:span text:style-name="T533">kuris elektroniniu būdu turi būti suderintas su Komisijos nariais. Komisijos posėdžio protokolas Komisijos nariams suderinti pateikiamas ne vėliau kaip per 3 darbo dienas po įvykusio posėdžio. Komisijos nariai pastabas ir pasiūlymus dėl posėdžio protokolo pateikia per 2 darbo dienas nuo jo gavimo dienos. Su Komisijos nariais suderintą protokolą pasirašo posėdžio pirmininkas ir sekretorius.</text:span></text:p>
      <text:p text:style-name="P534"><text:span text:style-name="T535">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536">Protokolai parengiami, suderinami su Komisijos nariais, pasirašomi ir užregistruojami ne vėliau kaip per 5 darbo dienas po posėdžio.<text:s/></text:span><text:span text:style-name="T537">Komisijos narys turi teisę pareikšti atskirąją nuomonę, kuri pridedama prie protokolo.</text:span></text:p>
      <text:p text:style-name="P538"><text:span text:style-name="T539">31</text:span><text:span text:style-name="T540">. Protokole nurodoma:</text:span></text:p>
      <text:p text:style-name="P541"><text:span text:style-name="T542">31.1</text:span><text:span text:style-name="T543">. Komisijos posėdžio data ir vieta, posėdžio protokolo numeris;</text:span></text:p>
      <text:p text:style-name="P544"><text:span text:style-name="T545">31.2</text:span><text:span text:style-name="T546">. Komisijos posėdžio pirmininkas, Komisijos posėdžio sekretorius, posėdyje dalyvavę Komisijos nariai ir kiti posėdyje dalyvavę asmenys;</text:span></text:p>
      <text:p text:style-name="P547"><text:span text:style-name="T548">31.3</text:span><text:span text:style-name="T549">. Komisijos posėdyje svarstyti projektai ir klausimai;</text:span></text:p>
      <text:p text:style-name="P550"><text:span text:style-name="T551">31.4</text:span><text:span text:style-name="T552">. projektų, kuriuos nutarta siūlyti atmesti, atmetimo argumentai, teisinis projektų atmetimo pagrindas;</text:span></text:p>
      <text:p text:style-name="P553"><text:span text:style-name="T554">31.5</text:span><text:span text:style-name="T555">. informacija apie Komisijos sprendimą siūlyti Ministerijos kancleriui skirti projektui finansavimą iš<text:s/></text:span><text:span text:style-name="T556">Lietuvos Respublikos<text:s/></text:span><text:span text:style-name="T557">valstybės biudžeto lėšų. Jei finansavimas projektui nebuvo skirtas arba siūloma skirti mažiau lėšų, negu pareiškėjas prašė, protokole nurodomos tokio siūlymo priežastys ir jų pagrindimas;<text:s/></text:span></text:p>
      <text:p text:style-name="P558"><text:span text:style-name="T559">31.6</text:span><text:span text:style-name="T560">. Komisijai nepritarus projektus vertinusių Komisijos narių įvertinimui ar išvadai, protokole nurodomi objektyvūs argumentai, kodėl nepritariama jų įvertinimui ar išvadai, ir nurodoma, kad projektas yra perduodamas vertinti trečiajam Komisijos nariui;<text:s/></text:span></text:p>
      <text:p text:style-name="P561"><text:span text:style-name="T562">31.7</text:span><text:span text:style-name="T563">. siūlytini finansuoti projektai ir siūlomos skirti<text:s/></text:span><text:span text:style-name="T564">Lietuvos Respublikos valstybės biudžeto<text:s/></text:span><text:span text:style-name="T565">lėšos projektui įgyvendinti;</text:span></text:p>
      <text:p text:style-name="P566"><text:span text:style-name="T567">31.8</text:span><text:span text:style-name="T568">. nefinansuotini projektai ir jų nefinansavimo pagrindimas;</text:span></text:p>
      <text:p text:style-name="P569"><text:span text:style-name="T570">31.9</text:span><text:span text:style-name="T571">. projektai, kuriuos siūloma įtraukti į rezervinių projektų sąrašą;</text:span></text:p>
      <text:p text:style-name="P572"><text:span text:style-name="T573">31.10</text:span><text:span text:style-name="T574">. sumažintų finansuotinų išlaidų pagrindimas;</text:span></text:p>
      <text:p text:style-name="P575"><text:span text:style-name="T576">31.11</text:span><text:span text:style-name="T577">. balsavimo rezultatai, nurodant ir informaciją apie kiekvieno Komisijos posėdyje dalyvavusio Komisijos nario balsavimą Komisijos posėdyje svarstytais klausimais;</text:span></text:p>
      <text:p text:style-name="P578"><text:span text:style-name="T579">31.12</text:span><text:span text:style-name="T580">.<text:s/></text:span><text:span text:style-name="T581">informacija apie galimą Komisijos nario, sekretoriaus ir (ar) kitų su konkurso organizavimu susijusių asmenų interesų konfliktą;</text:span></text:p>
      <text:p text:style-name="P582"><text:span text:style-name="T583">31.13</text:span><text:span text:style-name="T584">. kiti Komisijos priimti sprendimai ir svarstyti klausimai;</text:span></text:p>
      <text:p text:style-name="P585"><text:span text:style-name="T586">31.14</text:span><text:span text:style-name="T587">. kita, Komisijos nuomone, svarbi posėdžio informacija ar informacija, kuri Nuostatuose numatytais atvejais privalo būti aptarta Komisijos posėdžio protokole.</text:span></text:p>
      <text:p text:style-name="P588"><text:span text:style-name="T589">32</text:span><text:span text:style-name="T590">. Komisijos posėdžio eiga fiksuojama garso priemonėmis. Posėdžio garso įrašas perkeliamas į kompiuterinę laikmeną.<text:s/></text:span><text:span text:style-name="T591">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592"><text:s/></text:span></text:p>
      <text:p text:style-name="P593"/>
      <text:p text:style-name="P594"><text:span text:style-name="T595">V</text:span><text:span text:style-name="T596"><text:s/>Skyrius</text:span></text:p>
      <text:p text:style-name="P597"><text:span text:style-name="T598">PROJEKTŲ ATITIKTIES FORMALIESIEMS KRITERIJAMS VERTINIMAS IR PARAIŠKŲ ATMETIMO TVARKA BEI PAGRINDAI</text:span></text:p>
      <text:p text:style-name="P599"/>
      <text:p text:style-name="P600"><text:span text:style-name="T601">33</text:span><text:span text:style-name="T602">. Prieš Komisijos pirmininkui paskirstant projektus Komisijos nariams, Komisijos sekretorius ne vėliau kaip per 5 darbo dienas<text:s/></text:span><text:span text:style-name="T603">po paskutinės paraiškų pateikimo dienos<text:s/></text:span><text:span text:style-name="T604">įvertina</text:span><text:span text:style-name="T605"><text:s/></text:span><text:span text:style-name="T606">projektų atitiktį formaliesiems kriterijams</text:span><text:span text:style-name="T607">, t. y. ar:</text:span></text:p>
      <text:p text:style-name="P608"><text:span text:style-name="T609">33.1</text:span><text:span text:style-name="T610">. paraišką pateikė pareiškėjas, kuris patenka į Nuostatuose nurodytų subjektų, turinčių teisę teikti projektus, grupę;</text:span></text:p>
      <text:p text:style-name="P611"><text:span text:style-name="T612">33.2</text:span><text:span text:style-name="T613">. paraiška pateikta iki konkurso skelbime nurodytos paskutinės projektų pateikimo dienos;</text:span></text:p>
      <text:p text:style-name="P614"><text:span text:style-name="T615">33.3</text:span><text:span text:style-name="T616">. paraiška atitinka Nuostatų 15 punkte nustatytus reikalavimus;</text:span></text:p>
      <text:p text:style-name="P617"><text:span text:style-name="T618">33.4</text:span><text:span text:style-name="T619">. pareiškėjas nėra likviduojamas (pagal viešus Juridinių asmenų registro duomenis);</text:span></text:p>
      <text:p text:style-name="P620"><text:span text:style-name="T621">33.5</text:span><text:span text:style-name="T622">.</text:span><text:span text:style-name="T623"><text:s/>pareiškėjas nėra skolingas Lietuvos Respublikos valstybinio socialinio draudimo fondo biudžetui (pagal Valstybinio socialinio draudimo fondo valdybos prie Socialinės apsaugos ir darbo ministerijos viešus duomenis) daugiau nei 150 Eur;</text:span></text:p>
      <text:p text:style-name="P624"><text:span text:style-name="T625">33.6</text:span><text:span text:style-name="T626">.</text:span><text:span text:style-name="T627"><text:s/>pareiškėjas pateikė visus Nuostatų 17 punkte reikalaujamus dokumentus;</text:span></text:p>
      <text:p text:style-name="P628"><text:span text:style-name="T629">33.7</text:span><text:span text:style-name="T630">.<text:s/></text:span><text:span text:style-name="T631">deklaracija užpildyta pagal nustatytą formą (Nuostatų 3 priedas)</text:span><text:span text:style-name="T632">;</text:span></text:p>
      <text:p text:style-name="P633"><text:span text:style-name="T634">33.8</text:span><text:span text:style-name="T635">.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organiz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636"><text:span text:style-name="T637">33.9</text:span><text:span text:style-name="T638">.<text:s/></text:span><text:span text:style-name="T639">pareiškėjas yra įvykdęs mokesčių, išskyrus valstybinio socialinio draudimo įmokas, mokėjimo įsipareigojimus, viršijančius 150 Eur sumą;</text:span></text:p>
      <text:p text:style-name="P640"><text:span text:style-name="T641">33.10</text:span><text:span text:style-name="T642">.<text:s/></text:span><text:span text:style-name="T643">nėra įsiteisėjusio teismo sprendimo, kad iš ministerijos,<text:s/></text:span><text:span text:style-name="T644">biudžetinių įstaigų, kurių savininko teises įgyvendina ministerija, ir (ar) viešosios įstaigos „Jaunimo tarptautinio bendradarbiavimo agentūra“<text:s/></text:span><text:span text:style-name="T645">gautas lėšas pareiškėjas yra panaudojęs ne pagal tikslinę paskirtį, ir (ar) yra pasibaigęs Nuostatų 65 punkte numatytas trejų metų terminas;</text:span></text:p>
      <text:p text:style-name="P646"><text:span text:style-name="T647">33.11</text:span><text:span text:style-name="T648">. paraiška ir kartu su ja pateikti dokumentai surašyti lietuvių kalba, pateikti dokumentų užsienio kalba vertimai, patvirtinti vertėjo arba pareiškėjo vadovo ar jo įgalioto asmens, kaip numatyta Nuostatų 14 punkte;</text:span></text:p>
      <text:p text:style-name="P649"><text:span text:style-name="T650">33.12</text:span><text:span text:style-name="T651">. pareiškėjo prašoma skirti suma nėra didesnė už Nuostatų 6 punkte<text:s/></text:span><text:span text:style-name="T652">nurodytą didžiausią<text:s/></text:span><text:span text:style-name="T653">vienam projektui galimą skirti valstybės biudžeto lėšų sumą;</text:span><text:s/></text:p>
      <text:p text:style-name="P654"><text:span text:style-name="T655">33.13</text:span><text:span text:style-name="T656">. tas pats pareiškėjas konkursui nėra pateikęs kelių turiniu tapačių paraiškų.</text:span></text:p>
      <text:p text:style-name="P657"><text:span text:style-name="T658">34</text:span><text:span text:style-name="T659">.<text:s/></text:span><text:span text:style-name="T660">Jeigu kartu su paraiška nepateikti visi<text:s/></text:span><text:span text:style-name="T661">Nuostatų 17 punkte<text:s/></text:span><text:span text:style-name="T662">nurodyti privalomi pateikti dokumentai arba nepateikti užsienio kalba surašytų dokumentų vertimai į lietuvių kalbą, patvirtinti vertėjo</text:span><text:span text:style-name="T663"><text:s/>arba pareiškėjo vadovo ar jo įgalioto asmens, kaip numatyta Nuostatų 15 punkte</text:span><text:span text:style-name="T664">, Komisijos sekretorius kreipiasi į pareiškėją, nurodydamas pareiškėjui pateikti privalomus dokumentus per 3 darbo dienas nuo nurodymo gavimo dienos.<text:s/></text:span></text:p>
      <text:p text:style-name="P665"><text:span text:style-name="T666">35</text:span><text:span text:style-name="T667">. Nustatęs, kad tas pats pareiškėjas tam pačiam konkursui pateikė kelias turiniu tapačias paraiškas, Komisijos sekretorius kreipiasi į pareiškėją ir nurodo per 2 darbo dienas nuo nurodymo gavimo dienos informuoti, kuri paraiška turėtų būti vertinama. Per nustatytą terminą pareiškėjui neinformavus Komisijos sekretoriaus, vertinama ta paraiška, kuri pateikta vėliausiai. Paraiška, kurios nevertinti nurodė pareiškėjas, arba paraiška, kuri buvo pateikta anksčiau (jei pareiškėjas neinformavo, kurią paraišką vertinti), atmetama Taisyklių 17 punkte nustatyta tvarka.</text:span></text:p>
      <text:p text:style-name="P668"><text:span text:style-name="T669">36</text:span><text:span text:style-name="T670">. Paraiškos atmetamos, nevertinamos ir lėšos projektams neskiriamos, jeigu paraiška ar pareiškėjas atitinka bent vieną iš šių kriterijų:</text:span></text:p>
      <text:p text:style-name="P671"><text:span text:style-name="T672">36.1</text:span><text:span text:style-name="T673">. paraišką pateikė pareiškėjas, kuris nepatenka į Nuostatuose nurodytų subjektų, turinčių teisę teikti paraiškas, grupę;</text:span></text:p>
      <text:p text:style-name="P674"><text:span text:style-name="T675">36.2</text:span><text:span text:style-name="T676">. paraiška pateikta po paskutinės projektų pateikimo dienos;</text:span></text:p>
      <text:p text:style-name="P677"><text:span text:style-name="T678">36.3</text:span><text:span text:style-name="T679">. pareiškėjas per 3 darbo dienas nepateikė visų reikalaujamų dokumentų ir (ar) nepateikė paaiškinimų ir patikslinimų,<text:s/></text:span><text:span text:style-name="T680">užsienio kalba surašytų dokumentų vertimų į lietuvių kalbą, patvirtintų vertėjo</text:span><text:span text:style-name="T681"><text:s/>arba pareiškėjo vadovo ar jo įgalioto asmens, kaip numatyta Nuostatų 15 punkte;<text:s/></text:span></text:p>
      <text:p text:style-name="P682"><text:span text:style-name="T683">36.4</text:span><text:span text:style-name="T684">. paraiška neatitinka Nuostatų 14 punkte nustatytų reikalavimų;</text:span></text:p>
      <text:p text:style-name="P685"><text:span text:style-name="T686">36.5</text:span><text:span text:style-name="T687">. pareiškėjas yra likviduojamas;</text:span></text:p>
      <text:p text:style-name="P688"><text:span text:style-name="T689">36.6</text:span><text:span text:style-name="T690">. pareiškėjas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organizavimo nuostatuose nustatyta tvarka;<text:s/></text:span></text:p>
      <text:p text:style-name="P691"><text:span text:style-name="T692">36.7</text:span><text:span text:style-name="T693">.</text:span><text:span text:style-name="T694"><text:s/>yra įsiteisėjęs teismo sprendimas, kad iš ministerijos,<text:s/></text:span><text:span text:style-name="T695">biudžetinių įstaigų, kurių savininko teises įgyvendina ministerija, ir (ar) viešosios įstaigos „Jaunimo tarptautinio bendradarbiavimo agentūra“<text:s/></text:span><text:span text:style-name="T696">gautas lėšas pareiškėjas yra panaudojęs ne pagal tikslinę paskirtį, ir nėra pasibaigęs Nuostatų 64 punkte numatytas trejų metų terminas;</text:span></text:p>
      <text:p text:style-name="P697"><text:span text:style-name="T698">36.8</text:span><text:span text:style-name="T699">.<text:s/></text:span><text:span text:style-name="T700">pareiškėjas yra<text:s/></text:span><text:span text:style-name="T701">skolingas Lietuvos Respublikos valstybinio socialinio draudimo fondo biudžetui, jei ši skola viršija 150 Eur sumą;</text:span></text:p>
      <text:p text:style-name="P702"><text:span text:style-name="T703">36.9</text:span><text:span text:style-name="T704">. pareiškėjo prašoma skirti suma yra didesnė už Nuostatų 6 punkte<text:s/></text:span><text:span text:style-name="T705">nurodytą didžiausią<text:s/></text:span><text:span text:style-name="T706">vienam projektui galimą skirti valstybės biudžeto lėšų sumą;</text:span><text:s/></text:p>
      <text:p text:style-name="P707"><text:span text:style-name="T708">36.10</text:span><text:span text:style-name="T709">. pareiškėjas nėra įvykdęs mokesčių,<text:s/></text:span><text:span text:style-name="T710">išskyrus valstybinio socialinio draudimo įmokas,</text:span><text:span text:style-name="T711"><text:s/>mokėjimo</text:span><text:span text:style-name="T712"><text:s/></text:span><text:span text:style-name="T713">įsipareigojimų, viršijančių 150 Eur sumą</text:span><text:span text:style-name="T714">.</text:span></text:p>
      <text:p text:style-name="P715"><text:span text:style-name="T716">37</text:span><text:span text:style-name="T717">.<text:s/></text:span><text:span text:style-name="T718">Jeigu, vertinant gautą paraišką ir su ja pateiktus dokumentus, kyla neaiškumų, trūksta informacijos, galinčios turėti esminę įtaką vertinant projektą, Komisijos narys elektroniniu paštu kreipiasi į Komisijos sekretorių su prašymu patikslinti pareiškėjo pateiktą informaciją, nurodydamas šio prašymo motyvus.</text:span><text:span text:style-name="T719"><text:s/>Komisijos sekretorius</text:span><text:span text:style-name="T720"><text:s/>elektroniniu paštu nurodo pareiškėjui elektroniniu paštu pateikti patikslintą informaciją per 3 darbo dienas nuo šio nurodymo gavimo dienos. Pareiškėjo gali būti prašoma pateikti tik tą informaciją, kurios ministerija negali gauti. Pareiškėjo negali būti prašoma pateikti nepagrįstai daug informacijos, kuri nebūtų svarbi vertinant projektus. Jeigu pareiškėjas per Komisijos nustatytą terminą informacijos nepaaiškina ar nepatikslina, vertinama turima su projekto vertinimu susijusi informacija.</text:span></text:p>
      <text:p text:style-name="P721"/>
      <text:p text:style-name="P722"><text:span text:style-name="T723">VI</text:span><text:span text:style-name="T724"><text:s/>Skyrius</text:span></text:p>
      <text:p text:style-name="P725"><text:span text:style-name="T726">PARAIŠKŲ VERTINIMAS</text:span></text:p>
      <text:p text:style-name="P727"/>
      <text:p text:style-name="P728"><text:span text:style-name="T729">38</text:span><text:span text:style-name="T730">. Vertintinus projektus Komisijos nariams paskirsto Komisijos pirmininkas Komisijos posėdyje. Vieną projektą vertina ne mažiau kaip 2</text:span><text:span text:style-name="T731"><text:s/></text:span><text:span text:style-name="T732">Komisijos nariai. Jeigu vieną projektą vertino 2 Komisijos nariai ir vertinimo rezultatai skiriasi daugiau kaip 15 balų,<text:s/></text:span><text:span text:style-name="T733">sutampa Komisijos narių to paties projekto vertinimo balai ir (ar) pateikiamas identiškas skirtų balų pagrindimas, vienas Komisijos narys siūlo vertinamą projektą finansuoti, o kitas – ne, arba Komisijos narių siūlomi skirti valstybės biudžeto asignavimai projektui įgyvendinti skiriasi daugiau nei 25 procentais, palyginti su kito paraišką vertinusio Komisijos nario siūlymu</text:span><text:span text:style-name="T734">,</text:span><text:span text:style-name="T735"><text:s/>Komisijos pirmininkas tokį projektą papildomai vertina pats arba paskiria papildomai įvertinti kitam Komisijos nariui. Komisijos sekretorius projektų nevertina.</text:span></text:p>
      <text:p text:style-name="P736"><text:span text:style-name="T737">Projektai turi būti įvertinti per 10 darbo dienų nuo paskutinės nustatytos dokumentų pateikimo konkursui dienos. Komisijos pirmininkas, atsižvelgdamas į gautų projektų skaičių ir apimtį, terminą gali pratęsti iki 10 darbo dienų arba paraiškas paskirstyti vertinti iki jų priėmimo termino pabaigos.</text:span></text:p>
      <text:p text:style-name="P738"><text:span text:style-name="T739">39</text:span><text:span text:style-name="T740">. Komisijos nariai projektus vertina užpildydami vertinimo anketą (Nuostatų 2 priedas), vadovaudamiesi šioje anketoje nurodytais vertinimo kriterijais.</text:span><text:span text:style-name="T741"><text:s/>Vertinimo anketoje privalo būti pateiktas išsamus kiekvieno Komisijos nario skirto balo pagrindimas. Jeigu Komisijos nario siūlymu mažinamas pareiškėjo prašomas finansavimas, turi būti išsamiai pagrįstos to siūlymo priežastys.</text:span></text:p>
      <text:p text:style-name="P742"><text:span text:style-name="T743">40</text:span><text:span text:style-name="T744">.<text:s/></text:span><text:span text:style-name="T745">Komisijos nariai turi įvertinti ir skirti balų už kiekvieną nurodytą aplinkybę:</text:span></text:p>
      <text:p text:style-name="P746"><text:span text:style-name="T747">40.1</text:span><text:span text:style-name="T748">. projekto atitiktį nustatytiems finansavimo prioritetams;</text:span></text:p>
      <text:p text:style-name="P749"><text:span text:style-name="T750">40.2</text:span><text:span text:style-name="T751">. projekto paraiškoje numatyto tikslo, uždavinių ir santraukos aiškumą, atitiktį konkurso tikslui;</text:span></text:p>
      <text:p text:style-name="P752"><text:span text:style-name="T753">40.3</text:span><text:span text:style-name="T754">. projekto veiklų įgyvendinimo plane numatytų veiklų nuoseklumą, pagrįstumą, tinkamumą projekto tikslui ir uždaviniams pasiekti;</text:span></text:p>
      <text:p text:style-name="P755"><text:span text:style-name="T756">40.4</text:span><text:span text:style-name="T757">. projekto<text:s/></text:span>sąmatos aiškumą, detalumą ir racionalumą, pagrįstumą ir sąsają su veiklomis;</text:p>
      <text:p text:style-name="P758"><text:span text:style-name="T759">40.5</text:span><text:span text:style-name="T760">. laukiamų rezultatų reikšmingumą, realumą, pagrįstumą;</text:span></text:p>
      <text:p text:style-name="P761"><text:span text:style-name="T762">40.6</text:span><text:span text:style-name="T763">. pagrindinio (-ių) projekto vykdytojo (-ų) kvalifikaciją, patirtį ir gebėjimus, reikalingus planuojamam projektui įgyvendinti. <text:s/></text:span></text:p>
      <text:p text:style-name="P764"><text:span text:style-name="T765">41</text:span><text:span text:style-name="T766">. Galimas didžiausias paraiškai skirtinų balų skaičius – 60. Privaloma surinkti minimali balų suma – 35. Projektai, kurie nesurinko šiame punkte nustatytos minimalios balų sumos, nefinansuojami. Projektai reitinguojami Komisijos narių skirtų balų vidurkių mažėjimo tvarka.<text:s/></text:span></text:p>
      <text:p text:style-name="P767"><text:span text:style-name="T768">42</text:span><text:span text:style-name="T769">. Rezervinių projektų sąraše projektai reitinguojami Nuostatų 41 punkte nustatyta tvarka.<text:s/></text:span></text:p>
      <text:p text:style-name="P770"><text:span text:style-name="T771">43</text:span><text:span text:style-name="T772">. Užpildytas projekto vertinimo anketas Komisijos nariai pateikia Komisijos sekretoriui, kuris apibendrina projektų vertinimo rezultatus, parengdamas projektų vertinimo suvestinę, apskaičiuodamas projektus vertinusių Komisijos narių kiekvienam projektui skirtų balų vidurkį, ir pateikia juos Komisijai svarstyti.<text:s/></text:span><text:span text:style-name="T773">Jeigu projektui vertinti buvo pasitelktas trečias Komisijos narys,<text:s/></text:span><text:span text:style-name="T774">projektui skiriamas balas – artimiausius balus suteikusių Komisijos narių balų vidurkis. Jeigu artimiausių balų negalima vienareikšmiškai nustatyti, skaičiuojamas pareiškėjui naudingesnių artimiausių balų vidurkis.</text:span></text:p>
      <text:p text:style-name="P775"><text:span text:style-name="T776">44</text:span><text:span text:style-name="T777">. Komisijos posėdžio metu Komisija, atsižvelgusi į Komisijos narių vertinimus, išvadas bei siūlymus dėl projektų finansavimo ir įvertinusi projektų vertinimo suvestinėje pateiktus duomenis, kitą su projektais, jų vertinimu susijusią informaciją, pritaria arba nepritaria skirtų balų vidurkiui ir jų siūlomų skirti projektams įgyvendinti sumų vidurkiui, priima protokolinį sprendimą ir pateikia ministerijos kancleriui siūlymus dėl lėšų skyrimo.<text:s/></text:span></text:p>
      <text:p text:style-name="P778">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50 punkte nustatyta tvarka. <text:s/></text:p>
      <text:p text:style-name="P779">Pakartotinai projektai turi būti įvertinti per laikotarpį, ne ilgesnį kaip 10 darbo dienų, pradedant skaičiuoti nuo vertintinų projektų pateikimo Komisijos nariams dienos.<text:s/></text:p>
      <text:p text:style-name="P780">Vertindamas paraišką ir atsižvelgdamas į išlaidų pagrįstumą, Komisijos narys vertinimo metu gali pasiūlyti mažinti tam tikroms išlaidoms numatytas lėšas arba jų neskirti, jei planuojamos išlaidos neatitinka Nuostatuose numatytų tikslų.</text:p>
      <text:p text:style-name="P781"><text:span text:style-name="T782">Komisija atrenka finansuotinus projektus ir siūlo projektams skirti lėšų, atsižvelgdama į numatomas vykdyti veiklas ir planuojamo biudžeto pagrįstumą bei prašomą lėšų sumą, ir pateikia ministerijos kancleriui pasiūlymų dėl lėšų skyrimo.</text:span></text:p>
      <text:p text:style-name="P783"><text:span text:style-name="T784">45</text:span><text:span text:style-name="T785">. Jei Komisija, įvertinusi projektų vertinimo suvestinę, vertinimo anketas, nusprendžia siūlyti ministerijos kancleriui skirti dalį paraiškoje prašomų lėšų, ji priima protokolinį sprendimą, kuriame nurodo, kokias priemones (veiklas) ir (ar) išlaidas siūloma finansuoti.</text:span></text:p>
      <text:p text:style-name="P786">Komisijos sekretorius nedelsdamas, bet ne vėliau nei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taip pat nurodo patvirtinti, kad pareiškėjas sutinka su siūloma skirti suma ir kad siūlomas priimti sprendimas skirti dalį lėšų neturės neigiamos įtakos įgyvendinant Nuostatuose bei projekte numatytus tikslus, ir pagal Komisijos priimtą protokolinį sprendimą prašo patikslinti sąmatas ir (ar) veiklų planus.</text:p>
      <text:p text:style-name="P787">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p>
      <text:p text:style-name="P788">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Komisijos nariams Nuostatuose nustatyta tvarka. Komisijos nariai patikslintas sąmatas ir (ar) veiklų planus įvertina ir perduoda Komisijos sekretoriui ne vėliau kaip per 3 darbo dienas nuo patikslintų sąmatų ir (ar) veiklų planų gavimo dienos. Komisija posėdyje svarsto patikslintas sąmatas ir (ar) veiklų planus ir jiems pritaria arba nepritaria.<text:s/></text:p>
      <text:soft-page-break/>
      <text:p text:style-name="P789"><text:span text:style-name="T790">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span></text:p>
      <text:p text:style-name="P791"><text:span text:style-name="T792">46</text:span><text:span text:style-name="T793">. Pasiūlymus dėl lėšų paskirstymo Komisija pateikia ministerijos kancleriui per 1 darbo dieną nuo posėdžio, kuriame priimtas sprendimas dėl projektų finansavimo siūlymų ministerijos kancleriui pateikimo, protokolo pasirašymo ir užregistravimo dienos. Ministerijos kancleris per<text:s/></text:span><text:span text:style-name="T794"><text:line-break/>5 darbo dienas nuo Komisijos pasiūlymų gavimo dienos priima sprendimą dėl lėšų projektams skyrimo, kuris įforminamas ministerijos kanclerio potvarkiu.<text:s/></text:span><text:span text:style-name="T795"><text:s/></text:span></text:p>
      <text:p text:style-name="P796"><text:span text:style-name="T797">47</text:span><text:span text:style-name="T798">. Ministerijos kanclerio sprendime dėl lėšų skyrimo projektams nurodoma:</text:span></text:p>
      <text:p text:style-name="P799"><text:span text:style-name="T800">47.1</text:span><text:span text:style-name="T801">.</text:span><text:span text:style-name="T802"><text:s/>pagrindas finansuoti arba nefinansuoti projektus (teisės aktų nuostatos, Komisijos protokolų duomenys);</text:span></text:p>
      <text:p text:style-name="P803"><text:span text:style-name="T804">47.2</text:span><text:span text:style-name="T805">.<text:s/></text:span><text:span text:style-name="T806">finansuotinų projektų sąrašas, nurodant pareiškėjus, jų juridinio asmens kodus, projektų pavadinimus, surinktų balų vidurkį, prašomas sumas, skiriamas sumas;<text:s/></text:span></text:p>
      <text:p text:style-name="P807"><text:span text:style-name="T808">47.3</text:span><text:span text:style-name="T809">.</text:span><text:span text:style-name="T810"><text:s/>rezervinių projektų sąrašas, nurodant pareiškėjus, jų juridinio asmens kodus, projektų pavadinimus, surinktų balų vidurkius, prašomas sumas, siūlomas skirti sumas;</text:span></text:p>
      <text:p text:style-name="P811"><text:span text:style-name="T812">47.4</text:span><text:span text:style-name="T813">.<text:s/></text:span><text:span text:style-name="T814">nefinansuotinų projektų sąrašas, nurodant pareiškėjus, jų juridinio asmens kodus, projektų pavadinimus, surinktų balų vidurkius, prašomas sumas;</text:span></text:p>
      <text:p text:style-name="P815"><text:span text:style-name="T816">47.5</text:span><text:span text:style-name="T817">. atmestinų projektų sąrašas, nurodant pareiškėjus, jų juridinio asmens kodus, projektų pavadinimus, prašomas sumas;</text:span></text:p>
      <text:p text:style-name="P818"><text:span text:style-name="T819">47.6</text:span><text:span text:style-name="T820">.</text:span><text:span text:style-name="T821"><text:s/>pavedimas atsakingo už konkurso organizavimą ministerijos administracijos padalinio vadovui užtikrinti tinkamą Nuostatų įgyvendinimą finansuojant projektus;</text:span></text:p>
      <text:p text:style-name="P822"><text:span text:style-name="T823">47.7</text:span><text:span text:style-name="T824">.<text:s/></text:span><text:span text:style-name="T825">ministerijos kanclerio sprendimo apskundimo tvarka.</text:span></text:p>
      <text:p text:style-name="P826"><text:span text:style-name="T827">48</text:span><text:span text:style-name="T828">. Komisijos sekretorius perduoda<text:s/></text:span><text:span text:style-name="T829">Tarnybai<text:s/></text:span><text:span text:style-name="T830">patvirtintą ministerijos kanclerio potvarkio kopiją, paraišką ir visus protokolinius Komisijos sprendimus.<text:s/></text:span></text:p>
      <text:p text:style-name="P831"><text:span text:style-name="T832">49</text:span><text:span text:style-name="T833">. Lietuvos Respublikos valstybės biudžeto lėšų naudojimo sutartis sudaroma tarp pareiškėjo ir Tarnybos ne vėliau nei per 15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34"><text:span text:style-name="T835">50</text:span><text:span text:style-name="T836">.</text:span><text:span text:style-name="T837"><text:s/>Nesudarius<text:s/></text:span><text:span text:style-name="T838">Lietuvos Respublikos<text:s/></text:span><text:span text:style-name="T839">valstybės biudžeto lėšų naudojimo sutarties per Nuostatų 49 punkte nurodytą terminą, nutraukus sudarytą sutartį, Tarnyba teikia ministerijai pasiūlymą panaikinti sprendimą projektui skirti lėšų. Pareiškėjui nesudarius<text:s/></text:span><text:span text:style-name="T840">Lietuvos Respublikos<text:s/></text:span><text:span text:style-name="T841">valstybės biudžeto lėšų naudojimo sutarties per Nuostatų 49 punkte nurodytą terminą, atsisakius dalies lėšų ar toliau vykdyti finansuojamą projektą, nutraukus sudarytą sutartį, taip pat Nuostatų 4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veiklų planas tikslinimas Nuostatų 45 punkte nurodyta tvarka. Ministerijos kanclerio sprendimas dėl lėšų skyrimo priimamas per 3 darbo dienas nuo Komisijos siūlymo gavimo dienos.</text:span></text:p>
      <text:p text:style-name="P842"><text:span text:style-name="T843">51</text:span><text:span text:style-name="T844">. Pareiškėjai raštu informuojami apie ministerijos kanclerio priimtą sprendimą per 3 darbo dienas nuo šio sprendimo priėmimo dienos, pateikiant sprendimo dėl lėšų skyrimo išrašą.<text:s/></text:span><text:soft-page-break/><text:span text:style-name="T845">Pareiškėjai, kurių projektai buvo įrašyti į atmestinų ar nefinansuotinų projektų sąrašą, apie sprendimą informuojami raštu, nurodant atmetimo ar lėšų neskyrimo priežastis.</text:span></text:p>
      <text:p text:style-name="P846"><text:span text:style-name="T847">52</text:span><text:span text:style-name="T848">. Informacija apie konkurso rezultatus per 1 darbo dieną nuo ministerijos kanclerio potvarkio dėl lėšų skyrimo priėmimo dienos skelbiama ministerijos interneto svetainės<text:s/></text:span><text:span text:style-name="T849">www.socmin.lt</text:span><text:span text:style-name="T850"><text:s/>skilties „Konkursai“ dalyje „Projektų konkursai“ (</text:span><text:span text:style-name="T851">http://www.socmin.lt/lt/konkursai/projektu-konkursai.html</text:span><text:span text:style-name="T852">)</text:span><text:span text:style-name="T853">.</text:span></text:p>
      <text:p text:style-name="P854"/>
      <text:p text:style-name="P855"><text:span text:style-name="T856">VII</text:span><text:span text:style-name="T857"><text:s/>SKYRIUS</text:span></text:p>
      <text:p text:style-name="P858"><text:span text:style-name="T859">LĖŠŲ SKYRIMAS PROJEKTAMS, PROJEKTŲ VYKDYMAS IR KONTROLĖ</text:span></text:p>
      <text:p text:style-name="P860"/>
      <text:p text:style-name="P861"><text:span text:style-name="T862">53</text:span><text:span text:style-name="T863">.<text:s/></text:span><text:span text:style-name="T864">Lėšos projektams skiriamos iš valstybės biudžeto ministerijai patvirtintų asignavimų programoms.<text:s/></text:span><text:span text:style-name="T865">Projektams vykdyti skirtos lėšos negali būti perkeliamos į kitus biudžetinius metus. Finansuojamos tik tinkamos finansuoti projektų vykdymo išlaidos.<text:s/></text:span><text:span text:style-name="T866">Tinkamos finansuoti projekto išlaidos turi būti tiesiogiai susijusios su projekte numatytomis veiklomis ir būtinos projektui vykdyti, pagrįstos projekto įgyvendinimo eiga, planu, išlaidų pobūdžiu ir kiekiu. Išlaidos laikomos tinkamomis finansuoti, jei jos patirtos ir apmokėtos nuo 2019 m. sausio 1 d. iki valstybės biudžeto lėšų naudojimo sutartyje numatytos dienos, tačiau ne vėliau kaip iki 2019 m. gruodžio 31 d. Tinkamos finansuoti išlaidos turi būti pagrįstos išlaidų apmokėjimą pagrindžiančiais dokumentais arba oficialiai patvirtintomis jų kopijomis. Pareiškėjas paslaugas ar prekes projektui vykdyti turi įsigyti ne didesnėmis nei įprasta rinkos kainomis, laikydamasis racionalaus lėšų naudojimo principo.<text:s/></text:span></text:p>
      <text:p text:style-name="P867"><text:span text:style-name="T868">54</text:span><text:span text:style-name="T869">.</text:span><text:span text:style-name="T870"><text:s/>Pareiškėjai gautas valstybės biudžeto lėšas privalo laikyti specialiai atidarytoje sąskaitoje, įvertinę jų laikymo, naudojimo, saugojimo rizikos veiksnius, ir naudoti tik valstybės biudžeto lėšų naudojimo sutartyje bei patvirtintoje sąmatoje nurodytoms veikloms vykdyti. Už banke, kitoje kredito ar mokėjimo įstaigoje laikomas valstybės biudžeto lėšas gautas palūkanas, pasibaigus ataskaitiniams metams, iki kitų metų sausio 5 d. pareiškėjai privalo pervesti į valstybės biudžeto lėšų naudojimo sutartyje nurodytą<text:s/></text:span><text:span text:style-name="T871">Tarnybos</text:span><text:span text:style-name="T872"><text:s/>sąskaitą nurodydami, kurių metų lėšos grąžinamos, programos ir priemonės kodą, finansavimo šaltinį, valstybės funkciją, ekonominės klasifikacijos straipsnį ir grąžinamą sumą.</text:span></text:p>
      <text:p text:style-name="P873">Pareiškėjai atsiskaitymus grynaisiais ir negrynaisiais pinigais privalo vykdyti vadovaudamiesi Lietuvos Respublikos civilinio kodekso 6.929 straipsniu ir kitais atsiskaitymus grynaisiais ir negrynaisiais pinigais reguliuojančiais teisės aktais.</text:p>
      <text:p text:style-name="P874"><text:span text:style-name="T875">Komisija turi teisę mažinti projektui įgyvendinti siūlomų skirti lėšų sumą, atsižvelgdama į sutrumpėjusį projekto įgyvendinimo laikotarpį, jeigu jis turi įtakos numatomoms vykdyti veikloms, jų apimčiai ir (ar) pareiškėjo prašomų lėšų dydžiui.</text:span></text:p>
      <text:p text:style-name="P876"><text:span text:style-name="T877">55</text:span><text:span text:style-name="T878">. Tikslinės valstybės biudžeto lėšos gali būti naudojamos tik valstybės biudžeto lėšų naudojimo sutartyje ir patvirtintoje lėšų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79"><text:span text:style-name="T880">Išlaidos darbo užmokesčiui, įskaitant socialinio draudimo įmokas ir įmokas į Garantinį fondą, turi sudaryti iki 85 procentų projektui skirtų lėšų.</text:span></text:p>
      <text:p text:style-name="P881"><text:span text:style-name="T882">56</text:span><text:span text:style-name="T883">. Tinkamomis finansuoti laikomos išlaidos:<text:s/></text:span></text:p>
      <text:p text:style-name="P884"><text:span text:style-name="T885">56.1</text:span><text:span text:style-name="T886">.<text:s/></text:span><text:span text:style-name="T887">projekto administravimo išlaidos (ne daugiau kaip 5 procentai projektui įgyvendinti ministerijos skirtų lėšų):</text:span></text:p>
      <text:p text:style-name="P888"><text:span text:style-name="T889">56.1.1</text:span><text:span text:style-name="T890">.<text:s/></text:span><text:span text:style-name="T891">projekto vadovo darbo užmokestis, įskaitant socialinio draudimo įmokas ir įmokas į Garantinį fondą;</text:span></text:p>
      <text:p text:style-name="P892"><text:span text:style-name="T893">56.1.2</text:span><text:span text:style-name="T894">.<text:s/></text:span><text:span text:style-name="T895">asmens, tvarkančio buhalterinę apskaitą, darbo užmokestis, įskaitant socialinio draudimo įmokas ir įmokas į Garantinį fondą (jei paslauga neperkama<text:s/></text:span><text:span text:style-name="T896">iš buhalterinės apskaitos paslaugas teikiančios įmonės (įstaigos) ar buhalterinės apskaitos paslaugas savarankiškai teikiančio asmens);</text:span></text:p>
      <text:p text:style-name="P897"><text:span text:style-name="T898">56.1.3</text:span><text:span text:style-name="T899">.<text:s/></text:span><text:span text:style-name="T900">užmokestis už buhalterinės apskaitos paslaugas pagal paslaugų sutartį (jei paslauga perkama<text:s/></text:span><text:span text:style-name="T901">iš buhalterinės apskaitos paslaugas teikiančios įmonės (įstaigos) ar buhalterinės apskaitos paslaugas savarankiškai teikiančio asmens)</text:span><text:span text:style-name="T902">;</text:span></text:p>
      <text:p text:style-name="P903"><text:span text:style-name="T904">56.1.4</text:span><text:span text:style-name="T905">.</text:span><text:span text:style-name="T906"><text:s/>kitos išlaidos (administracinių patalpų išlaikymo išlaidos, mobiliojo ar fiksuotojo telefono ryšio paslaugoms, kanceliarinėms, švaros ir kitoms prekėms (išskyrus kompiuterinę įrangą) bei paslaugoms, susijusioms su projekto administravimu, įsigyti</text:span><text:span text:style-name="T907">);<text:s/></text:span></text:p>
      <text:p text:style-name="P908"><text:span text:style-name="T909">56.2</text:span><text:span text:style-name="T910">. projekto įgyvendinimo išlaidos (išlaidos, susijusios su Nuostatų 4 punkte numatyto konkurso tikslo įgyvendinimu ir Nuostatų 11 punkte numatytų veiklų vykdymu):</text:span></text:p>
      <text:p text:style-name="P911"><text:span text:style-name="T912">56.2.1</text:span><text:span text:style-name="T913">. darbuotojų, tiesiogiai įgyvendinančių projekto veiklas, darbo užmokestis, įskaitant socialinio draudimo įmokas ir įmokas į Garantinį fondą;</text:span></text:p>
      <text:p text:style-name="P914"><text:span text:style-name="T915">56.2.2</text:span><text:span text:style-name="T916">. išlaidos<text:s/></text:span><text:span text:style-name="T917">projektui įgyvendinti reikalingoms prekėms, įrangai, reikmenims ir priemonėms,</text:span><text:span text:style-name="T918"><text:s/>tiesiogiai susijusioms su projekto veikla,<text:s/></text:span><text:span text:style-name="T919">įsigyti, išskyrus ilgalaikį materialųjį turtą, nurodytą Nuostatų 56.3 papunktyje;</text:span></text:p>
      <text:p text:style-name="P920"><text:span text:style-name="T921">56.2.3</text:span><text:span text:style-name="T922">. išlaidos<text:s/></text:span><text:span text:style-name="T923">projektui įgyvendinti reikalingoms paslaugoms,<text:s/></text:span><text:span text:style-name="T924">tiesiogiai susijusioms su projekto veikla,<text:s/></text:span><text:span text:style-name="T925">įsigyti</text:span><text:span text:style-name="T926">;</text:span></text:p>
      <text:p text:style-name="P927"><text:span text:style-name="T928">56.2.4</text:span><text:span text:style-name="T929">. ryšio paslaugų (interneto, fiksuotojo ir (ar) mobiliojo ryšio, pašto) išlaidos;</text:span></text:p>
      <text:p text:style-name="P930"><text:span text:style-name="T931">56.2.5</text:span><text:span text:style-name="T932">. išlaidos projekto sklaidos ir viešinimo priemonėms bei paslaugoms, leidybos paslaugoms įsigyti;</text:span></text:p>
      <text:p text:style-name="P933"><text:span text:style-name="T934">56.2.6</text:span><text:span text:style-name="T935">.<text:s/></text:span><text:span text:style-name="T936">transporto išlaidos (transporto nuoma, degalai, tepalai);</text:span></text:p>
      <text:p text:style-name="P937"><text:span text:style-name="T938">56.2.7</text:span><text:span text:style-name="T939">. patalpų,<text:s/></text:span><text:span text:style-name="T940">kuriose organizuojama ar teikiama emocinė pagalba telefonu,<text:s/></text:span><text:span text:style-name="T941">nuomos ir (ar) komunalinės išlaidos (šildymo, elektros energijos, vandens, nuotekų šalinimo, kitos patalpų išlaikymo ir priežiūros išlaidos);</text:span></text:p>
      <text:p text:style-name="P942"><text:span text:style-name="T943">56.2.8</text:span><text:span text:style-name="T944">.</text:span><text:span text:style-name="T945"><text:s/>išlaidos mokesčiams už bankų, kitų kredito ar mokėjimo įstaigų suteiktas piniginių lėšų pervedimo paslaugas;</text:span></text:p>
      <text:p text:style-name="P946"><text:span text:style-name="T947">56.2.9</text:span><text:span text:style-name="T948">.<text:s/></text:span><text:span text:style-name="T949">su savanoriška veikla teikiant emocinę pagalbą telefonu susijusios išlaidos:</text:span></text:p>
      <text:p text:style-name="P950"><text:span text:style-name="T951">56.2.9.1</text:span><text:span text:style-name="T952">. kelionės iki vietos, kur bus atliekama savanoriška veikla, ir iš jos išlaidos, taip pat kelionės išlaidos, susijusios su savanoriškos veiklos atlikimu;</text:span></text:p>
      <text:p text:style-name="P953"><text:span text:style-name="T954">56.2.9.2</text:span><text:span text:style-name="T955">. maitinimo išlaidos, kai savanoriška veikla trunka ne mažiau kaip 4 valandas per parą;</text:span></text:p>
      <text:p text:style-name="P956"><text:span text:style-name="T957">56.2.9.3</text:span><text:span text:style-name="T958">. mokymų, susijusių su savanorio parengimu numatytai veiklai atlikti, išlaidos.</text:span></text:p>
      <text:p text:style-name="P959"><text:span text:style-name="T960">57</text:span><text:span text:style-name="T961">. Tikslinės valstybės biudžeto lėšos negali būti naudojamos:</text:span></text:p>
      <text:p text:style-name="P962"><text:span text:style-name="T963">57.1</text:span><text:span text:style-name="T964">. pareiškėjo ar kitų asmenų įsiskolinimams padengti;<text:s/></text:span></text:p>
      <text:p text:style-name="P965"><text:span text:style-name="T966">57.2</text:span><text:span text:style-name="T967">. investiciniams projektams finansuoti, pastatų statybai, rekonstrukcijai, kapitaliniam ir einamajam remontui, išperkamajai nuomai;</text:span></text:p>
      <text:p text:style-name="P968"><text:span text:style-name="T969">57.3</text:span><text:span text:style-name="T970">. ilgalaikiam materialiajam ir nematerialiajam turtui, kurio vertė 500 eurų ir didesnė, įsigyti,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text:span></text:p>
      <text:p text:style-name="P971"><text:span text:style-name="T972">57.4</text:span><text:span text:style-name="T973">. tarptautinių komandiruočių išlaidoms apmokėti;</text:span></text:p>
      <text:p text:style-name="P974"><text:span text:style-name="T975">57.5</text:span><text:span text:style-name="T976">. kitoms su projekto įgyvendinimu nesusijusioms išlaidoms.</text:span></text:p>
      <text:p text:style-name="P977"><text:span text:style-name="T978">58</text:span><text:span text:style-name="T979">. Norėdamas patikslinti sąmatą, pareiškėjas pagrįstą prašymą kartu su lyginamąja tikslinamų projekto išlaidų sąmata turi raštu pateikti Tarnybai. Pareiškėjas gali teikti prašymą tikslinti tik dar nepatirtas išlaidas, išskyrus tinkamų finansuoti išlaidų sumažėjimo atvejus.</text:span></text:p>
      <text:p text:style-name="P980"><text:span text:style-name="T981">Apie leidimą tikslinti sąmatą Tarnyba pareiškėją informuoja raštu. Prašymai tikslinti prašymą teikiami vieną kartą per ketvirtį, bet<text:s/></text:span><text:span text:style-name="T982">ne vėliau kaip likus 10 darbo dienų iki kito ketvirčio<text:s/></text:span><text:soft-page-break/><text:span text:style-name="T983">pradžios</text:span><text:span text:style-name="T984">. Vėliau pateikti prašymai nenagrinėjami.</text:span></text:p>
      <text:p text:style-name="P985"><text:span text:style-name="T986">59</text:span><text:span text:style-name="T987">. Ministerija, skyrusi papildomų lėšų emocinei pagalbai telefonu teikti, neskelbdama naujo konkurso, per 5 darbo dienas apie tai informuoja pareiškėją, kurio pateiktam projektui skirtas finansavimas, nurodo ministerijos skirtų papildomų lėšų emocinei pagalbai telefonu teikti dydį ir paprašo patikslinti sąmatą bei priemonių ir (ar) veiklų įgyvendinimo planą. Lyginamąją projekto išlaidų sąmatą ir patikslintą priemonių ir (ar) veiklų vykdymo planą pareiškėjas turi raštu pateikti ministerijai per 5 darbo dienas. Papildomos lėšos skiriamos Komisijos siūlymu ir ministerijos kanclerio sprendimu, įforminamu ministerijos kanclerio potvarkiu.<text:s/></text:span></text:p>
      <text:p text:style-name="P988"><text:span text:style-name="T989">Jei pareiškėjas nepateikia patikslintos sąmatos ir priemonių ir (ar) veiklų įgyvendinimo plano arba jei jis pateikia minėtus dokumentus ir, skyrus papildomą finansavimą projektui, lieka nepanaudotų lėšų, Komisijos siūlymu ir ministerijos kanclerio sprendimu, įforminamu ministerijos kanclerio potvarkiu, ministerijos papildomai skirtos lėšos eilės tvarka gali būti skirtos projektams, esantiems rezervinių projektų sąraše.</text:span></text:p>
      <text:p text:style-name="P990"><text:span text:style-name="T991">60</text:span><text:span text:style-name="T992">. Pareiškėjas privalo raštu informuoti ministeriją ir Tarnybą, jei vykdoma ar numatoma vykdyti pareiškėjo reorganizacija, ir pateikti dokumentus ir informaciją, kurie įrodytų, kad po reorganizacijos veiksiantis juridinis asmuo, perimsiantis pareiškėjo teises ir pareigas, bus pajėgus tinkamai vykdyti projekto veiklas.</text:span></text:p>
      <text:p text:style-name="P993"><text:span text:style-name="T994">61</text:span><text:span text:style-name="T995">. Pareiškėjas privalo informuoti ministeriją ir Tarnybą apie projekte numatytų veiklų vykdymo nutraukimą ar sustabdymą. Gavusi tokį pranešimą, Tarnyba sustabdo<text:s/></text:span><text:span text:style-name="T996">valstybės biudžeto</text:span><text:span text:style-name="T997"><text:s/>lėšų pervedimą projektui.<text:s/></text:span><text:span text:style-name="T998">Pareiškėjui pašalinus šiame punkte nurodytas priežastis, atnaujinus veiklos vykdymą ir apie tai pranešus<text:s/></text:span><text:span text:style-name="T999">Tarnybai</text:span><text:span text:style-name="T1000">, atnaujinamas sustabdytas valstybės biudžeto lėšų pervedimas.</text:span></text:p>
      <text:p text:style-name="P1001"><text:span text:style-name="T1002">62</text:span><text:span text:style-name="T1003">. Pareiškėjas privalo:</text:span></text:p>
      <text:p text:style-name="P1004"><text:span text:style-name="T1005">62.1</text:span><text:span text:style-name="T1006">. projektą įgyvendinti iki<text:s/></text:span>valstybės biudžeto lėšų naudojimo sutartyje numatytos dienos, bet ne vėliau kaip iki einamųjų metų gruodžio 31 d<text:span text:style-name="T1007">.</text:span><text:span text:style-name="T1008">;</text:span></text:p>
      <text:p text:style-name="P1009"><text:span text:style-name="T1010">62.2</text:span><text:span text:style-name="T1011">.<text:s/></text:span><text:span text:style-name="T1012">kiekvienam ketvirčiui pasibaigus, iki kito ketvirčio pirmo mėnesio 5 dienos, o pasibaigus metams – iki kitų metų sausio 5 d. Tarnybai pateikti atitinkamai ketvirtines ir metines projekto veiklos ataskaitas bei finansines ataskaitas pagal socialinės apsaugos ir darbo ministro arba Tarnybos patvirtintas formas. Prie projekto veiklos ataskaitos gali būti pridedama turima su projekto įgyvendinimu susijusi rašytinė ir (ar) vaizdinė medžiaga;</text:span></text:p>
      <text:p text:style-name="P1013"><text:span text:style-name="T1014">62.3</text:span><text:span text:style-name="T1015">. ne vėliau kaip iki kitų metų sausio 5 d. grąžinti nepanaudotas ar netikslingai panaudotas projektui įgyvendinti skirtas lėšas ir už šias<text:s/></text:span><text:span text:style-name="T1016">banke, kitoje kredito ar mokėjimo įstaigoje laikomas valstybės biudžeto lėšas gautas palūkanas pervesti<text:s/></text:span><text:span text:style-name="T1017">į valstybės biudžeto lėšų naudojimo sutartyje nurodytą banko sąskaitą.</text:span></text:p>
      <text:p text:style-name="P1018"><text:span text:style-name="T1019">63</text:span><text:span text:style-name="T1020">. Tarnyba</text:span><text:s/>k<text:span text:style-name="T1021">onsultuoja pareiškėjus projektų administravimo klausimais.</text:span></text:p>
      <text:p text:style-name="P1022"><text:span text:style-name="T1023">64</text:span><text:span text:style-name="T1024">. Tarnyba</text:span><text:s/>tikrina, ar valstybės biudžeto lėšas projektui įgyvendinti gavęs pareiškėjas laikosi Nuostatų reikalavimų ir valstybės biudžeto lėšų naudojimo sutartyje nustatytų įsipareigojimų Tarnybos nustatyta tvarka.</text:p>
      <text:p text:style-name="P1025"><text:span text:style-name="T1026">65</text:span><text:span text:style-name="T1027">.<text:s/></text:span><text:span text:style-name="T1028">Tarnyba</text:span><text:span text:style-name="T1029">, nustačiusi ar turinti pagrįstų įtarimų, kad pareiškėjas netinkamai vykdo valstybės biudžeto lėšų naudojimo sutarties reikalavimus<text:s/></text:span><text:span text:style-name="T1030">ir (arba) galiojančių teisės aktų, turinčių esminę reikšmę vykdant valstybės biudžeto lėšų naudojimo sutartį,</text:span><text:s/>reikalavimus<text:span text:style-name="T1031">, apie tai raštu informuoja pareiškėją ir sustabdo</text:span><text:span text:style-name="T1032"><text:s/></text:span><text:span text:style-name="T1033">valstybės biudžeto lėšų naudojimo sutarties vykdymą.<text:s/></text:span><text:span text:style-name="T1034">Pareiškėjas, pašalinęs nustatytus veiklos trūkumus, raštu informuoja<text:s/></text:span><text:span text:style-name="T1035">Tarnybą</text:span><text:span text:style-name="T1036"><text:s/>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text:s/></text:span><text:span text:style-name="T1037">Tarnybos</text:span><text:span text:style-name="T1038"><text:s/>apie pasirengimą tinkamai vykdyti Nuostatuose, valstybės biudžeto lėšų naudojimo sutartyje ir (arba) galiojančiuose teisės aktuose, turinčiuose esminę reikšmę vykdant valstybės<text:s/></text:span><text:soft-page-break/><text:span text:style-name="T1039">biudžeto lėšų naudojimo sutartį, nustatytus reikalavimus,<text:s/></text:span><text:span text:style-name="T1040">Tarnyba</text:span><text:span text:style-name="T1041"><text:s/>privalo vienašališkai nutraukti valstybės biudžeto lėšų naudojimo sutartį, apie tai pareiškėją įspėjusi prieš 10 darbo dienų.</text:span></text:p>
      <text:p text:style-name="P1042"><text:span text:style-name="T1043">Tarnybai</text:span><text:s/>nustačius, kad pareiškėjas skirtas valstybės biudžeto lėšas panaudojo ne pagal paskirtį, pareiškėjas privalo<text:s/><text:span text:style-name="T1044">nepanaudotas ar netikslingai panaudotas projektui įgyvendinti skirtas lėšas ir už šias banke, kitose kredito ar mokėjimo įstaigose laikomas valstybės biudžeto lėšas gautas palūkanas</text:span><text:s/>grąžinti<text:s/><text:span text:style-name="T1045">Tarnybai</text:span><text:s/>per jo nustatytą laikotarpį,<text:span text:style-name="T1046"><text:s/>bet ne vėliau kaip iki kitų metų sausio 5 d</text:span>. Negrąžintos<text:s/><text:span text:style-name="T1047">valstybės biudžeto</text:span><text:s/>lėšos išieškomos Lietuvos Respublikos<text:s/><text:span text:style-name="T1048">civilinio proceso kodekso</text:span><text:s/>nustatyta tvarka. Pareiškėjas praranda teisę teikti paraiškas ir gauti finansavimą pagal visas ministerijos programas trejus metus nuo teismo sprendimo, kuriuo ministerijai iš pareiškėjo priteisiamos neteisėtai<text:s/><text:span text:style-name="T1049">(ne pagal paskirtį)<text:s/></text:span>panaudotos valstybės biudžeto lėšos, įsiteisėjimo dienos.<text:span text:style-name="T1050"><text:s/></text:span></text:p>
      <text:p text:style-name="P1051"><text:span text:style-name="T1052">66</text:span><text:span text:style-name="T1053">.<text:s/></text:span><text:span text:style-name="T1054">Tarnyba</text:span><text:span text:style-name="T1055"><text:s/>nutraukia</text:span><text:span text:style-name="T1056"><text:s/></text:span><text:span text:style-name="T1057">valstybės biudžeto lėšų naudojimo<text:s/></text:span><text:span text:style-name="T1058">sutartį su pareiškėju, ir skirtos lėšos grąžinamos, jei:</text:span></text:p>
      <text:p text:style-name="P1059"><text:span text:style-name="T1060">66.1</text:span><text:span text:style-name="T1061">. Tarnyba nustato, kad skirtos lėšos naudojamos ne pagal paskirtį;</text:span></text:p>
      <text:p text:style-name="P1062"><text:span text:style-name="T1063">66.2</text:span><text:span text:style-name="T1064">. Tarnyba</text:span><text:s/>nustato esminių Nuostatų, valstybės biudžeto lėšų naudojimo sutarties<text:s/><text:span text:style-name="T1065">ir (arba) galiojančių teisės aktų, turinčių esminę reikšmę vykdant valstybės biudžeto lėšų naudojimo sutartį,</text:span><text:s/>pažeidimų;<text:span text:style-name="T1066"><text:s/></text:span></text:p>
      <text:p text:style-name="P1067"><text:span text:style-name="T1068">66.3</text:span><text:span text:style-name="T1069">. vadovaujantis Nuostatų 65 punktu, sustabdomas valstybės biudžeto lėšų naudojimo sutarties vykdymas;</text:span></text:p>
      <text:p text:style-name="P1070"><text:span text:style-name="T1071">66.4</text:span><text:span text:style-name="T1072">.<text:s/></text:span><text:span text:style-name="T1073">paaiškėja, kad deklaracijoje buvo pateikta klaidinga ar melaginga informacija, pareiškėjas įgyja likviduojamo juridinio asmens statusą po valstybės biudžeto lėšų naudojimo sutarties sudarymo arba sudarius nurodytą sutartį įsiteisėja teismo sprendimas, kuriuo ministerijai iš pareiškėjo priteisiamos neteisėtai (ne pagal paskirtį) panaudotos lėšos</text:span><text:span text:style-name="T1074">.</text:span></text:p>
      <text:p text:style-name="P1075"><text:span text:style-name="T1076">67</text:span><text:span text:style-name="T1077">. Tarnyba apibendrintas kiekvieno metų ketvirčio projektų vykdymo ataskaitas, išvadas dėl projekto įgyvendinimo bei pasiūlymus pateikia ministerijai kas ketvirtį iki kito ketvirčio pirmo mėnesio 17 d., o metinę<text:s/></text:span><text:span text:style-name="T1078">projektų įgyvendinimo ir lėšų panaudojimo tinkamumo<text:s/></text:span><text:span text:style-name="T1079">ataskaitą – iki kitų kalendorinių metų sausio 20 d.</text:span></text:p>
      <text:p text:style-name="P1080"/>
      <text:p text:style-name="P1081"><text:span text:style-name="T1082">VIII</text:span><text:span text:style-name="T1083"><text:s text:c="2"/>SKYRIUS</text:span></text:p>
      <text:p text:style-name="P1084"><text:span text:style-name="T1085">BAIGIAMOSIOS NUOSTATOS</text:span></text:p>
      <text:p text:style-name="P1086"/>
      <text:p text:style-name="P1087"><text:span text:style-name="T1088">68</text:span><text:span text:style-name="T1089">.<text:s/></text:span><text:span text:style-name="T1090">Pareiškėjas turi viešinti projektą, kad<text:s/></text:span><text:span text:style-name="T1091">projekto</text:span><text:span text:style-name="T1092"><text:s/>tikslinė (-ės) grupė (-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093"><text:span text:style-name="T1094">69</text:span><text:span text:style-name="T1095">.<text:s/></text:span><text:span text:style-name="T1096">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text:s/></text:span><text:span text:style-name="T1097">Tarnybos</text:span><text:span text:style-name="T1098"><text:s/>ir (ar) ministerijos reikalavimu pateikti konkursui pateiktų dokumentų bei su projekto įgyvendinimu susijusių dokumentų originalus ir (ar) jų patvirtintas kopijas.</text:span></text:p>
      <text:p text:style-name="P1099"><text:span text:style-name="T1100">70</text:span><text:span text:style-name="T1101">.<text:s/></text:span><text:span text:style-name="T1102">Ministerijos kanclerio sprendimas dėl projekto finansavimo gali būti pakeistas ar pripažintas netekusiu galios, atsižvelgiant į<text:s/></text:span><text:span text:style-name="T1103">Tarnybos</text:span><text:span text:style-name="T1104"><text:s/>pateiktą metinę atitinkamos priemonės įgyvendinimo ataskaitą ir (ar) į tai, ar lėšos tinkamai panaudotos, ir (ar) pasikeitus teisės aktams, kuriais remiantis skiriami Lietuvos Respublikos valstybės biudžeto asignavimai atitinkamam konkursui, taip pat ministerijai arba teismui patenkinus pareiškėjo skundą ir pakartotinai Nuostatuose nustatyta tvarka įvertinus šio pareiškėjo paraišką.</text:span></text:p>
      <text:p text:style-name="P1105"><text:span text:style-name="T1106">71</text:span><text:span text:style-name="T1107">.<text:s/></text:span><text:span text:style-name="T1108">Pareiškėjas, kuris yra perkančioji organizacija, vykdydamas pirkimą, privalo vadovautis Lietuvos Respublikos viešųjų pirkimų įstatymu.<text:s/></text:span></text:p>
      <text:p text:style-name="P1109"><text:span text:style-name="T1110">72</text:span><text:span text:style-name="T111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12"><text:span text:style-name="T1113">73</text:span><text:span text:style-name="T1114">. Ministerija ir<text:s/></text:span><text:span text:style-name="T1115">Tarnyba</text:span><text:span text:style-name="T1116"><text:s/>neprisiima atsakomybės, jei dėl projekte nurodytų klaidingų kontaktinių duomenų (adreso, telefono, fakso numerio, elektroninio pašto adreso ir kt.) pareiškėjo nepasiekia laiškai arba su pareiškėju negalima susisiekti kitu būdu.</text:span></text:p>
      <text:p text:style-name="P1117"><text:span text:style-name="T1118">74</text:span><text:span text:style-name="T1119">. Ministerija savo interneto svetainėje skelbia bendrą visiems projektams įgyvendinti konkrečiais metais skirtą lėšų sumą.</text:span></text:p>
      <text:p text:style-name="P1120"><text:span text:style-name="T1121">75</text:span><text:span text:style-name="T1122">.<text:s/></text:span><text:span text:style-name="T1123">Ministerija ir Tarnyba turi teisę atlikti projekto įgyvendinimo ir lėšų panaudojimo teisingumo bei tikslingumo auditą.</text:span></text:p>
      <text:p text:style-name="P1124"><text:span text:style-name="T1125">76</text:span><text:span text:style-name="T1126">. Ministerija savo interneto svetainėje pagal Tarnybos pateiktą formą skelbia apibendrintas atitinkamų priemonių / konkursų įgyvendinimo ataskaitas.</text:span></text:p>
      <text:p text:style-name="P1127"><text:span text:style-name="T1128">77</text:span><text:span text:style-name="T1129">. Konkurso organizavimo dokumentai saugomi Nuostatų 32 punkte nustatyta tvarka.</text:span></text:p>
      <text:p text:style-name="P1130"/>
      <text:p text:style-name="P1131"><text:span text:style-name="T1132">_____________________</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17</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4T08:15:00Z</meta:creation-date>
    <dc:date>2019-01-14T08:15:00Z</dc:date>
    <meta:template xlink:href="Normal.dotm" xlink:type="simple"/>
    <meta:editing-cycles>1</meta:editing-cycles>
    <meta:editing-duration>PT0S</meta:editing-duration>
    <meta:user-defined meta:name="_NewReviewCycle"/>
    <meta:user-defined meta:name="_ReviewingToolsShownOnce"/>
    <meta:document-statistic meta:page-count="19" meta:paragraph-count="346" meta:word-count="8000" meta:character-count="65419" meta:row-count="1375" meta:non-whitespace-character-count="57765"/>
  </office:meta>
</office:document-meta>
</file>