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SKYRIMO LAIKINAI EITI</text:p>
      <text:p text:style-name="P16">TEISMO PIRMININKO PAREIGAS</text:p>
      <text:p text:style-name="P17"/>
      <text:p text:style-name="P18">2014 m. birželio 3 d. Nr. 1K-1839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74 straipsnio 1  dalimi, 105 straipsnio 8 dalimi, 120 straipsnio 4 punktu ir atsižvelgdama į Teisėjų tarybos patarimą,</text:span></text:p>
      <text:p text:style-name="P26"><text:span text:style-name="T27">s k i r i u Kėdainių rajono apylinkės teismo teisėją Darių KANTARAVIČIŲ nuo 2014 m. birželio 9 d. iki 2015 m. balandžio 1 d. laikinai eiti šio teismo pirmininko pareigas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4T05:52:00Z</meta:creation-date>
    <dc:date>2014-06-04T05:52:00Z</dc:date>
    <meta:print-date>2014-06-03T07:5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661" meta:row-count="31" meta:non-whitespace-character-count="574"/>
  </office:meta>
</office:document-meta>
</file>