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text-properties style:font-name="Arial" style:font-name-complex="Arial" style:font-weight-complex="bold" fo:text-transform="uppercase" fo:font-size="18pt" style:font-size-asian="18pt" style:font-size-complex="18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lietuvos respublikos vyriausybė</text:p>
      <text:p text:style-name="P4"/>
      <text:p text:style-name="P5"><text:span text:style-name="T6">nutarimas</text:span></text:p>
      <text:p text:style-name="P7"><text:span text:style-name="T8">DĖL LIETUVOS RESPUBLIKOS VYRIAUSYBĖS 1998 M. BALANDŽIO 1 D. NUTARIMO NR. 385 „DĖL<text:s/></text:span><text:span text:style-name="T9">ŽEMĖS REFORMOS VYKDYMO KAIMO GYVENAMOJOJE VIETOVĖJE</text:span><text:span text:style-name="T10">“</text:span><text:span text:style-name="T11"><text:s/>PAKEITIMO</text:span></text:p>
      <text:p text:style-name="P12"/>
      <text:p text:style-name="P13">2018 m.<text:s/>rugpjūčio<text:s/>13<text:s/>d. Nr.<text:s/>811<text:line-break/>Vilnius</text:p>
      <text:p text:style-name="P14"/>
      <text:p text:style-name="P15"><text:span text:style-name="T16">Lietuvos Respublikos Vyriausybė</text:span><text:span text:style-name="T17"><text:s/>nutari</text:span><text:span text:style-name="T18">a:</text:span></text:p>
      <text:p text:style-name="P19"><text:span text:style-name="T20">Pakeisti Ž</text:span><text:span text:style-name="T21">emės reformos žemėtvarkos projektų rengimo ir įgyvendinimo tvarkos aprašą, patvirtintą Lietuvos Respublikos Vyriausybės 1998 m. balandžio 1 d. nutarimu<text:s/></text:span><text:span text:style-name="T22">Nr. 385</text:span><text:span text:style-name="T23"><text:s/>„Dėl žemės reformos vykdymo kaimo gyvenamojoje vietovėje“:</text:span></text:p>
      <text:p text:style-name="P24"><text:span text:style-name="T25">1</text:span><text:span text:style-name="T26">. Pakeisti 6.8 papunktį ir jį išdėstyti taip:</text:span></text:p>
      <text:p text:style-name="P27"><text:span text:style-name="T28">„</text:span><text:span text:style-name="T29">6.8</text:span><text:span text:style-name="T30">. Valstybės įmonės Valstybinių miškų urėdijos (toliau – VĮ Valstybinių miškų urėdija) prašymus suprojektuoti valstybinės reikšmės miškų plotams priskirtinus miško žemės sklypus, valstybinės miško žemės sklypus, perduotinus VĮ Valstybinių miškų urėdijai patikėjimo teise valstybinėms funkcijoms įgyvendinti, ir netinkamus naudoti žemės ūkio veiklai laisvos valstybinės žemės fondo sklypus, numatomus apsodinti mišku, ir prie prašymų pridedamus dokumentus;“;</text:span></text:p>
      <text:p text:style-name="P31"><text:span text:style-name="T32">2</text:span><text:span text:style-name="T33">. Pakeisti 7.2.6 papunktį ir jį išdėstyti taip:</text:span></text:p>
      <text:p text:style-name="P34"><text:span text:style-name="T35">„</text:span><text:span text:style-name="T36">7.2.6</text:span><text:span text:style-name="T37">. valstybinės reikšmės miškų plotams priskirtinus miško žemės sklypus, valstybinės miško žemės sklypus, perduotinus VĮ Valstybinių miškų urėdijai patikėjimo teise valstybinėms funkcijoms įgyvendinti, ir laisvos valstybinės žemės fondo sklypus, numatomus apsodinti mišku;“;</text:span></text:p>
      <text:p text:style-name="P38"><text:span text:style-name="T39">3</text:span><text:span text:style-name="T40">. Pripažinti netekusiu galios 18.3 papunktį;</text:span></text:p>
      <text:p text:style-name="P41"><text:span text:style-name="T42">4</text:span><text:span text:style-name="T43">. Pakeisti 18.5 papunktį ir jį išdėstyti taip:</text:span></text:p>
      <text:p text:style-name="P44"><text:span text:style-name="T45">„</text:span><text:span text:style-name="T46">18.5</text:span><text:span text:style-name="T47">. VĮ Valstybinių miškų urėdija pagal suprojektuotų žemės sklypų buvimo vietą, kai suprojektuoti žemės sklypai ribojasi su valstybinės reikšmės miškais;“.</text:span></text:p>
      <text:p text:style-name="P48"/>
      <text:p text:style-name="P49"/>
      <text:p text:style-name="P50"/>
      <text:p text:style-name="P51"><text:span text:style-name="T52">Ministras Pirmininkas <text:s text:c="23"/></text:span><text:span text:style-name="T53"><text:tab/></text:span><text:span text:style-name="T54"><text:tab/></text:span><text:span text:style-name="T55"><text:tab/></text:span><text:span text:style-name="T56"><text:tab/></text:span><text:span text:style-name="T57"><text:tab/><text:s text:c="8"/></text:span><text:span text:style-name="T58">Saulius Skvernelis</text:span></text:p>
      <text:p text:style-name="P59"/>
      <text:p text:style-name="P60"/>
      <text:p text:style-name="P61"/>
      <text:p text:style-name="P62"><text:span text:style-name="T63">Žemės ūkio ministras <text:s text:c="27"/></text:span><text:span text:style-name="T64"><text:tab/></text:span><text:span text:style-name="T65"><text:tab/></text:span><text:span text:style-name="T66"><text:tab/></text:span><text:span text:style-name="T67"><text:tab/><text:s text:c="11"/></text:span><text:span text:style-name="T68">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asliukiene</meta:initial-creator>
    <dc:creator>adlibuser</dc:creator>
    <meta:creation-date>2018-08-21T08:10:00Z</meta:creation-date>
    <dc:date>2018-08-21T08:10:00Z</dc:date>
    <meta:print-date>2018-05-22T05:38:00Z</meta:print-date>
    <meta:template xlink:href="Normal.dotm" xlink:type="simple"/>
    <meta:editing-cycles>2</meta:editing-cycles>
    <meta:editing-duration>PT0S</meta:editing-duration>
    <meta:document-statistic meta:page-count="1" meta:paragraph-count="21" meta:word-count="226" meta:character-count="1775" meta:row-count="60" meta:non-whitespace-character-count="1570"/>
  </office:meta>
</office:document-meta>
</file>