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justify" fo:line-height="115%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line-height="115%" fo:text-indent="0.5in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line-height="115%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line-height="115%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text-transform="uppercase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text-transform="uppercase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text-transform="uppercase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KAINŲ IR ENERGETIKOS KONTROLĖS KOMISIJA</text:p>
      <text:p text:style-name="P10"/>
      <text:p text:style-name="P11">NUTARIMAS</text:p>
      <text:p text:style-name="P12">DĖL AB „Energijos skirstymo operatorius“ elektros energijos visuomeniNĖS kainos viršutinės ribos 2018 metams nustatymo buitiniams vartotojams, perkantiems elektros energiją iš vidutinės ir žemos įtampos tinklų</text:p>
      <text:p text:style-name="P13"/>
      <text:p text:style-name="P14">2017 m. lapkričio 16 d. Nr. O3E-504</text:p>
      <text:p text:style-name="P15">Vilnius</text:p>
      <text:p text:style-name="P16"/>
      <text:p text:style-name="P17"/>
      <text:p text:style-name="P18"><text:span text:style-name="T19">Vadovaudamasi Lietuvos Respublikos elektros energetikos įstatymo<text:s/></text:span><text:span text:style-name="T20">67 straipsnio 2 dalimi bei<text:s/></text:span><text:span text:style-name="T21">Elektros energijos perdavimo, skirstymo ir visuomeninio tiekimo paslaugų bei visuomeninės kainos viršutinės ribos nustatymo metodika, patvirtinta Valstybinės kainų ir energetikos kontrolės komisijos (toliau − Komisija) 2015 m. sausio 15 d. nutarimu Nr. O3-3 „Dėl Elektros energijos perdavimo, skirstymo ir visuomeninio tiekimo paslaugų bei visuomeninės kainos viršutinės ribos nustatymo metodikos patvirtinimo“</text:span><text:span text:style-name="T22">,</text:span><text:span text:style-name="T23"><text:s/>atsižvelgdama į<text:s/></text:span><text:span text:style-name="T24">AB „Energijos skirstymo operatorius“<text:s/></text:span>2017 m. spalio 30 d. raštą Nr. 12400-2063 (reg. Nr. R1-10380) „Dėl elektros energijos įsigijimo kainos 2018 metams“ ir į AB „Energijos skirstymo operatorius“ 2017 m. lapkričio 6 d. raštą Nr. 12400-2095 (reg. Nr. R1-10589) bei<text:s/><text:span text:style-name="T25">Komisijos Dujų ir elektros departamento Elektros skyriaus 2017 m. lapkričio 13 d. pažymą Nr. O5E-318 „Dėl AB</text:span><text:span text:style-name="T26"><text:s/></text:span><text:span text:style-name="T27">„Energijos skirstymo operatorius“</text:span><text:span text:style-name="T28"><text:s/></text:span><text:span text:style-name="T29">elektros energijos visuomeninės kainos viršutinės ribos 2018 metams nustatymo buitiniams vartotojams, perkantiems elektros energiją iš vidutinės ir žemos įtampos tinklų</text:span><text:span text:style-name="T30">“</text:span><text:span text:style-name="T31">, Komisija n u t a r i a:</text:span></text:p>
      <text:p text:style-name="P32"><text:span text:style-name="T33">Nustatyti AB „</text:span><text:span text:style-name="T34">Energijos skirstymo operatorius</text:span><text:span text:style-name="T35">“ elektros energijos visuomeninės kainos viršutinę ribą 2018 metams buitiniams vartotojams, perkantiems elektros energiją iš vidutinės įtampos tinklų<text:s/></text:span><text:span text:style-name="T36">– 6,511</text:span><text:span text:style-name="T37"><text:s/>ct/kWh (be PVM), iš žemos įtampos tinklų</text:span><text:span text:style-name="T38"><text:s/>– 8,772<text:s/></text:span><text:span text:style-name="T39">ct/kWh (be PVM).</text:span></text:p>
      <text:p text:style-name="P40"><text:span text:style-name="T41">Šis nutarimas gali būti skundžiamas Lietuvos Respublikos administracinių bylų teisenos įstatymo nustatyta tvarka ir sąlygomis.</text:span></text:p>
      <text:p text:style-name="P42"/>
      <text:p text:style-name="P43"/>
      <text:p text:style-name="P44"/>
      <text:p text:style-name="P45">Komisijos pirmininkė<text:tab/><text:tab/><text:tab/><text:tab/><text:tab/><text:s text:c="8"/>Inga Žilienė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ina Rakauskaite</meta:initial-creator>
    <dc:creator>adlibuser</dc:creator>
    <meta:creation-date>2017-11-17T13:30:00Z</meta:creation-date>
    <dc:date>2017-11-17T13:30:00Z</dc:date>
    <meta:template xlink:href="Normal.dotm" xlink:type="simple"/>
    <meta:editing-cycles>2</meta:editing-cycles>
    <meta:editing-duration>PT0S</meta:editing-duration>
    <meta:document-statistic meta:page-count="1" meta:paragraph-count="32" meta:word-count="242" meta:character-count="1867" meta:row-count="63" meta:non-whitespace-character-count="1657"/>
  </office:meta>
</office:document-meta>
</file>