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3" style:parent-style-name="Normal" style:family="paragraph">
      <style:paragraph-properties fo:keep-with-next="always" fo:text-align="justify" fo:text-indent="0.5909in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VALSTYBĖS ŠVENČIŲ DIENŲ MINĖJIMO ORGANIZAVIMO KOMISIJOS SUDARYMO</text:p>
      <text:p text:style-name="P16"/>
      <text:p text:style-name="P17">2016 m. sausio 15 d. Nr. 1K-532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S u d a r a u šios sudėties Valstybės švenčių dienų minėjimo organizavimo komisiją:</text:span></text:p>
      <text:p text:style-name="P25">Šarūnas BIRUTIS, Lietuvos Respublikos kultūros ministras (komisijos pirmininkas);</text:p>
      <text:p text:style-name="P26">Tomas DAUKANTAS, Lietuvos Respublikos švietimo ir mokslo ministerijos kancleris;</text:p>
      <text:p text:style-name="P27">Saulius GAGAS, Lietuvos Respublikos vidaus reikalų ministerijos Viešosios policijos valdybos viršininkas;</text:p>
      <text:p text:style-name="P28">Rūta KAČKUTĖ, Respublikos Prezidentės vyriausioji patarėja;</text:p>
      <text:p text:style-name="P29">Giedrius KRASAUSKAS, Lietuvos Respublikos Prezidento kanceliarijos kancleris;</text:p>
      <text:p text:style-name="P30">Nijolė LAUŽIKIENĖ, Klaipėdos miesto savivaldybės Ugdymo ir kultūros departamento direktorė;</text:p>
      <text:p text:style-name="P31">Daiva RAUDONIENĖ, Lietuvos Respublikos Seimo kanclerė;</text:p>
      <text:p text:style-name="P32">Audrius SIAURUSEVIČIUS, Lietuvos nacionalinio radijo ir televizijos generalinis direktorius;</text:p>
      <text:p text:style-name="P33">Algirdas SYSAS, Lietuvos Respublikos Seimo Pirmininko pavaduotojas;</text:p>
      <text:p text:style-name="P34">Ona ŠALTYTĖ, Lietuvos Respublikos kultūros ministerijos <text:s text:c="15"/>Istorinės–kultūrinės atminties įprasminimo skyriaus vedėja;</text:p>
      <text:p text:style-name="P35">Vilma ŠILALIENĖ, Vilniaus miesto savivaldybės administracijos <text:s/>direktoriaus pavaduotoja;</text:p>
      <text:p text:style-name="P36">Salvina TAUKINAITIENĖ, Lietuvos Respublikos krašto apsaugos ministerijos Protokolo skyriaus vedėja;</text:p>
      <text:p text:style-name="P37">Linas VINGELIS, Lietuvos Respublikos Vyriausybės kanceliarijos Viešojo valdymo ir socialinės aplinkos departamento Švietimo, mokslo ir kultūros skyriaus vedėjas;</text:p>
      <text:p text:style-name="P38">Petras ZAPOLSKAS, Lietuvos Respublikos užsienio reikalų ministerijos Valstybinio ir diplomatinio protokolo departamento direktorius;</text:p>
      <text:p text:style-name="P39">Edmundas ŽILEVIČIUS, Lietuvos Respublikos finansų viceministras.</text:p>
      <text:p text:style-name="Normal"/>
      <text:p text:style-name="P40"><text:span text:style-name="T41">2</text:span><text:span text:style-name="T42"><text:s/>straipsnis.</text:span></text:p>
      <text:p text:style-name="P43"><text:span text:style-name="T44">P r i p a ž į s t u netekusiu galios Lietuvos Respublikos Prezidento 2015 m. sausio 9 d. dekretą Nr. 1K-195 „Dėl Lietuvos Respublikos švenčių dienų minėjimo organizavimo komisijos sudarymo“.</text:span></text:p>
      <text:p text:style-name="P45"/>
      <text:p text:style-name="P46"/>
      <text:p text:style-name="P47"/>
      <text:p text:style-name="P48"/>
      <text:p text:style-name="P49"><text:span text:style-name="T50">Respublikos Prezidentė</text:span><text:span text:style-name="T5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6-01-15T20:50:00Z</meta:creation-date>
    <dc:date>2016-01-15T20:50:00Z</dc:date>
    <meta:print-date>2016-01-15T11:29:00Z</meta:print-date>
    <meta:template xlink:href="Normal" xlink:type="simple"/>
    <meta:editing-cycles>2</meta:editing-cycles>
    <meta:editing-duration>PT0S</meta:editing-duration>
    <meta:document-statistic meta:page-count="2" meta:paragraph-count="48" meta:word-count="258" meta:character-count="1873" meta:row-count="110" meta:non-whitespace-character-count="1663"/>
  </office:meta>
</office:document-meta>
</file>