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baseline"/>
      <style:text-properties fo:hyphenate="false"/>
    </style:style>
    <style:style style:name="T2" style:parent-style-name="DefaultParagraphFont" style:family="text">
      <style:text-properties fo:font-size="14pt" style:font-size-asian="14pt" style:font-size-complex="14pt"/>
    </style:style>
    <style:style style:name="P3" style:parent-style-name="Normal" style:family="paragraph">
      <style:paragraph-properties fo:text-align="center" style:vertical-align="baseline"/>
      <style:text-properties fo:font-weight="bold" style:font-weight-asian="bold" fo:font-size="14pt" style:font-size-asian="14pt" style:font-size-complex="14pt" fo:hyphenate="false"/>
    </style:style>
    <style:style style:name="P4" style:parent-style-name="Normal" style:family="paragraph">
      <style:paragraph-properties fo:text-align="center" style:vertical-align="baseline"/>
      <style:text-properties fo:font-weight="bold" style:font-weight-asian="bold" fo:font-size="14pt" style:font-size-asian="14pt" style:font-size-complex="14pt" fo:hyphenate="false"/>
    </style:style>
    <style:style style:name="P5" style:parent-style-name="Normal" style:family="paragraph">
      <style:paragraph-properties fo:text-align="center" style:vertical-align="baseline"/>
      <style:text-properties fo:font-weight="bold" style:font-weight-asian="bold" fo:font-size="14pt" style:font-size-asian="14pt" style:font-size-complex="14pt" fo:hyphenate="false"/>
    </style:style>
    <style:style style:name="P6" style:parent-style-name="Normal" style:family="paragraph">
      <style:paragraph-properties fo:text-align="center" style:vertical-align="baseline"/>
      <style:text-properties fo:font-weight="bold" style:font-weight-asian="bold" fo:font-size="14pt" style:font-size-asian="14pt" style:font-size-complex="14pt" fo:hyphenate="false"/>
    </style:style>
    <style:style style:name="P7" style:parent-style-name="Normal" style:family="paragraph">
      <style:paragraph-properties fo:text-align="center" style:vertical-align="baseline"/>
      <style:text-properties fo:font-weight="bold" style:font-weight-asian="bold" fo:font-size="14pt" style:font-size-asian="14pt" style:font-size-complex="14pt" fo:hyphenate="false"/>
    </style:style>
    <style:style style:name="P8" style:parent-style-name="Normal" style:family="paragraph">
      <style:paragraph-properties fo:text-align="center" style:vertical-align="baseline"/>
      <style:text-properties fo:hyphenate="false"/>
    </style:style>
    <style:style style:name="T9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fo:text-align="center" style:vertical-align="baseline"/>
      <style:text-properties fo:font-size="14pt" style:font-size-asian="14pt" style:font-size-complex="14pt" fo:hyphenate="false"/>
    </style:style>
    <style:style style:name="P1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3" style:parent-style-name="Normal" style:family="paragraph">
      <style:paragraph-properties fo:text-align="justify" style:vertical-align="baseline" fo:text-indent="0.827in"/>
      <style:text-properties style:font-size-complex="12pt" fo:hyphenate="false"/>
    </style:style>
    <style:style style:name="P14" style:parent-style-name="Normal" style:family="paragraph">
      <style:paragraph-properties fo:text-align="justify" style:vertical-align="baseline" fo:text-indent="0.827in"/>
      <style:text-properties style:font-size-complex="12pt" fo:hyphenate="false"/>
    </style:style>
    <style:style style:name="P15" style:parent-style-name="Normal" style:family="paragraph">
      <style:paragraph-properties fo:text-align="justify" style:vertical-align="baseline" fo:line-height="150%" fo:text-indent="0.827in"/>
      <style:text-properties fo:hyphenate="false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style:vertical-align="baseline" fo:line-height="150%" fo:text-indent="0.827in"/>
      <style:text-properties fo:hyphenate="false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style:vertical-align="baseline" fo:line-height="150%" fo:text-indent="0.827in">
        <style:tab-stops>
          <style:tab-stop style:type="left" style:position="1.0833in"/>
        </style:tab-stops>
      </style:paragraph-properties>
      <style:text-properties fo:hyphenate="false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GB"/>
    </style:style>
    <style:style style:name="T24" style:parent-style-name="DefaultParagraphFont" style:family="text">
      <style:text-properties fo:color="#000000" fo:letter-spacing="0.0006in" style:font-size-complex="12pt" fo:language="en" fo:country="GB"/>
    </style:style>
    <style:style style:name="P25" style:parent-style-name="Normal" style:family="paragraph">
      <style:paragraph-properties fo:text-align="justify" style:vertical-align="baseline" fo:line-height="150%" fo:text-indent="0.827in">
        <style:tab-stops>
          <style:tab-stop style:type="left" style:position="1.0833in"/>
        </style:tab-stops>
      </style:paragraph-properties>
      <style:text-properties fo:hyphenate="false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style:vertical-align="baseline" fo:line-height="150%" fo:text-indent="0.827in">
        <style:tab-stops>
          <style:tab-stop style:type="left" style:position="1.0833in"/>
        </style:tab-stops>
      </style:paragraph-properties>
      <style:text-properties fo:hyphenate="false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style:vertical-align="baseline" fo:line-height="150%" fo:text-indent="0.827in">
        <style:tab-stops>
          <style:tab-stop style:type="left" style:position="1.0833in"/>
        </style:tab-stops>
      </style:paragraph-properties>
      <style:text-properties fo:hyphenate="false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style:vertical-align="baseline" fo:line-height="150%" fo:text-indent="0.827in">
        <style:tab-stops>
          <style:tab-stop style:type="left" style:position="1.0833in"/>
        </style:tab-stops>
      </style:paragraph-properties>
      <style:text-properties fo:hyphenate="false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style:vertical-align="baseline" fo:line-height="150%" fo:text-indent="0.827in">
        <style:tab-stops>
          <style:tab-stop style:type="left" style:position="1.0833in"/>
        </style:tab-stops>
      </style:paragraph-properties>
      <style:text-properties fo:hyphenate="false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style:vertical-align="baseline" fo:line-height="150%" fo:text-indent="0.8611in"/>
      <style:text-properties fo:hyphenate="false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style:vertical-align="baseline" fo:line-height="150%" fo:text-indent="0.827in">
        <style:tab-stops>
          <style:tab-stop style:type="left" style:position="1.0833in"/>
        </style:tab-stops>
      </style:paragraph-properties>
      <style:text-properties fo:hyphenate="false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style:vertical-align="baseline" fo:line-height="150%">
        <style:tab-stops>
          <style:tab-stop style:type="left" style:position="1.0833in"/>
        </style:tab-stops>
      </style:paragraph-properties>
      <style:text-properties fo:hyphenate="false"/>
    </style:style>
    <style:style style:name="P46" style:parent-style-name="Normal" style:family="paragraph">
      <style:paragraph-properties fo:text-align="justify" style:vertical-align="baseline" fo:line-height="150%">
        <style:tab-stops>
          <style:tab-stop style:type="left" style:position="1.0833in"/>
        </style:tab-stops>
      </style:paragraph-properties>
      <style:text-properties fo:hyphenate="false"/>
    </style:style>
    <style:style style:name="P47" style:parent-style-name="Normal" style:family="paragraph">
      <style:paragraph-properties fo:text-align="justify" style:vertical-align="baseline" fo:line-height="150%">
        <style:tab-stops>
          <style:tab-stop style:type="left" style:position="1.0833in"/>
        </style:tab-stops>
      </style:paragraph-properties>
      <style:text-properties fo:hyphenate="false"/>
    </style:style>
    <style:style style:name="P48" style:parent-style-name="Normal" style:family="paragraph">
      <style:paragraph-properties fo:text-align="justify" style:vertical-align="baseline" fo:line-height="150%">
        <style:tab-stops>
          <style:tab-stop style:type="left" style:position="4.9222in"/>
          <style:tab-stop style:type="left" style:position="5.2173in"/>
        </style:tab-stops>
      </style:paragraph-properties>
      <style:text-properties fo:hyphenate="false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53" text:anchor-type="as-char" svg:x="0in" svg:y="0in" svg:width="0.55208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LIETUVOS KINO CENTRO PRIE KULTŪROS MINISTERIJOS</text:p>
      <text:p text:style-name="P4">DIREKTORIUS</text:p>
      <text:p text:style-name="P5"/>
      <text:p text:style-name="P6">ĮSAKYMAS<text:s/></text:p>
      <text:p text:style-name="P7">DĖL KINO KULTŪROS SKLAIDOS PROJEKTŲ<text:s/></text:p>
      <text:p text:style-name="P8"><text:span text:style-name="T9">DOKUMENTŲ FORMŲ PATVIRTINIMO</text:span></text:p>
      <text:p text:style-name="P10"/>
      <text:p text:style-name="P11">2018 m. lapkričio 20 d. Nr. V-103</text:p>
      <text:p text:style-name="P12">Vilnius</text:p>
      <text:p text:style-name="P13"/>
      <text:p text:style-name="P14"/>
      <text:p text:style-name="P15"><text:span text:style-name="T16">Vadovaudamasis Kino kultūros sklaidos projektų valstybinio finansavimo taisyklių, patvirtintų Lietuvos Respublikos kultūros ministro 2018 m. lapkričio 16 d. įsakymu Nr. ĮV-812 „Dėl kino kultūros sklaidos projektų valstybinio finansavimo taisyklių patvirtinimo“,<text:s/></text:span></text:p>
      <text:p text:style-name="P17"><text:span text:style-name="T18">1</text:span><text:span text:style-name="T19">. T v i r t i n u <text:s/>pridedamas:</text:span></text:p>
      <text:p text:style-name="P20"><text:span text:style-name="T21">1.1</text:span><text:span text:style-name="T22">. Paraiškos<text:s/></text:span><text:span text:style-name="T23">dėl</text:span><text:span text:style-name="T24"><text:s/>kino kultūros sklaidos, išskyrus tęstinio kino festivalio, projekto valstybinio finansavimo formą;</text:span></text:p>
      <text:p text:style-name="P25"><text:span text:style-name="T26">1.2</text:span><text:span text:style-name="T27">. Paraiškos dėl kino kultūros sklaidos (tęstinio kino festivalio) projekto valstybinio finansavimo formą;</text:span></text:p>
      <text:p text:style-name="P28"><text:span text:style-name="T29">1.3</text:span><text:span text:style-name="T30">. Kino kultūros sklaidos projekto paraiškos išlaidų sąmatos formą;</text:span></text:p>
      <text:p text:style-name="P31"><text:span text:style-name="T32">1.4</text:span><text:span text:style-name="T33">. Tęstinio kino festivalio projekto finansavimo plano formą;</text:span></text:p>
      <text:p text:style-name="P34"><text:span text:style-name="T35">1.5</text:span><text:span text:style-name="T36">. Kino kultūros sklaidos projekto valstybinio finansavimo sutarties formą;</text:span></text:p>
      <text:p text:style-name="P37"><text:span text:style-name="T38">1.6</text:span><text:span text:style-name="T39">. Kino kultūros sklaidos projekto vykdymo dalinio finansavimo išlaidų sąmatos formą.</text:span></text:p>
      <text:p text:style-name="P40"><text:span text:style-name="T41">2</text:span><text:span text:style-name="T42">. P r i p a ž į s t u <text:s/>netekusiu galios Lietuvos kino centro prie Kultūros ministerijos direktoriaus 2018 m. sausio 17 d. įsakymą Nr. V-5 „Dėl kino sklaidos Lietuvoje projektų paraiškos ir išlaidų sąmatos formų patvirtinimo“ ir Lietuvos kino centro prie Kultūros ministerijos direktoriaus 2018 m. balandžio 5 d. įsakymu Nr. V-35 „Dėl kai kurių kino sklaidos Lietuvoje projektų dokumentų formų patvirtinimo“ 1.1-1.2 papunkčiais patvirtintas dokumentų formas.</text:span></text:p>
      <text:p text:style-name="P43"><text:span text:style-name="T44">Šis įsakymas gali būti skundžiamas Lietuvos Respublikos teisės aktų nustatyta tvarka.</text:span></text:p>
      <text:p text:style-name="P45"/>
      <text:p text:style-name="P46"/>
      <text:p text:style-name="P47"/>
      <text:p text:style-name="P48"><text:span text:style-name="T49">Direktorius</text:span><text:span text:style-name="T50"><text:tab/>Rolandas Kviet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02-14T06:01:00Z</meta:creation-date>
    <dc:date>2024-02-14T06:01:00Z</dc:date>
    <meta:print-date>2018-11-20T07:13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46" meta:character-count="1648" meta:row-count="11" meta:non-whitespace-character-count="1405"/>
  </office:meta>
</office:document-meta>
</file>