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827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7875in">
        <style:tab-stops>
          <style:tab-stop style:type="left" style:position="0.9847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7875in">
        <style:tab-stops>
          <style:tab-stop style:type="left" style:position="0.984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7875in">
        <style:tab-stops>
          <style:tab-stop style:type="left" style:position="0.9847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7875in">
        <style:tab-stops>
          <style:tab-stop style:type="left" style:position="0.984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9847in"/>
        </style:tab-stops>
      </style:paragraph-properties>
    </style:style>
    <style:style style:name="P35" style:parent-style-name="Normal" style:family="paragraph">
      <style:paragraph-properties fo:text-align="justify">
        <style:tab-stops>
          <style:tab-stop style:type="left" style:position="0.9847in"/>
        </style:tab-stops>
      </style:paragraph-properties>
    </style:style>
    <style:style style:name="P36" style:parent-style-name="Normal" style:family="paragraph">
      <style:paragraph-properties fo:text-align="justify">
        <style:tab-stops>
          <style:tab-stop style:type="left" style:position="0.9847in"/>
        </style:tab-stops>
      </style:paragraph-properties>
    </style:style>
    <style:style style:name="P37" style:parent-style-name="Normal" style:family="paragraph">
      <style:paragraph-properties fo:text-align="justify">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keep-with-next="always" fo:break-before="page" fo:line-height="115%" fo:text-indent="3.3472in" style:page-number="1"/>
    </style:style>
    <style:style style:name="P44" style:parent-style-name="Normal" style:family="paragraph">
      <style:paragraph-properties fo:keep-with-next="always" fo:line-height="115%" fo:text-indent="3.3472in"/>
    </style:style>
    <style:style style:name="P45" style:parent-style-name="Normal" style:family="paragraph">
      <style:paragraph-properties fo:keep-with-next="always" fo:line-height="115%" fo:text-indent="3.3472in"/>
    </style:style>
    <style:style style:name="P46" style:parent-style-name="Normal" style:family="paragraph">
      <style:paragraph-properties fo:keep-with-next="always" fo:line-height="115%" fo:text-indent="3.3472in"/>
    </style:style>
    <style:style style:name="T47" style:parent-style-name="DefaultParagraphFont" style:family="text">
      <style:text-properties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fo:text-transform="uppercase" fo:color="#000000"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7875in">
        <style:tab-stops>
          <style:tab-stop style:type="left" style:position="0.75in"/>
          <style:tab-stop style:type="left" style:position="0.9847in"/>
        </style:tab-stops>
      </style:paragraph-properties>
      <style:text-properties style:font-size-complex="12pt"/>
    </style:style>
    <style:style style:name="P65" style:parent-style-name="Normal" style:family="paragraph">
      <style:paragraph-properties fo:text-align="justify" fo:text-indent="0.5909in">
        <style:tab-stops>
          <style:tab-stop style:type="left" style:position="0.0986in"/>
          <style:tab-stop style:type="left" style:position="0.5909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0986in"/>
          <style:tab-stop style:type="left" style:position="0.5909in"/>
          <style:tab-stop style:type="left" style:position="0.6895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7875in">
        <style:tab-stops>
          <style:tab-stop style:type="left" style:position="-0.7875in"/>
          <style:tab-stop style:type="left" style:position="-0.0375in"/>
          <style:tab-stop style:type="left" style:position="0in"/>
          <style:tab-stop style:type="left" style:position="0.0534in"/>
          <style:tab-stop style:type="left" style:position="0.1972in"/>
          <style:tab-stop style:type="left" style:position="0.2958in"/>
        </style:tab-stops>
      </style:paragraph-properties>
    </style:style>
    <style:style style:name="P89" style:parent-style-name="Normal" style:family="paragraph">
      <style:paragraph-properties fo:text-align="center">
        <style:tab-stops>
          <style:tab-stop style:type="left" style:position="0in"/>
          <style:tab-stop style:type="left" style:position="0.787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center" fo:text-indent="0.043in">
        <style:tab-stops>
          <style:tab-stop style:type="left" style:position="0.75in"/>
          <style:tab-stop style:type="left" style:position="0.9847in"/>
        </style:tab-stops>
      </style:paragraph-properties>
    </style:style>
    <style:style style:name="T94" style:parent-style-name="DefaultParagraphFont" style:family="text">
      <style:text-properties fo:font-weight="bold" style:font-weight-asian="bold" fo:text-transform="uppercase" fo:color="#000000" style:font-size-complex="12pt"/>
    </style:style>
    <style:style style:name="P95" style:parent-style-name="Normal" style:family="paragraph">
      <style:paragraph-properties fo:text-align="center">
        <style:tab-stops>
          <style:tab-stop style:type="left" style:position="0.75in"/>
          <style:tab-stop style:type="left" style:position="0.9847in"/>
        </style:tab-stops>
      </style:paragraph-properties>
      <style:text-properties fo:font-weight="bold" style:font-weight-asian="bold" fo:text-transform="uppercase" fo:color="#000000" style:font-size-complex="12pt"/>
    </style:style>
    <style:style style:name="P96" style:parent-style-name="Normal" style:family="paragraph">
      <style:paragraph-properties fo:text-align="justify" fo:text-indent="0.5909in">
        <style:tab-stops>
          <style:tab-stop style:type="left" style:position="0.5909in"/>
          <style:tab-stop style:type="left" style:position="0.75in"/>
          <style:tab-stop style:type="left" style:position="0.9847in"/>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 style:type="left" style:position="1.0833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27"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center">
        <style:tab-stops>
          <style:tab-stop style:type="left" style:position="0.9847in"/>
          <style:tab-stop style:type="left" style:position="1.0833in"/>
        </style:tab-stops>
      </style:paragraph-properties>
    </style:style>
    <style:style style:name="P131" style:parent-style-name="Normal" style:family="paragraph">
      <style:paragraph-properties fo:text-align="center">
        <style:tab-stops>
          <style:tab-stop style:type="left" style:position="0.9847in"/>
          <style:tab-stop style:type="left" style:position="1.0833in"/>
        </style:tab-stops>
      </style:paragraph-properties>
    </style:style>
    <style:style style:name="T132" style:parent-style-name="DefaultParagraphFont" style:family="text">
      <style:text-properties style:font-name-asian="Calibri" fo:font-weight="bold" style:font-weight-asian="bold" fo:text-transform="uppercase" fo:color="#000000" style:font-size-complex="12pt"/>
    </style:style>
    <style:style style:name="T133" style:parent-style-name="DefaultParagraphFont" style:family="text">
      <style:text-properties style:font-name-asian="Calibri" fo:font-weight="bold" style:font-weight-asian="bold" fo:text-transform="uppercase" fo:color="#000000" style:font-size-complex="12pt"/>
    </style:style>
    <style:style style:name="P134" style:parent-style-name="Normal" style:family="paragraph">
      <style:paragraph-properties fo:text-align="center">
        <style:tab-stops>
          <style:tab-stop style:type="left" style:position="0.9847in"/>
          <style:tab-stop style:type="left" style:position="1.0833in"/>
        </style:tab-stops>
      </style:paragraph-properties>
    </style:style>
    <style:style style:name="T135" style:parent-style-name="DefaultParagraphFont" style:family="text">
      <style:text-properties style:font-name-asian="Calibri" fo:font-weight="bold" style:font-weight-asian="bold" fo:text-transform="uppercase" fo:color="#000000" style:font-size-complex="12pt"/>
    </style:style>
    <style:style style:name="P136" style:parent-style-name="Normal" style:family="paragraph">
      <style:paragraph-properties fo:text-align="justify" fo:margin-left="0.6895in">
        <style:tab-stops>
          <style:tab-stop style:type="left" style:position="0.0604in"/>
          <style:tab-stop style:type="left" style:position="0.2951in"/>
          <style:tab-stop style:type="left" style:position="0.3937in"/>
        </style:tab-stops>
      </style:paragraph-properties>
      <style:text-properties style:font-name-asian="Calibri" fo:color="#000000" style:font-size-complex="12pt"/>
    </style:style>
    <style:style style:name="P13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2798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FF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FF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fo:color="#FF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5in">
        <style:tab-stops>
          <style:tab-stop style:type="left" style:position="0.75in"/>
          <style:tab-stop style:type="left" style:position="0.9847in"/>
          <style:tab-stop style:type="left" style:position="1.0833in"/>
        </style:tab-stops>
      </style:paragraph-properties>
    </style:style>
    <style:style style:name="P253" style:parent-style-name="Normal" style:family="paragraph">
      <style:paragraph-properties fo:text-align="center">
        <style:tab-stops>
          <style:tab-stop style:type="left" style:position="0.75in"/>
          <style:tab-stop style:type="left" style:position="0.9847in"/>
          <style:tab-stop style:type="left" style:position="1.0833in"/>
        </style:tab-stops>
      </style:paragraph-properties>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text-align="center">
        <style:tab-stops>
          <style:tab-stop style:type="left" style:position="0.75in"/>
          <style:tab-stop style:type="left" style:position="0.9847in"/>
          <style:tab-stop style:type="left" style:position="1.0833in"/>
          <style:tab-stop style:type="left" style:position="1.575in"/>
        </style:tab-stops>
      </style:paragraph-properties>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justify">
        <style:tab-stops>
          <style:tab-stop style:type="left" style:position="0.75in"/>
          <style:tab-stop style:type="left" style:position="0.9847in"/>
          <style:tab-stop style:type="left" style:position="1.0833in"/>
          <style:tab-stop style:type="left" style:position="1.575in"/>
        </style:tab-stops>
      </style:paragraph-properties>
      <style:text-properties fo:color="#000000" style:font-size-complex="12pt"/>
    </style:style>
    <style:style style:name="P259"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5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style:font-size-complex="12pt"/>
    </style:style>
    <style:style style:name="P272" style:parent-style-name="Normal" style:family="paragraph">
      <style:paragraph-properties style:snap-to-layout-grid="false" fo:text-align="justify"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style:snap-to-layout-grid="false" fo:text-align="justify" fo:text-indent="0.5909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style:snap-to-layout-grid="false" fo:text-align="justify" fo:text-indent="0.5909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75in">
        <style:tab-stops>
          <style:tab-stop style:type="left" style:position="0.375in"/>
          <style:tab-stop style:type="left" style:position="0.5909in"/>
          <style:tab-stop style:type="left" style:position="1.1812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tab-stops>
          <style:tab-stop style:type="left" style:position="0.75in"/>
          <style:tab-stop style:type="left" style:position="0.9847in"/>
          <style:tab-stop style:type="left" style:position="1.0833in"/>
          <style:tab-stop style:type="left" style:position="1.575in"/>
        </style:tab-stops>
      </style:paragraph-properties>
    </style:style>
    <style:style style:name="P375" style:parent-style-name="Normal" style:family="paragraph">
      <style:paragraph-properties fo:text-align="center">
        <style:tab-stops>
          <style:tab-stop style:type="left" style:position="0.75in"/>
          <style:tab-stop style:type="left" style:position="0.9847in"/>
          <style:tab-stop style:type="left" style:position="1.0833in"/>
          <style:tab-stop style:type="left" style:position="1.575in"/>
        </style:tab-stops>
      </style:paragraph-properties>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text-align="center">
        <style:tab-stops>
          <style:tab-stop style:type="left" style:position="0.75in"/>
          <style:tab-stop style:type="left" style:position="0.9847in"/>
          <style:tab-stop style:type="left" style:position="1.0833in"/>
          <style:tab-stop style:type="left" style:position="1.575in"/>
        </style:tab-stops>
      </style:paragraph-properties>
    </style:style>
    <style:style style:name="T379" style:parent-style-name="DefaultParagraphFont" style:family="text">
      <style:text-properties fo:font-weight="bold" style:font-weight-asian="bold" fo:text-transform="uppercase" style:font-size-complex="12pt"/>
    </style:style>
    <style:style style:name="P380" style:parent-style-name="Normal" style:family="paragraph">
      <style:paragraph-properties fo:text-align="justify">
        <style:tab-stops>
          <style:tab-stop style:type="left" style:position="0.75in"/>
          <style:tab-stop style:type="left" style:position="0.9847in"/>
          <style:tab-stop style:type="left" style:position="1.0833in"/>
          <style:tab-stop style:type="left" style:position="1.575in"/>
        </style:tab-stops>
      </style:paragraph-properties>
      <style:text-properties style:font-size-complex="12pt"/>
    </style:style>
    <style:style style:name="P38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style="italic" style:font-style-asian="italic" fo:color="#FF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FF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tab-stops>
          <style:tab-stop style:type="left" style:position="0.75in"/>
          <style:tab-stop style:type="left" style:position="0.9847in"/>
          <style:tab-stop style:type="left" style:position="1.0833in"/>
        </style:tab-stops>
      </style:paragraph-properties>
    </style:style>
    <style:style style:name="P432" style:parent-style-name="Normal" style:family="paragraph">
      <style:paragraph-properties fo:text-align="center">
        <style:tab-stops>
          <style:tab-stop style:type="left" style:position="0.9847in"/>
          <style:tab-stop style:type="left" style:position="1.2798in"/>
          <style:tab-stop style:type="left" style:position="2.4687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ab-stops>
          <style:tab-stop style:type="left" style:position="0.9847in"/>
          <style:tab-stop style:type="left" style:position="1.2798in"/>
          <style:tab-stop style:type="left" style:position="2.4687in"/>
        </style:tab-stops>
      </style:paragraph-properties>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font-weight="bold" style:font-weight-asian="bold" fo:color="#FF0000"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margin-left="0.7875in">
        <style:tab-stops>
          <style:tab-stop style:type="left" style:position="-0.0375in"/>
          <style:tab-stop style:type="left" style:position="0.1972in"/>
          <style:tab-stop style:type="left" style:position="0.2958in"/>
        </style:tab-stops>
      </style:paragraph-properties>
      <style:text-properties style:font-size-complex="12pt"/>
    </style:style>
    <style:style style:name="P44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70C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tab-stops>
          <style:tab-stop style:type="left" style:position="0.75in"/>
          <style:tab-stop style:type="left" style:position="0.9847in"/>
          <style:tab-stop style:type="left" style:position="1.0833in"/>
        </style:tab-stops>
      </style:paragraph-properties>
    </style:style>
    <style:style style:name="P484" style:parent-style-name="Normal" style:family="paragraph">
      <style:paragraph-properties fo:text-align="center">
        <style:tab-stops>
          <style:tab-stop style:type="left" style:position="0.9847in"/>
          <style:tab-stop style:type="left" style:position="1.2798in"/>
          <style:tab-stop style:type="left" style:position="2.4687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text-indent="0.043in">
        <style:tab-stops>
          <style:tab-stop style:type="left" style:position="0.9847in"/>
          <style:tab-stop style:type="left" style:position="1.2798in"/>
          <style:tab-stop style:type="left" style:position="2.4687in"/>
        </style:tab-stops>
      </style:paragraph-properties>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tab-stops>
          <style:tab-stop style:type="left" style:position="0.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9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FF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909in">
        <style:tab-stops>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tab-stops>
          <style:tab-stop style:type="left" style:position="0.5909in"/>
        </style:tab-stops>
      </style:paragraph-properties>
    </style:style>
    <style:style style:name="P507" style:parent-style-name="Normal" style:family="paragraph">
      <style:paragraph-properties fo:text-align="center">
        <style:tab-stops>
          <style:tab-stop style:type="left" style:position="0.5909in"/>
        </style:tab-stops>
      </style:paragraph-properties>
    </style:style>
    <style:style style:name="T50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text:span text:style-name="T5">LIETUVOS RESPUBLIKOS KULTŪROS MINISTRAS</text:span></text:p>
      <text:p text:style-name="P6"/>
      <text:p text:style-name="P7"><text:span text:style-name="T8">ĮSAKYMAS</text:span></text:p>
      <text:p text:style-name="P9">dėl senų, retų ir ypač vertingų dokumentų fondo FORMAVIMO, SAUGOJIMO IR NAUDOJIMO nuostatų patvirtinimo</text:p>
      <text:p text:style-name="P10"/>
      <text:p text:style-name="P11">2016 m. lapkričio 24 d.<text:s/>Nr. ĮV-908</text:p>
      <text:p text:style-name="P12">Vilnius</text:p>
      <text:p text:style-name="P13"/>
      <text:p text:style-name="P14"/>
      <text:p text:style-name="P15"><text:span text:style-name="T16">Vadovaudamasis Lietuvos Respublikos bibliotekų įstatymo 4 straipsnio 4 punktu ir įgyvendindamas Lietuvos Respublikos valstybės kontrolės 2013 m. gruodžio 5 d. valstybinio audito Nr. VA-P-50-1-20 „Kaip tvarkomos ir prižiūrimos kilnojamosios kultūros vertybės“ 5 rekomendacijos 5.2. veiksmą (priemonę) bei atsižvelgdamas į Lietuvos bibliotekų tarybos, sudarytos Lietuvos Respublikos kultūros ministro 2015 m. balandžio 21 d. įsakymu Nr. ĮV-260 „Dėl Lietuvos bibliotekų tarybos sudėties patvirtinimo“, rekomendacijas (2016 m. kovo 2 d. protokolas Nr. EK 10–2):<text:s/></text:span></text:p>
      <text:p text:style-name="P17"><text:span text:style-name="T18">1</text:span><text:span text:style-name="T19">.</text:span><text:span text:style-name="T20"><text:tab/>T v i r t i n u pridedamus Senų, retų ir ypač vertingų dokumentų fondo formavimo, saugojimo ir naudojimo nuostatus (toliau – Nuostatai).</text:span></text:p>
      <text:p text:style-name="P21"><text:span text:style-name="T22">2</text:span><text:span text:style-name="T23">.</text:span><text:span text:style-name="T24"><text:tab/>P a v e d u bibliotekoms, kurių savininko teises ir pareigas įgyvendina Lietuvos Respublikos kultūros ministerija, saugančioms senų, retų ir ypač vertingų dokumentų fondą, vadovautis šio įsakymo 1 punktu patvirtintais Nuostatais.</text:span></text:p>
      <text:p text:style-name="P25"><text:span text:style-name="T26">3</text:span><text:span text:style-name="T27">.</text:span><text:span text:style-name="T28"><text:tab/>R e k o m e n d u o j u bibliotekoms, kurių savininko teises ir pareigas įgyvendina Lietuvos Respublikos švietimo ir mokslo ministerija ir Lietuvos Respublikos krašto apsaugos ministerija, savivaldybių ir kitoms bibliotekoms, saugančioms senų, retų ir ypač vertingų dokumentų fondą, vadovautis šio įsakymo 1 punktu patvirtintais Nuostatais.</text:span></text:p>
      <text:p text:style-name="P29"><text:span text:style-name="T30">4</text:span><text:span text:style-name="T31">.</text:span><text:span text:style-name="T32"><text:tab/>P r i p a ž į s t u netekusiu galios Lietuvos Respublikos kultūros</text:span><text:span text:style-name="T33"><text:s/>ministro 1998 m. vasario 12 d. įsakymą Nr. 106 „Dėl bibliotekų rankraščių ir senų bei ypač vertingų spaudinių apsaugos nuostatų“. <text:s/></text:span></text:p>
      <text:p text:style-name="P34"/>
      <text:p text:style-name="P35"/>
      <text:p text:style-name="P36"/>
      <text:p text:style-name="P37"><text:span text:style-name="T38">Laikinai einantis kultūros ministro pareigas<text:s/></text:span><text:span text:style-name="T39"><text:tab/></text:span><text:span text:style-name="T40"><text:tab/></text:span><text:span text:style-name="T41"><text:tab/>Šarūnas Birutis <text:s/></text:span></text:p>
      <text:soft-page-break/>
      <text:h text:style-name="P42" text:outline-level="8">PATVIRTINTA</text:h>
      <text:h text:style-name="P44" text:outline-level="8">Laikinai einančio Lietuvos<text:s/></text:h>
      <text:h text:style-name="P45" text:outline-level="8">Respublikos kultūros ministro pareigas</text:h>
      <text:h text:style-name="P46" text:outline-level="8"><text:span text:style-name="T47">2016 m. lapkričio 24 d. d. įsakymu Nr.</text:span><text:s/>ĮV-908 <text:s/></text:h>
      <text:p text:style-name="P48"/>
      <text:p text:style-name="P49"/>
      <text:p text:style-name="P50"><text:span text:style-name="T51">SENŲ, RETŲ IR YPAČ VERTINGŲ DOKUMENTŲ FONDO<text:s/></text:span></text:p>
      <text:p text:style-name="P52"><text:span text:style-name="T53">FORMAVIMO,<text:s/></text:span><text:span text:style-name="T54">SAUGOJIMO<text:s/></text:span><text:span text:style-name="T55">IR NAUDOJIMO<text:s/></text:span><text:span text:style-name="T56">NUOSTATAI</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Senų, retų ir ypač vertingų dokumentų fondo formavimo, saugojimo ir<text:s/></text:span><text:span text:style-name="T68">naudojimo</text:span><text:span text:style-name="T69"><text:s/>nuostatai (toliau – nuostatai) nustato senų, retų ir ypač vertingų dokumentų fondo (toliau – fondas) formavimo principus ir kriterijus, fondo sudėtį ir turinį, fondo dokumentų apsaugos, prevencinio konservavimo ir restauravimo bei naudojimo tvarką.</text:span></text:p>
      <text:p text:style-name="P70"><text:span text:style-name="T71">2</text:span><text:span text:style-name="T72">. Fondas formuojamas, saugomas ir naudojamas vadovaujantis Lietuvos Respublikos bibliotekų įstatymu, Lietuvos Respublikos kilnojamųjų kultūros vertybių apsaugos įstatymu, Lietuvos Respublikos autorių teisių ir gretutinių teisių įstatymu, Lietuvos Respublikos dokumentų ir archyvų įstatymu, Bibliotekų fondo nuostatais, patvirtintais kultūros ministro 2006 m. gruodžio 11 d. įsakymu Nr. ĮV-670 „Dėl bibliotekų fondo nuostatų patvirtinimo“, Bibliotekų fondo apsaugos nuostatais, patvirtintais kultūros ministro 2010 m. spalio 6 d. įsakymu Nr. ĮV-499 „Dėl bibliotekų fondo apsaugos nuostatų patvirtinimo“, Dokumentų saugojimo taisyklėmis, patvirtintomis Lietuvos vyriausiojo archyvaro 2011 m. gruodžio 28 d. įsakymu Nr. V-157 „Dėl dokumentų saugojimo taisyklių patvirtinimo“</text:span><text:span text:style-name="T73">,<text:s/></text:span><text:span text:style-name="T74">Kilnojamųjų kultūros vertybių, esančių muziejuose, bibliotekose, archyvuose ir kulto pastatuose, apsaugos ir evakavimo instrukcija, patvirtinta Lietuvos Respublikos kultūros ministro 2007 m. liepos 18 d. įsakymu Nr. ĮV-500 „Dėl kilnojamųjų kultūros vertybių, esančių muziejuose, bibliotekose, archyvuose ir kulto pastatuose, apsaugos ir evakavimo instrukcijos patvirtinimo“,</text:span><text:span text:style-name="T75"><text:s/></text:span><text:span text:style-name="T76">Kilnojamųjų kultūros vertybių ir antikvarinių daiktų išvežimo iš Lietuvos Respublikos<text:s/></text:span><text:span text:style-name="T77">taisyklėmis,<text:s/></text:span><text:span text:style-name="T78">patvirtintomis Lietuvos Respublikos Vyriausybės 2004 m. lapkričio 9 d. nutarimu Nr. 1424 „Dėl kilnojamųjų kultūros vertybių ir antikvarinių daiktų išvežimo iš Lietuvos Respublikos taisyklių ir kilnojamųjų kultūros vertybių ir antikvarinių daiktų, kuriuos išvežant iš Lietuvos Respublikos būtina turėti Kultūros paveldo departamento prie Kultūros ministerijos leidimą, sąrašo<text:s/></text:span><text:span text:style-name="T79">patvirtinimo</text:span><text:span text:style-name="T80">“.</text:span></text:p>
      <text:p text:style-name="P81"><text:span text:style-name="T82">3</text:span><text:span text:style-name="T83">. Šiuose nuostatuose vartojamos sąvokos atitinka Bibliotekų įstatyme,<text:s/></text:span><text:span text:style-name="T84">Kilnojamųjų kultūros vertybių apsaugos įstatyme</text:span><text:span text:style-name="T85"><text:s/>ir<text:s/></text:span><text:span text:style-name="T86">Dokumentų ir archyvų įstatyme</text:span><text:span text:style-name="T87"><text:s/>vartojamas sąvokas.</text:span></text:p>
      <text:p text:style-name="P88"/>
      <text:p text:style-name="P89"><text:span text:style-name="T90">II</text:span><text:span text:style-name="T91"><text:s/></text:span><text:span text:style-name="T92">skyrius</text:span></text:p>
      <text:p text:style-name="P93"><text:span text:style-name="T94">FONDO FORMAVIMO PRINCIPAI IR KRITERIJAI</text:span></text:p>
      <text:p text:style-name="P95"/>
      <text:p text:style-name="P96"><text:span text:style-name="T97">4</text:span><text:span text:style-name="T98">.<text:s/></text:span><text:span text:style-name="T99">Pagrindiniai fondo formavimo principai</text:span><text:span text:style-name="T100">:<text:s/></text:span></text:p>
      <text:p text:style-name="P101"><text:span text:style-name="T102">4.1</text:span><text:span text:style-name="T103">. selektyvumas: atrenkant fondo dokumentus įvertinama jų istorinė, meninė, mokslinė, bibliografinė, memorialinė ir kultūrinė vertė;</text:span></text:p>
      <text:p text:style-name="P104"><text:span text:style-name="T105">4.2</text:span><text:span text:style-name="T106">. ideologinis neutralumas: fonde saugomi įvairių ideologinių krypčių dokumentai, neteikiant pirmenybės jokiai ideologijai;</text:span></text:p>
      <text:p text:style-name="P107"><text:span text:style-name="T108">4.3</text:span><text:span text:style-name="T109">. prieinamumas: ypač paklausūs, blogos fizinės būklės ir didelę kultūrinę vertę turintys fondo dokumentai perkeliami į skaitmeninę formą, siekiant užtikrinti jų turinio ilgalaikį išsaugojimą, prieigą viešojoje erdvėje, aktualinimą ir sudaryti sąlygas mokslinei tiriamajai veiklai.</text:span></text:p>
      <text:p text:style-name="P110"><text:span text:style-name="T111">5</text:span><text:span text:style-name="T112">.<text:s/></text:span><text:span text:style-name="T113">Fondo formavimo kriterijai:</text:span></text:p>
      <text:p text:style-name="P114"><text:span text:style-name="T115">5.1</text:span><text:span text:style-name="T116">. dokumento publikavimo periodizacijos ribos (dokumento senumas);</text:span></text:p>
      <text:p text:style-name="P117"><text:span text:style-name="T118">5.2</text:span><text:span text:style-name="T119">. dokumento ar dokumento egzemplioriaus unikalumas (vertingumas), suteikiantis jam dvasinio bei materialinio kūrinio vertę ir kultūros (spaudos ir kultūrinės komunikacijos) paveldo prasmę;</text:span></text:p>
      <text:p text:style-name="P120"><text:span text:style-name="T121">5.3</text:span><text:span text:style-name="T122">. dokumento retumas (riboto tiražo leidiniai ir leidiniai, iš kurių tiražo yra išlikę iki 20 egzempliorių, turintys istorinę ar kultūrinę turinio reikšmę);</text:span></text:p>
      <text:p text:style-name="P123"><text:span text:style-name="T124">5.4</text:span><text:span text:style-name="T125">. dokumento atitiktis bibliotekoje saugomoms kolekcijoms, siekiant užtikrinti fondo originalumą ir komplektavimo vientisumą.</text:span><text:span text:style-name="T126"><text:s/></text:span></text:p>
      <text:p text:style-name="P127"><text:span text:style-name="T128">6</text:span><text:span text:style-name="T129">. Esant poreikiui dokumento retumas ir bibliografinis unikalumas tikslinamas bibliografinių įrašų duomenų bazėje Nacionalinės bibliografijos duomenų banke, užsienio šalių kataloguose, žinynuose bei kitose duomenų bazėse.</text:span></text:p>
      <text:p text:style-name="P130"/>
      <text:p text:style-name="P131"><text:span text:style-name="T132">III</text:span><text:span text:style-name="T133"><text:s/>Skyrius</text:span></text:p>
      <text:p text:style-name="P134"><text:span text:style-name="T135">Fondo SUDĖTIS ir turinys</text:span></text:p>
      <text:p text:style-name="P136"/>
      <text:p text:style-name="P137"><text:span text:style-name="T138">7</text:span><text:span text:style-name="T139">. Fondą sudaro nuolatiniam saugojimui priimti:</text:span></text:p>
      <text:p text:style-name="P140"><text:span text:style-name="T141">7.1</text:span><text:span text:style-name="T142">.<text:s/></text:span><text:span text:style-name="T143">rankraščiai</text:span><text:span text:style-name="T144"><text:s/>ir jiems prilyginami originalūs dokumentai</text:span><text:span text:style-name="T145">, rašyti arba surinkti ranka</text:span><text:span text:style-name="T146">;</text:span></text:p>
      <text:p text:style-name="P147"><text:span text:style-name="T148">7.2</text:span><text:span text:style-name="T149">. rankraštinės knygos;</text:span></text:p>
      <text:p text:style-name="P150"><text:span text:style-name="T151">7.3</text:span><text:span text:style-name="T152">. literatūros, meno, mokslo, visuomenės ir kultūros veikėjų archyvinis palikimas;</text:span></text:p>
      <text:p text:style-name="P153"><text:span text:style-name="T154">7.4</text:span><text:span text:style-name="T155">.<text:s/></text:span><text:span text:style-name="T156">spaudiniai lietuvių kalba, išleisti:<text:s/></text:span></text:p>
      <text:p text:style-name="P157"><text:span text:style-name="T158">7.4.1</text:span><text:span text:style-name="T159">. iki 1864 m. (senieji lietuviški leidiniai) – saugomi visi turimi ir naujai gauti egzemplioriai;</text:span></text:p>
      <text:p text:style-name="P160"><text:span text:style-name="T161">7.4.2</text:span><text:span text:style-name="T162">. 1865−1904 m. (lietuviškos spaudos draudimo laikotarpio leidiniai) − saugomi ne mažiau kaip 5 dokumento egzemplioriai;</text:span></text:p>
      <text:p text:style-name="P163"><text:span text:style-name="T164">7.4.3</text:span><text:span text:style-name="T165">. 1904−1914 m. (tautinės kultūros ir politinio judėjimo brandos laikotarpio leidiniai) − saugomi ne mažiau kaip 5 dokumento egzemplioriai;</text:span></text:p>
      <text:p text:style-name="P166"><text:span text:style-name="T167">7.4.4</text:span><text:span text:style-name="T168">. 1914−1918 m. (Pirmojo pasaulinio karo laikotarpio leidiniai) − saugomi ne mažiau kaip 5 dokumento egzemplioriai;</text:span></text:p>
      <text:p text:style-name="P169"><text:span text:style-name="T170">7.5</text:span><text:span text:style-name="T171">.<text:s/></text:span><text:span text:style-name="T172">visi Lietuvoje leisti leidiniai ir spaudiniai užsienio kalbomis iki 1830 m.;</text:span></text:p>
      <text:p text:style-name="P173"><text:span text:style-name="T174">7.6</text:span><text:span text:style-name="T175">.<text:s/></text:span><text:span text:style-name="T176">spaudiniai, išleisti po 1830 m., turintys išskirtinių požymių: neįprastos formos ir apipavidalinimo, rankų darbo įrišimo, miniatiūriniai (iki 10 cm);</text:span></text:p>
      <text:p text:style-name="P177"><text:span text:style-name="T178">7.7</text:span><text:span text:style-name="T179">.<text:s/></text:span><text:span text:style-name="T180">vaizdo ir garso dokumentai<text:s/></text:span><text:span text:style-name="T181">(rankraštiniai brėžiniai, piešiniai, autoriniai grafikos darbai, atvirukai, rankraštiniai žemėlapiai, fotografijos, šelako plokštelės ir lietuviškos vinilo plokštelės).</text:span></text:p>
      <text:p text:style-name="P182"><text:span text:style-name="T183">8</text:span><text:span text:style-name="T184">. Biblioteka, atsižvelgdama į istoriškai susiformavusias bibliotekos dokumentų fondo komplektavimo tradicijas ir aptarnaujamos bendruomenės poreikius, gali ir kitus dokumentus, kurie nėra išvardinti šių nuostatų 7 punkte, priskirti senų, retų ir ypač vertingų dokumentų fondui.</text:span></text:p>
      <text:p text:style-name="P185"><text:span text:style-name="T186">9</text:span><text:span text:style-name="T187">. Fondas gali būti pildomas fizinių ar juridinių asmenų deponuojamais dokumentais, kurie papildo fondą unikaliais trūkstamais egzemplioriais ir sukuria vieningą dokumentinį (teminį ar chronologinį) kompleksą.</text:span></text:p>
      <text:p text:style-name="P188"><text:span text:style-name="T189">10</text:span><text:span text:style-name="T190">. Seni, reti ir ypač vertingi dokumentai, konfiskuoti teismo sprendimu, taip pat pripažinti neturintys šeimininko, tapę valstybės nuosavybe paveldėjimo teise, dovanoti fizinių ir juridinių asmenų valstybei ar kitų valstybių grąžinti Lietuvai, perduodami Lietuvos nacionalinei Martyno Mažvydo bibliotekai (išskyrus atvejus, kai dovanotojo/grąžintojo valia yra kitokia arba kai to paties sudarytojo fondas jau yra pradėtas formuoti kitoje šalies bibliotekoje).</text:span></text:p>
      <text:p text:style-name="P191"><text:span text:style-name="T192">11</text:span><text:span text:style-name="T193">. Dėl fondo dokumentų atrankos ar įsigijimo<text:s/></text:span><text:span text:style-name="T194">bibliotekas konsultuoja Lietuvos nacionalinės Martyno Mažvydo bibliotekos, Lietuvos mokslų akademijos Vrublevskių bibliotekos, Vilniaus universiteto bibliotekos specialistai, moksliškai tiriantys senus, retus ir ypač vertingus dokumentus ir turintys ilgametę praktinio darbo su jais patirtį</text:span><text:span text:style-name="T195">.</text:span></text:p>
      <text:p text:style-name="P196"><text:span text:style-name="T197">12</text:span><text:span text:style-name="T198">.</text:span><text:span text:style-name="T199"><text:s/>Fondo dokumentai, atsižvelgiant į bibliotekos praktikoje susiklosčiusias tradicijas, gali būti saugomi grupuojant juos į rinkinius, fondus, kolekcijas pagal kalbinius, chronologinius, teminius, personalinius ar kitus pasirinktus požymius.</text:span></text:p>
      <text:p text:style-name="P200"><text:span text:style-name="T201">13</text:span><text:span text:style-name="T202">. Aprašant fondo dokumentus naudojamas ISBD: tarptautinis standartinis bibliografinis aprašas ir ISAD(G): bendras tarptautinis standartinis archyvinis aprašas. Lietuvoje bei užsienyje išleistų ir su Lietuva, kalba, autoryste ir tematika susijusių fondo dokumentų lietuvių kalba bibliografiniai įrašai įtraukiami į Nacionalinės bibliografijos duomenų banką, kitų leidinių bei rankraštinių dokumentų – į bibliotekų katalogus ir kitas informacines sistemas.</text:span></text:p>
      <text:p text:style-name="P203"><text:span text:style-name="T204">14</text:span><text:span text:style-name="T205">.<text:s/></text:span><text:span text:style-name="T206">Fondo dokumentai gali būti nurašomi tik juos<text:s/></text:span><text:span text:style-name="T207">negrįžtamai<text:s/></text:span><text:span text:style-name="T208">sugadinus</text:span><text:span text:style-name="T209">, kai restauravimo ar rekonstrukcijos kaštai ženkliai viršija pačių dokumentų vertę, juos</text:span><text:span text:style-name="T210"><text:s/></text:span><text:span text:style-name="T211">sunaikinus,<text:s/></text:span><text:span text:style-name="T212">dingus aplinkybėmis, kurios vertinamos kaip nenugalimos jėgos (</text:span><text:span text:style-name="T213">force majeure</text:span><text:span text:style-name="T214">).</text:span><text:span text:style-name="T215"><text:s/>Tokiais atvejais d</text:span><text:span text:style-name="T216">okumentai nurašomi tik<text:s/></text:span><text:span text:style-name="T217">k</text:span><text:span text:style-name="T218">ultūros ministro įsakymu.<text:s/></text:span></text:p>
      <text:p text:style-name="P219"><text:span text:style-name="T220">15</text:span><text:span text:style-name="T221">. Bibliotekos vadovas pateikia Kultūros ministerijai šiuos dokumentus:</text:span></text:p>
      <text:p text:style-name="P222"><text:span text:style-name="T223">15.1</text:span><text:span text:style-name="T224">. prašymą nurašyti<text:s/></text:span><text:span text:style-name="T225">fondo dokumentus;</text:span></text:p>
      <text:p text:style-name="P226"><text:span text:style-name="T227">15.2</text:span><text:span text:style-name="T228">.<text:s/></text:span><text:span text:style-name="T229">bibliotekos<text:s/></text:span><text:span text:style-name="T230">savininko teises ir pareigas atliekančios institucijos</text:span><text:span text:style-name="T231"><text:s/></text:span><text:span text:style-name="T232">sutikim</text:span><text:span text:style-name="T233">ą</text:span><text:span text:style-name="T234">;</text:span></text:p>
      <text:p text:style-name="P235"><text:span text:style-name="T236">15.3</text:span><text:span text:style-name="T237">. dokumentų nurašymo komisijos posėdžio protoko</text:span><text:span text:style-name="T238">lą</text:span><text:span text:style-name="T239">;</text:span></text:p>
      <text:p text:style-name="P240"><text:span text:style-name="T241">15.4</text:span><text:span text:style-name="T242">. nurašymą pateisinančių dokumentų<text:s/></text:span><text:span text:style-name="T243">kopijas.</text:span></text:p>
      <text:p text:style-name="P244"><text:span text:style-name="T245">16</text:span><text:span text:style-name="T246">. Esant<text:s/></text:span><text:span text:style-name="T247">keliems to paties pavadinimo<text:s/></text:span><text:span text:style-name="T248">fondo</text:span><text:span text:style-name="T249"><text:s/>dokumentų egzemplioriams, dubletus galima perkelti iš šio</text:span><text:span text:style-name="T250"><text:s/></text:span><text:span text:style-name="T251">fondo į pagrindinį ar mainų fondą bibliotekos direktoriaus įsakymu. Ši nuostata taikoma 7.4.2‒7.4.4. papunkčiuose ir 8 punkte apibrėžtai fondo daliai.</text:span></text:p>
      <text:p text:style-name="P252"/>
      <text:p text:style-name="P253"><text:span text:style-name="T254">IV</text:span><text:span text:style-name="T255"><text:s/>SKYRIUS</text:span></text:p>
      <text:p text:style-name="P256"><text:span text:style-name="T257">FONDO DOKUMENTŲ APSAUGA</text:span></text:p>
      <text:p text:style-name="P258"/>
      <text:p text:style-name="P259"><text:span text:style-name="T260">17</text:span><text:span text:style-name="T261">. Fondo dokumentai, atsižvelgiant į bibliotekos profilį, fondo dydį, chronologiją, tipus, saugomi atskirai nuo kitų bibliotekos fondų seifuose, rakinamose spintose, specialiai įrengtose<text:s/></text:span><text:span text:style-name="T262">patalpose ar saugyklose, kurios atitinka dokumentų saugojimo ir saugyklų įrengimo bendruosius bei specialiuosius reikalavimus</text:span><text:span text:style-name="T263">.</text:span></text:p>
      <text:p text:style-name="P264"><text:span text:style-name="T265">18</text:span><text:span text:style-name="T266">. Tinkamos pastovios temperatūros ir santykinio drėgnio palaikymas patalpoje yra svarbiausia fondo dokumentų išsaugojimo sąlyga.<text:s/></text:span></text:p>
      <text:p text:style-name="P267"><text:span text:style-name="T268">19</text:span><text:span text:style-name="T269">. Taikomi šie</text:span><text:span text:style-name="T270"><text:s/></text:span><text:span text:style-name="T271">temperatūros ir drėgnio normatyvai:</text:span></text:p>
      <text:p text:style-name="P272"><text:span text:style-name="T273">19.1</text:span><text:span text:style-name="T274">.</text:span><text:span text:style-name="T275"><text:s/></text:span><text:span text:style-name="T276">p</text:span><text:span text:style-name="T277">opierini</text:span><text:span text:style-name="T278">ai ir</text:span><text:span text:style-name="T279"><text:s/>pergamentini</text:span><text:span text:style-name="T280">ai</text:span><text:span text:style-name="T281"><text:s/>dokument</text:span><text:span text:style-name="T282">ai turi būti</text:span><text:span text:style-name="T283"><text:s/>saugo</text:span><text:span text:style-name="T284">jami patalpose</text:span><text:span text:style-name="T285">,<text:s/></text:span><text:span text:style-name="T286">k</text:span><text:span text:style-name="T287">uriose nuolat palaikoma 18±2°C temperat</text:span><text:span text:style-name="T288">ū</text:span><text:span text:style-name="T289">ra ir 55±5%</text:span><text:span text:style-name="T290"><text:s/></text:span><text:span text:style-name="T291">santykinis dr</text:span><text:span text:style-name="T292">ė</text:span><text:span text:style-name="T293">gnis</text:span><text:span text:style-name="T294">;<text:s/></text:span></text:p>
      <text:p text:style-name="P295"><text:span text:style-name="T296">19.2</text:span><text:span text:style-name="T297">. n</text:span><text:span text:style-name="T298">espalvot</text:span><text:span text:style-name="T299">os</text:span><text:span text:style-name="T300"><text:s/>mikrofilmo juost</text:span><text:span text:style-name="T301">o</text:span><text:span text:style-name="T302">s, šelako ir vinilines plokštel</text:span><text:span text:style-name="T303">ė</text:span><text:span text:style-name="T304">s, magnetin</text:span><text:span text:style-name="T305">ė</text:span><text:span text:style-name="T306">s</text:span><text:span text:style-name="T307"><text:s/></text:span><text:span text:style-name="T308">juost</text:span><text:span text:style-name="T309">o</text:span><text:span text:style-name="T310">s</text:span><text:span text:style-name="T311"><text:s/>turi būti<text:s/></text:span><text:span text:style-name="T312">saugo</text:span><text:span text:style-name="T313">ti</text:span><text:span text:style-name="T314"><text:s/></text:span><text:span text:style-name="T315">patalpose</text:span><text:span text:style-name="T316">, kuriose nuolat palaikoma</text:span><text:span text:style-name="T317"><text:s/></text:span><text:span text:style-name="T318">16±2°C temperat</text:span><text:span text:style-name="T319">ū</text:span><text:span text:style-name="T320">ra ir 45±5% santykinis dr</text:span><text:span text:style-name="T321">ė</text:span><text:span text:style-name="T322">gnis.</text:span></text:p>
      <text:p text:style-name="P323"><text:span text:style-name="T324">20</text:span><text:span text:style-name="T325">.<text:s/></text:span><text:span text:style-name="T326">Patalpų oro temperatūra ir santykinis drėgnis matuojami bei fiksuojami specialiuose žurnaluose ne rečiau kaip du kartus per savaitę. Apie pastebėtus pokyčius informuojamas atsakingas bibliotekos darbuotojas.</text:span></text:p>
      <text:p text:style-name="P327"><text:span text:style-name="T328">21</text:span><text:span text:style-name="T329">. Patalpose, kuriose saugomi fondo dokumentai, neturi būti dujotiekio, vandentiekio, lietaus kanalizacijos vamzdynų, elektros tranzitinių kabelių ir kitų su šio fondo saugojimu nesusijusių įrenginių.</text:span></text:p>
      <text:p text:style-name="P330"><text:span text:style-name="T331">22</text:span><text:span text:style-name="T332">. Patalpų įrangai naudojamos nedegios, apsaugotos nuo korozijos, dulkių neskleidžiančios ir netraukiančios medžiagos.</text:span></text:p>
      <text:p text:style-name="P333"><text:span text:style-name="T334">23</text:span><text:span text:style-name="T335">. Patalpoms apšviesti naudojami tik liuminescenciniai šviestuvai. Jei šviestuvo skleidžiama santykinė ultravioletinė spinduliuotė viršija 75mW/lm, būtinas ultravioletinę spinduliuotę sumažinantis filtras.<text:s/></text:span></text:p>
      <text:p text:style-name="P336"><text:span text:style-name="T337">24</text:span><text:span text:style-name="T338">. Apšviestumas negali viršyti 240 liuksų. Patalpų apšvietimas turi būti suskirstytas į atskiras sekcijas: pagrindinis takas ir atskiros apšvietimo sekcijos virš stelažų. Patalpos apšviečiamos tik prireikus paimti fondo dokumentus ar padėti juos į vietą.</text:span></text:p>
      <text:p text:style-name="P339"><text:span text:style-name="T340">25</text:span><text:span text:style-name="T341">. Patalpų durys turi būti pagamintos iš nedegių medžiagų su patikimomis mechaninėmis ar elektroninėmis spynomis.</text:span></text:p>
      <text:p text:style-name="P342"><text:span text:style-name="T343">26</text:span><text:span text:style-name="T344">.<text:s/></text:span><text:span text:style-name="T345">Seifai ir uždaros spintos, kuriose saugomi fondo dokumentai, vėdinami ne rečiau kaip vieną kartą per savaitę.</text:span></text:p>
      <text:p text:style-name="P346"><text:span text:style-name="T347">27</text:span><text:span text:style-name="T348">. Patalpų priežiūra:<text:s/></text:span></text:p>
      <text:p text:style-name="P349"><text:span text:style-name="T350">27.1</text:span><text:span text:style-name="T351">. patalpose draudžiama laikyti maistą, pašalinius daiktus ir užsiimti veikla, nesusijusia su dokumentų saugojimu;</text:span></text:p>
      <text:p text:style-name="P352"><text:span text:style-name="T353"><text:tab/></text:span><text:span text:style-name="T354">27.2</text:span><text:span text:style-name="T355">. į patalpas draudžiama įnešti nuo biologinio užteršimo nepatikrintus dokumentus;<text:s/></text:span></text:p>
      <text:p text:style-name="P356"><text:span text:style-name="T357">27.3</text:span><text:span text:style-name="T358">. patalpos turi būti valomos sausu (dulkių siurbliais) ir (ar) drėgnu būdu, tik šioms patalpoms valyti skirtomis priemonėmis: saugykloms valyti naudojami dulkių siurbliai, kuriuose yra filtrai, sulaikantys pelėsių ir grybelių sporas.</text:span></text:p>
      <text:p text:style-name="P359"><text:span text:style-name="T360">28</text:span><text:span text:style-name="T361">. Į patalpas, kuriose saugomi fondo dokumentai, turi teisę įeiti tik jose dirbantys ir leidimus turintys bibliotekos darbuotojai. Kiti asmenys gali įeiti tik su bibliotekos administracijos leidimu, lydimi specialiųjų rinkinių skyriaus darbuotojo.</text:span></text:p>
      <text:p text:style-name="P362"><text:span text:style-name="T363">29</text:span><text:span text:style-name="T364">.<text:s/></text:span><text:span text:style-name="T365">Už patalpų saugą,<text:s/></text:span><text:span text:style-name="T366">fondo dokumentų saugojimui tinkamų temperatūros, drėgmės ir biologines normas atitinkančių sąlygų sudarymą ir apsaugos tikrinimą atsako b</text:span><text:span text:style-name="T367">ibliotekos vadovo įsakymu paskirtas bibliotekos darbuotojas (-ai).</text:span></text:p>
      <text:p text:style-name="P368"><text:span text:style-name="T369">30</text:span><text:span text:style-name="T370">. Fondo dokumentų saugojimui ir laikymui (apsauginiams aplankams, dėžutėms, įdėklams) gali būti naudojamos tik techninius rūgštingumo parametrus atitinkančios archyvavimo medžiagos ir priemonės.</text:span></text:p>
      <text:p text:style-name="P371"><text:span text:style-name="T372">31</text:span><text:span text:style-name="T373">. Esant poreikiui papildomai numeruoti dokumento lapus gali būti naudojamos tik tokios priemonės, kurios neturi ardomojo poveikio popieriui ir tekstui.</text:span></text:p>
      <text:p text:style-name="P374"/>
      <text:p text:style-name="P375"><text:span text:style-name="T376">V</text:span><text:span text:style-name="T377"><text:s/>SKYRIUS</text:span></text:p>
      <text:p text:style-name="P378"><text:span text:style-name="T379">FONDO DOKUmentų prevencinis konservavimas ir restauravimas</text:span></text:p>
      <text:p text:style-name="P380"/>
      <text:p text:style-name="P381"><text:span text:style-name="T382">32</text:span><text:span text:style-name="T383">.<text:s/></text:span><text:span text:style-name="T384">Fondo dokumentai prevenciškai konservuojami ir restauruojami įstaigose, kurių nuostatuose numatyta restauravimo funkcija.<text:s/></text:span></text:p>
      <text:p text:style-name="P385"><text:span text:style-name="T386">33</text:span><text:span text:style-name="T387">.<text:s/></text:span><text:span text:style-name="T388">Fondo dokumentus restauruoti turi teisę tik Lietuvos Respublikos kultūros ministerijos kultūros vertybių restauratorių atestavimo komisijos atestuoti restauratoriai ir restauravimo technologai</text:span><text:span text:style-name="T389">,</text:span><text:span text:style-name="T390"><text:s/></text:span><text:span text:style-name="T391">pateikę bibliotekai kvalifikacijos pažymėjimą.</text:span></text:p>
      <text:p text:style-name="P392"><text:span text:style-name="T393">34</text:span><text:span text:style-name="T394">. Fondo dokumentų konservavimo ir restauravimo prioritetai bei eiliškumas, atsižvelgiant į dokumentų<text:s/></text:span><text:span text:style-name="T395">unikalumą ir retumą, turinį, istorinę, kultūrinę bei mokslinę vertę, paklausumą, fizinę būklę, amžių,<text:s/></text:span><text:span text:style-name="T396">nustatomas bibliotekos vadovo patvirtintame<text:s/></text:span><text:span text:style-name="T397">trejų metų<text:s/></text:span><text:span text:style-name="T398">bibliotekos fondo dokumentų prevencinio konservavimo ir restauravimo darbų įgyvendinimo plane.</text:span><text:span text:style-name="T399"><text:s/></text:span></text:p>
      <text:p text:style-name="P400"><text:span text:style-name="T401">35</text:span><text:span text:style-name="T402">. Unikalūs ar sudėtingo restauravimo reikalaujantys dokumentai prieš restauravimą, restauravimo proceso metu ir po restauravimo privalo būti fotografuojami, skenuojami ar mikrofilmuojami.</text:span></text:p>
      <text:p text:style-name="P403"><text:span text:style-name="T404">36</text:span><text:span text:style-name="T405">. <text:s/>Bibliotekų dokumentų restauravimo ir konservavimo metodikas tvirtina bibliotekos, kurios nuostatuose nustatyta restauravimo funkcija, vadovas.</text:span></text:p>
      <text:p text:style-name="P406"><text:span text:style-name="T407">37</text:span><text:span text:style-name="T408">.<text:s/></text:span><text:span text:style-name="T409">Fondo dokumentai<text:s/></text:span><text:span text:style-name="T410">perduodam</text:span><text:span text:style-name="T411">i</text:span><text:span text:style-name="T412"><text:s/>restauruoti kitai institucijai<text:s/></text:span><text:span text:style-name="T413">pagal abiejų šalių sudarytą<text:s/></text:span><text:span text:style-name="T414">Dokumentų restauravimo paslaugos sutar</text:span><text:span text:style-name="T415">tį</text:span><text:span text:style-name="T416">, kurios priedas ‒</text:span><text:span text:style-name="T417"><text:s/></text:span><text:span text:style-name="T418">perdavimo-</text:span><text:span text:style-name="T419">priėmimo aktas (toliau − aktas).<text:s/></text:span><text:span text:style-name="T420">Prieš grąžinant fondo dokumentą<text:s/></text:span><text:span text:style-name="T421">akte nurodomas<text:s/></text:span><text:span text:style-name="T422">fondo dokumento<text:s/></text:span><text:span text:style-name="T423">restauravimo protokolo numeris, data ir restauratoriaus pavardė. Bibliotekos pageidavimu gali būti pridedamas išrašas iš restauravimo paso ar jo kopija ir fotomedžiaga.</text:span></text:p>
      <text:p text:style-name="P424"><text:span text:style-name="T425">38</text:span><text:span text:style-name="T426">. Restauravimo metu ir po jo likę nefunkcionalūs autentiški fondo dokumentų struktūriniai elementai sudedami į atskiras dėžutes su fondo dokumento šifrais ir saugomi šalia šių dokumentų. <text:s/></text:span></text:p>
      <text:p text:style-name="P427"><text:span text:style-name="T428">39</text:span><text:span text:style-name="T429">. Fondo dokumentų ilgalaikiam išsaugojimui kuriamas jų apsauginių kopijų archyvas. Apsauginės kopijos gali būti skaitmeninės, mikrofilmai arba fotografijos</text:span><text:span text:style-name="T430">.</text:span></text:p>
      <text:p text:style-name="P431"/>
      <text:p text:style-name="P432"><text:span text:style-name="T433">VI</text:span><text:span text:style-name="T434"><text:s/>SKYRIUS</text:span></text:p>
      <text:p text:style-name="P435"><text:span text:style-name="T436">FONDO</text:span><text:span text:style-name="T437"><text:s/></text:span><text:span text:style-name="T438">DOKUMENTŲ NAUDOJIMO TVARKA</text:span></text:p>
      <text:p text:style-name="P439"/>
      <text:p text:style-name="P440"><text:span text:style-name="T441">40</text:span><text:span text:style-name="T442">. Bibliotekos vartotojai fondo dokumentais gali naudotis tik<text:s/></text:span><text:span text:style-name="T443">specialiosiose</text:span><text:span text:style-name="T444"><text:s/></text:span><text:span text:style-name="T445">skaityklose.<text:s/></text:span></text:p>
      <text:p text:style-name="P446"><text:span text:style-name="T447">41</text:span><text:span text:style-name="T448">. Fondo dokumentų išdavimas vartotojams gali būti ribojamas siekiant užtikrinti<text:s/></text:span><text:span text:style-name="T449">išduodamų fondo dokumentų saugumą ar dėl jų blogos fizinės būklės tol, kol šie dokumentai bus sutvarkyti ar pagamintos jų kopijos.<text:s/></text:span></text:p>
      <text:p text:style-name="P450"><text:span text:style-name="T451">42</text:span><text:span text:style-name="T452">. Jei bibliotekoje yra fondo dokumentų skaitmeninės ar kitos kopijos,<text:s/></text:span><text:span text:style-name="T453">fondo<text:s/></text:span><text:span text:style-name="T454">dokumentų originalai vartotojams neišduodami. Dėl originalo išdavimo, kai yra kopija, sprendžia<text:s/></text:span><text:span text:style-name="T455">struktūrinio padalinio, atsakingo už fondo formavimą ir dokumentų tvarkymą bei saugojimą, vadovas</text:span><text:span text:style-name="T456">.</text:span></text:p>
      <text:p text:style-name="P457"><text:span text:style-name="T458">43</text:span><text:span text:style-name="T459">. Be<text:s/></text:span><text:span text:style-name="T460">bibliotekos vadovo ar jo įgalioto asmens leidimo išnešti iš bibliotekos dokumentus<text:s/></text:span><text:span text:style-name="T461">draudžiama.<text:s/></text:span></text:p>
      <text:p text:style-name="P462"><text:span text:style-name="T463">44</text:span><text:span text:style-name="T464">. Originalūs fondo dokumentai per šalies ir tarptautinį tarpbibliotekinį abonementą neskolinami.</text:span></text:p>
      <text:p text:style-name="P465"><text:span text:style-name="T466">45</text:span><text:span text:style-name="T467">. Fondo dokumentų kopijavimas leidžiamas tik<text:s/></text:span><text:span text:style-name="T468">įvertinus fondo dokumento<text:s/></text:span><text:span text:style-name="T469">fizinę būklę ir pasirinkus tinkamas technines priemones, užtikrinančias jų saugumą.<text:s/></text:span></text:p>
      <text:p text:style-name="P470"><text:span text:style-name="T471">46</text:span><text:span text:style-name="T472">. S</text:span><text:span text:style-name="T473">enas knygas (iki XIX a. imtinai), rankraštinius dokumentus (iki 1950 m.), senuosius periodinius leidinius (iki XX a.), storo įrišimo ir didelio formato periodinius leidinius (iki 1945 m.), jeigu jie yra se</text:span><text:span text:style-name="T474">nų, retų ir vertingų dokumentų fondo dalis, leidžiama tik fotografuoti ar skenuoti. Vartotojų</text:span><text:span text:style-name="T475"><text:s/>įsigytos fondo dokumentų kopijos negali būti naudojamos komerciniais tikslais ar perduotos tretiesiems asmenims.</text:span></text:p>
      <text:p text:style-name="P476"><text:span text:style-name="T477">47</text:span><text:span text:style-name="T478">. Fondo dokumentai gali būti laikinai (ne ilgiau nei 6 mėn.) eksponuojami parodose, užtikrinant techninius reikalavimus ir priešgaisrines apsaugos normas atitinkančias sąlygas, dokumentų saugumą ir atitinkamą mikroklimatą. Jei reikalingas ilgesnis eksponavimo laikas, fondo dokumentų originalai turi būti keičiami faksimilėmis.</text:span></text:p>
      <text:p text:style-name="P479"><text:span text:style-name="T480">48</text:span><text:span text:style-name="T481">. Fondo dokumentai eksponavimui kitoms įstaigoms ir institucijoms perduodami vadovaujantis bibliotekos veiklos<text:s/></text:span><text:span text:style-name="T482">dokumentuose nustatyta tvarka.</text:span></text:p>
      <text:p text:style-name="P483"/>
      <text:p text:style-name="P484"><text:span text:style-name="T485">VII</text:span><text:span text:style-name="T486"><text:s/>SKYRIUS</text:span></text:p>
      <text:p text:style-name="P487"><text:span text:style-name="T488">BAIGIAMOSIOS NUOSTATOS</text:span></text:p>
      <text:p text:style-name="P489"/>
      <text:p text:style-name="P490"><text:span text:style-name="T491">49</text:span><text:span text:style-name="T492">.</text:span><text:span text:style-name="T493"><text:s/>Už fondo dokumentų apsaugą, tinkamą priežiūrą, dokumentų inventorizavimą, aktualinimą,</text:span><text:span text:style-name="T494"><text:s/></text:span><text:span text:style-name="T495">parodinę veiklą atsako šį fondą saugančio ir administruojančio struktūrinio padalinio vadovas, kurio pareigybės aprašyme nustatyta ši funkcija.<text:s/></text:span></text:p>
      <text:p text:style-name="P496"><text:span text:style-name="T497">50</text:span><text:span text:style-name="T498">. Juridiniai ar fiziniai asmenys, laikinai perėmę<text:s/></text:span><text:span text:style-name="T499">fondo</text:span><text:span text:style-name="T500"><text:s/>dokumentus naudotis, tirti, restauruoti, eksponuoti ar fotografuoti už perduotų dokumentų saugumą, fizinę būklę, jų sugrąžinimą bibliotekai ir juose esančios informacijos teisėtą panaudojimą atsako<text:s/></text:span><text:span text:style-name="T501">Lietuvos Respublikos Civilinio kodekso,<text:s/></text:span><text:span text:style-name="T502">Lietuvos<text:s/></text:span><text:span text:style-name="T503">Respublikos autorių teisių ir gretutinių teisių įstatymo,<text:s/></text:span><text:span text:style-name="T504">Lietuvos Respublikos asmens duomenų teisinės apsaugos įstatymo</text:span><text:span text:style-name="T505"><text:s/>nustatyta tvarka.</text:span></text:p>
      <text:p text:style-name="P506"/>
      <text:p text:style-name="P507"><text:span text:style-name="T50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3"><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meta:initial-creator>
    <dc:creator>adlibuser</dc:creator>
    <meta:creation-date>2023-03-20T06:32:00Z</meta:creation-date>
    <dc:date>2023-03-20T06:32:00Z</dc:date>
    <meta:print-date>2016-11-02T08:03:00Z</meta:print-date>
    <meta:template xlink:href="Normal.dotm" xlink:type="simple"/>
    <meta:editing-cycles>2</meta:editing-cycles>
    <meta:editing-duration>PT0S</meta:editing-duration>
    <meta:document-statistic meta:page-count="3" meta:paragraph-count="231" meta:word-count="2340" meta:character-count="17812" meta:row-count="603" meta:non-whitespace-character-count="15703"/>
  </office:meta>
</office:document-meta>
</file>