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3.2152in"/>
        </style:tab-stops>
      </style:paragraph-properties>
    </style:style>
    <style:style style:name="P21" style:parent-style-name="Normal" style:family="paragraph">
      <style:paragraph-properties fo:text-align="justify">
        <style:tab-stops>
          <style:tab-stop style:type="left" style:position="3.2152in"/>
        </style:tab-stops>
      </style:paragraph-properties>
    </style:style>
    <style:style style:name="P22" style:parent-style-name="Normal" style:family="paragraph">
      <style:paragraph-properties fo:text-align="justify">
        <style:tab-stops>
          <style:tab-stop style:type="left" style:position="3.215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3.215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SVEIKATOS APSAUGOS MINISTRAS</text:p>
      <text:p text:style-name="P7">LIETUVOS RESPUBLIKOS SOCIALINĖS APSAUGOS IR DARBO MINISTRAS</text:p>
      <text:p text:style-name="P8">LIETUVOS RESPUBLIKOS ŠVIETIMO, MOKSLO IR SPORTO MINISTRAS</text:p>
      <text:p text:style-name="P9"/>
      <text:p text:style-name="P10">ĮSAKYMAS</text:p>
      <text:p text:style-name="P11">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 <text:s text:c="2"/></text:p>
      <text:p text:style-name="P12"/>
      <text:p text:style-name="P13">2020 m. balandžio 21 d. Nr. V-943/A1-338/V-590</text:p>
      <text:p text:style-name="P14">Vilnius</text:p>
      <text:p text:style-name="P15"/>
      <text:p text:style-name="P16"><text:span text:style-name="T17">P a k e i č i a m e Neįgalumo lygio nustatymo kriterijų ir tvarkos aprašo, patvirtinto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15 punktą ir jį išdėstome taip:</text:span></text:p>
      <text:p text:style-name="P18">„15. Jei asmuo, kuriam buvo nustatytas neįgalumo lygis, dėl pateisinamų priežasčių praleidžia pakartotinio neįgalumo lygio vertinimo laiką ir jei jo tėvai (įtėviai), globėjai ar rūpintojai prašo, neįgalumo lygis gali būti nustatytas atgaline data, jeigu NDNT pateikiami visi reikalingi dokumentai (duomenys), būtini neįgalumo lygiui nustatyti, bet ne daugiau kaip už trejus praėjusius metus, skaičiuojant nuo dokumentų gavimo NDNT dienos. 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neįgalumo lygiui nustatyti atgaline data.<text:span text:style-name="T19">“</text:span></text:p>
      <text:p text:style-name="P20"/>
      <text:p text:style-name="P21"/>
      <text:p text:style-name="P22"><text:span text:style-name="T23">Sveikatos apsaugos ministras</text:span><text:span text:style-name="T24"><text:tab/></text:span><text:span text:style-name="T25"><text:tab/></text:span><text:span text:style-name="T26"><text:tab/>Aurelijus Veryga</text:span></text:p>
      <text:p text:style-name="P27"/>
      <text:p text:style-name="P28"/>
      <text:p text:style-name="P29">Socialinės apsaugos ir darbo ministras<text:tab/><text:tab/><text:tab/>Linas Kukuraitis</text:p>
      <text:p text:style-name="P30"/>
      <text:p text:style-name="P31"/>
      <text:p text:style-name="P32"><text:span text:style-name="T33">Švietimo, mokslo ir sporto ministras</text:span><text:span text:style-name="T34"><text:tab/></text:span><text:span text:style-name="T35"><text:tab/></text:span><text:span text:style-name="T3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04-22T10:24:00Z</meta:creation-date>
    <dc:date>2020-04-22T10:24:00Z</dc:date>
    <meta:print-date>2020-01-14T12:09:00Z</meta:print-date>
    <meta:template xlink:href="Normal.dotm" xlink:type="simple"/>
    <meta:editing-cycles>2</meta:editing-cycles>
    <meta:editing-duration>PT0S</meta:editing-duration>
    <meta:user-defined meta:name="_NewReviewCycle"/>
    <meta:user-defined meta:name="_EmailSubject">3 isakymai</meta:user-defined>
    <meta:user-defined meta:name="_AuthorEmail">Irma.Mituziene@socmin.lt</meta:user-defined>
    <meta:user-defined meta:name="_AuthorEmailDisplayName">Irma Mituzienė</meta:user-defined>
    <meta:user-defined meta:name="_ReviewingToolsShownOnce"/>
    <meta:document-statistic meta:page-count="1" meta:paragraph-count="6" meta:word-count="252" meta:character-count="1873" meta:row-count="36" meta:non-whitespace-character-count="1627"/>
  </office:meta>
</office:document-meta>
</file>