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2014-2015 m. ŠILDYMO SEZONO PRADŽIOS</text:p>
      <text:p text:style-name="P14"/>
      <text:p text:style-name="P15">2014 m. spalio 20 d. Nr. DV-1485</text:p>
      <text:p text:style-name="P16">Marijampolė</text:p>
      <text:p text:style-name="P17"/>
      <text:p text:style-name="P18"/>
      <text:p text:style-name="P19"><text:span text:style-name="T20">Vadovaudamasis Lietuvos Respublikos šilumos ūkio įstatymo 13 straipsniu, Šilumos tiekimo ir vartojimo taisyklių, patvirtintų Lietuvos Respublikos energetikos ministro 2010 m. spalio 25 d. įsakymu Nr. 1-297 „Dėl Šilumos tiekimo ir vartojimo taisyklių patvirtinimo“, 61 ir 62 punktais:</text:span><text:span text:style-name="T21"><text:tab/></text:span></text:p>
      <text:p text:style-name="P22"><text:span text:style-name="T23">1</text:span><text:span text:style-name="T24">. S k e l b i u <text:s/>2014–2015 m. šildymo sezono pradžią nuo 2014 m. spalio 21 d.</text:span></text:p>
      <text:p text:style-name="P25"><text:span text:style-name="T26">2</text:span><text:span text:style-name="T27">. L e i d ž i u <text:s/>Savivaldybės pavaldume esančių įstaigų vadovams spręsti dėl šildymo sezono pradžios kitu laiku, negu nustatyta šio įsakymo 1 punkte.</text:span></text:p>
      <text:p text:style-name="P28"><text:span text:style-name="T29">3</text:span><text:span text:style-name="T30">. N u r o d a u, kad daugiabučių namų administratoriams, valdytojams, pastatų šildymo ir karšto vandens sistemų <text:s/>prižiūrėtojams suderinus su šilumos tiekėju, daugiabučių namų butų savininkų sprendimu, teisės aktų nustatyta tvarka galima pradėti šildymo sezoną kitu laiku, nepažeidžiant nustatytų higienos normų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Metas Ra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CLUSadmin</dc:creator>
    <meta:creation-date>2014-10-20T11:13:00Z</meta:creation-date>
    <dc:date>2014-10-20T11:13:00Z</dc:date>
    <meta:print-date>2014-10-20T08:2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5" meta:character-count="1035" meta:row-count="29" meta:non-whitespace-character-count="896"/>
  </office:meta>
</office:document-meta>
</file>