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0.7423in" fo:text-indent="-0.25in">
        <style:tab-stops>
          <style:tab-stop style:type="left" style:position="-0.052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58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margin-left="0.7423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58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7423in" fo:text-indent="-0.25in">
        <style:tab-stops>
          <style:tab-stop style:type="left" style:position="-0.05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6895in"/>
        </style:tab-stops>
      </style:paragraph-properties>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keep-with-next="always" fo:widows="0" fo:orphans="0">
        <style:tab-stops>
          <style:tab-stop style:type="left" style:position="3.384in"/>
        </style:tab-stops>
      </style:paragraph-properties>
    </style:style>
    <style:style style:name="P94" style:parent-style-name="Normal" style:family="paragraph">
      <style:paragraph-properties fo:keep-with-next="always" fo:widows="0" fo:orphans="0">
        <style:tab-stops>
          <style:tab-stop style:type="left" style:position="3.384in"/>
        </style:tab-stops>
      </style:paragraph-properties>
    </style:style>
    <style:style style:name="P95" style:parent-style-name="Normal" style:family="paragraph">
      <style:paragraph-properties fo:keep-with-next="always" fo:widows="0" fo:orphans="0">
        <style:tab-stops>
          <style:tab-stop style:type="left" style:position="3.384in"/>
        </style:tab-stops>
      </style:paragraph-properties>
    </style:style>
    <style:style style:name="P9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DĖL LIETUVOS BANKO VALDYBOS 2018 M. LAPKRIČIO 20 D. NUTARIMO NR. 03-210 „DĖL KOLEKCINIŲ EURŲ MONETŲ, PROGINIŲ SU LIETUVOS NACIONALINE PUSE EURŲ MONETŲ IR APYVARTINIŲ EURŲ MONETŲ NUMIZMATINIŲ RINKINIŲ IŠLEIDIMO 2020 METAIS PLANO PATVIRTINIMO“ PAKEITIMO</text:p>
      <text:p text:style-name="P7"/>
      <text:p text:style-name="P8">2019 m. gruodžio 13 d. Nr. 03-221</text:p>
      <text:p text:style-name="P9">Vilnius</text:p>
      <text:p text:style-name="P10"/>
      <text:p text:style-name="P11"><text:span text:style-name="T12">Lietuvos banko valdyba n u t a r i a:</text:span></text:p>
      <text:p text:style-name="P13"><text:span text:style-name="T14">Pakeisti Kolekcinių eurų monetų, proginių su Lietuvos nacionaline puse eurų monetų ir apyvartinių eurų monetų numizmatinių rinkinių išleidimo 2020 metais planą, patvirtintą Lietuvos banko valdybos 2018 m. lapkričio 20 d. nutarimu Nr. 03-210 „Dėl Kolekcinių eurų monetų, proginių su Lietuvos nacionaline puse eurų monetų<text:s/></text:span><text:span text:style-name="T15">ir apyvartinių eurų monetų numizmatinių rinkinių</text:span><text:span text:style-name="T16"><text:s/>išleidimo 2020 metais plano patvirtinimo“:</text:span></text:p>
      <text:p text:style-name="P17"><text:span text:style-name="T18">1</text:span><text:span text:style-name="T19">.</text:span><text:span text:style-name="T20"><text:tab/>Pakeisti „I. Kolekcinės eurų monetos“ dalies 1 punktą ir jį išdėstyti taip:</text:span></text:p>
      <text:p text:style-name="P21"><text:span text:style-name="T22">„</text:span><text:span text:style-name="T23">1</text:span><text:span text:style-name="T24">. Moneta, skirta Vilniaus Gaono (Elijo ben Saliamono Zalmano)<text:s/></text:span><text:span text:style-name="T25">300-osioms gimimo metinėms:</text:span></text:p>
      <text:p text:style-name="P26"><text:span text:style-name="T27">nominalas – 10 Eur; metalas – </text:span><text:span text:style-name="T28">Ag</text:span><text:span text:style-name="T29"> 925; kokybė – </text:span><text:span text:style-name="T30">proof</text:span><text:span text:style-name="T31">; masė (svoris) – 23,30 g; skersmuo – 34,00 mm; tiražas – 2 500 vnt.; išleidimo laikas – 2020 m. II ketv.“</text:span></text:p>
      <text:p text:style-name="P32"><text:span text:style-name="T33">2</text:span><text:span text:style-name="T34">.</text:span><text:span text:style-name="T35"><text:tab/>Pakeisti „I. Kolekcinės eurų monetos“ dalies 1¹ punktą ir jį išdėstyti taip:</text:span></text:p>
      <text:p text:style-name="P36"><text:span text:style-name="T37">„1¹. Skaitmeninė moneta LBCOIN:</text:span></text:p>
      <text:p text:style-name="P38"><text:span text:style-name="T39">nominalas – 19,18 Eur; metalas – </text:span><text:span text:style-name="T40">Ag</text:span><text:span text:style-name="T41"> 925; kokybė – </text:span><text:span text:style-name="T42">proof-like</text:span><text:span text:style-name="T43">; masė (svoris) – 36,36 g; matmenys 85,60x54,00 mm;<text:s/></text:span><text:span text:style-name="T44">tiražas – 4 000 vnt.;<text:s/></text:span><text:span text:style-name="T45">išleidimo laikas – 2020 m. I–II ketv.“</text:span></text:p>
      <text:p text:style-name="P46"><text:span text:style-name="T47">3</text:span><text:span text:style-name="T48">. Pakeisti „I. Kolekcinės eurų monetos“ dalies 2 punktą ir jį išdėstyti taip:</text:span></text:p>
      <text:p text:style-name="P49"><text:span text:style-name="T50">„</text:span><text:span text:style-name="T51">2</text:span><text:span text:style-name="T52">.<text:s/></text:span><text:span text:style-name="T53">Moneta, skirta drevinei bitininkystei (iš serijos „Lietuvos gamta“):</text:span></text:p>
      <text:p text:style-name="P54"><text:span text:style-name="T55">2.1</text:span><text:span text:style-name="T56">. nominalas – 10 Eur; metalas – </text:span><text:span text:style-name="T57">Ag</text:span><text:span text:style-name="T58"> 925; kokybė – </text:span><text:span text:style-name="T59">proof</text:span><text:span text:style-name="T60">; masė (svoris) – 23,30 g; skersmuo – 34,00 mm; tiražas – 2 500 vnt.; išleidimo laikas – 2020 m. II ketv.;</text:span></text:p>
      <text:p text:style-name="P61"><text:span text:style-name="T62">2.2</text:span><text:span text:style-name="T63">. nominalas – 1,50 Eur; metalas – Cu / Ni lydinys; kokybė – </text:span><text:span text:style-name="T64">unc</text:span><text:span text:style-name="T65">; masė (svoris) – 11,10 g; skersmuo – 27,50 mm; tiražas – 30 000 vnt.; išleidimo laikas – 2020 m. II ketv.“</text:span></text:p>
      <text:p text:style-name="P66"><text:span text:style-name="T67">4</text:span><text:span text:style-name="T68">.<text:s/></text:span><text:span text:style-name="T69">Pakeisti „I. Kolekcinės eurų monetos“ dalies 5 punktą ir jį išdėstyti taip:</text:span></text:p>
      <text:p text:style-name="P70"><text:span text:style-name="T71">„</text:span><text:span text:style-name="T72">5</text:span><text:span text:style-name="T73">. Moneta, skirta žemės ūkio mokslams (iš serijos „Lietuvos mokslas“):</text:span></text:p>
      <text:p text:style-name="P74"><text:span text:style-name="T75">nominalas – 5 Eur; metalas – Au 999; kokybė – </text:span><text:span text:style-name="T76">proof</text:span><text:span text:style-name="T77">; masė (svoris) – 1,244 g; skersmuo – 13,92 mm; išleidimo laikas – 2020 m. IV ketv.“</text:span></text:p>
      <text:p text:style-name="P78"><text:span text:style-name="T79">5</text:span><text:span text:style-name="T80">.</text:span><text:span text:style-name="T81"><text:tab/>Pakeisti „II. Proginės su Lietuvos nacionaline puse eurų monetos“ dalies 7 punktą ir jį</text:span></text:p>
      <text:p text:style-name="P82">išdėstyti taip:</text:p>
      <text:p text:style-name="P83"><text:span text:style-name="T84">„7.</text:span><text:span text:style-name="T85"><text:s/>Moneta, skirta Aukštaitijai (iš serijos „Lietuvos etnografiniai regionai“):</text:span></text:p>
      <text:p text:style-name="P86"><text:span text:style-name="T87">nominalas – 2 Eur; metalas: išorinė dalis –<text:s/></text:span><text:span text:style-name="T88">vario ir nikelio lydinys, centras trisluoksnis – nikelis su žalvariu, nikelis, nikelis su žalvariu;</text:span><text:span text:style-name="T89"><text:s/>masė (svoris) – 8,50 g; skersmuo – 25,75 mm;<text:s/></text:span><text:span text:style-name="T90">tiražas – 0,5 mln. vnt., iš jų 5 000 vnt. BU kokybės monetų numizmatinėje pakuotėje;</text:span><text:span text:style-name="T91"><text:s/></text:span><text:span text:style-name="T92">išleidimo laikas – 2020 m. III ketv.“</text:span></text:p>
      <text:p text:style-name="P93"/>
      <text:p text:style-name="P94"/>
      <text:p text:style-name="P95"/>
      <text:p text:style-name="P96">Valdybos pirmininkas<text:tab/><text:tab/><text:tab/><text:tab/><text:tab/><text:tab/><text:tab/><text:tab/><text:tab/><text:tab/><text:tab/><text:tab/><text:tab/><text:tab/>Vitas Vasiliausk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12-16T06:31:00Z</meta:creation-date>
    <dc:date>2019-12-16T06:31: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5" meta:word-count="352" meta:character-count="2764" meta:row-count="87" meta:non-whitespace-character-count="2437"/>
  </office:meta>
</office:document-meta>
</file>