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2.9784in"/>
          <style:tab-stop style:type="left" style:position="3.6909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<text:span text:style-name="T8">DĖL <text:s/>ŠVENČIONIŲ RAJONO SAVIVALDYBĖS TARYBOS 2018 M. VASARIO <text:s/>14 D. SPRENDIMO NR. T-34 „DĖL ŠVENČIONIŲ RAJONO SAVIVALDYBĖS 2018 METŲ BIUDŽETO PATVIRTINIMO“ PAKEITIMO</text:span></text:p>
      <text:p text:style-name="P9"/>
      <text:p text:style-name="P10">2018 m. gruodžio 21 d. Nr. T-222</text:p>
      <text:p text:style-name="P11">Švenčionys</text:p>
      <text:p text:style-name="P12"/>
      <text:p text:style-name="Normal"/>
      <text:p text:style-name="P13"><text:span text:style-name="T14">Švenčionių rajono savivaldybės taryba <text:s text:c="2"/>n u s p r e n d ž i a :</text:span></text:p>
      <text:p text:style-name="P15"><text:span text:style-name="T16">1</text:span><text:span text:style-name="T17">.Pakeisti Švenčionių rajono savivaldybės tarybos 2018 m. vasario 14 d. sprendimą <text:s/>Nr. T-34 „Dėl Švenčionių rajono savivaldybės 2018 metų biudžeto patvirtinimo“ (toliau Sprend</text:span><text:span text:style-name="T18">imas):</text:span></text:p>
      <text:p text:style-name="P19"><text:span text:style-name="T20">1.1</text:span><text:span text:style-name="T21">. Pakeisti Sprendimo 1 punktą su priedais ir juos išdėstyti taip:</text:span></text:p>
      <text:p text:style-name="P22"><text:span text:style-name="T23">„</text:span><text:span text:style-name="T24">1</text:span><text:span text:style-name="T25">. Patvirtinti:</text:span></text:p>
      <text:p text:style-name="P26"><text:span text:style-name="T27">1.1</text:span><text:span text:style-name="T28">. Rajono savivaldybės 2018 metų biudžetą – 31 566,8 tūkst. eurų pajamų pagal pajamų rūšis, 32 413,1 tūkst. eurų <text:s/>asignavimų išlaidoms, iš jų darbo užmokes</text:span><text:span text:style-name="T29">čiui ir turtui įsigyti pagal programas ir asignavimų valdytojus, ir jį išdėstyti nauja redakcija (pridedama).</text:span></text:p>
      <text:p text:style-name="P30"><text:span text:style-name="T31">1.2</text:span><text:span text:style-name="T32">. Rajono savivaldybės biudžetinių įstaigų 2018 metų pajamų už teikiamas paslaugas įmokas į savivaldybės biudžetą – 817,0 tūkst. eurų ir jas</text:span><text:span text:style-name="T33"><text:s/>išdėstyti nauja redakcija (pridedama).<text:s/></text:span></text:p>
      <text:p text:style-name="P34"><text:span text:style-name="T35">1.3</text:span><text:span text:style-name="T36">. Asignavimus pagal programas ir asignavimų valdytojus iš rajono savivaldybės 2018 metų specialiųjų tikslinių ir kitų dotacijų 15 689,1 tūkst. eurų ir juos išdėstyti nauja redakcija (pridedama).“</text:span></text:p>
      <text:p text:style-name="P37"><text:span text:style-name="T38">2</text:span><text:span text:style-name="T39">. Šis sprendimas skelbiamas Teisės aktų registr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Rimantas Klipčius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12-22T08:47:00Z</meta:creation-date>
    <dc:date>2018-12-22T08:4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5" meta:character-count="1361" meta:row-count="43" meta:non-whitespace-character-count="1179"/>
  </office:meta>
</office:document-meta>
</file>