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2 STRAIPSNIO PAKEITIMO</text:p>
      <text:p text:style-name="P17"><text:span text:style-name="T18">ĮSTATYMAS</text:span></text:p>
      <text:p text:style-name="P19"/>
      <text:p text:style-name="P20">2017 m. kovo 30 d. Nr. XIII-2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3 dalį ir ją išdėstyti taip:</text:span></text:p>
        <text:p text:style-name="P31"><text:span text:style-name="T32">„</text:span><text:span text:style-name="T33">13</text:span><text:span text:style-name="T34">.<text:s/></text:span><text:span text:style-name="T35">Viešasis subjektas</text:span><text:span text:style-name="T36"><text:s/>– perkančioji organizacija, kaip tai apibrėžta Lietuvos Respublikos viešųjų pirkimų įstatyme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<text:s/></text:span><text:span text:style-name="T44">2017 m. liepos</text:span><text:span text:style-name="T45"><text:s/></text:span><text:span text:style-name="T46">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0T22:26:00Z</meta:creation-date>
    <dc:date>2017-04-20T22:26:00Z</dc:date>
    <meta:print-date>2017-03-30T12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80" meta:row-count="20" meta:non-whitespace-character-count="513"/>
  </office:meta>
</office:document-meta>
</file>