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/>
      <text:p text:style-name="P8">DĖL ŽEMĖS ŪKIO MINISTRO 2017 M. GRUODŽIO 28 D. ĮSAKYMO NR. 3D-846</text:p>
      <text:p text:style-name="P9">„DĖL 2018 M. SKIRIAMŲ SPECIALIŲJŲ TIKSLINIŲ DOTACIJŲ ŽEMĖS ŪKIO MINISTERIJAI PRISKIRTOMS VALSTYBINĖMS (VALSTYBĖS PERDUOTOMS SAVIVALDYBĖMS) FUNKCIJOMS ATLIKTI PASKIRSTYMO TARP SAVIVALDYBIŲ SĄRAŠO PATVIRTINIMO“ PAKEITIMO</text:p>
      <text:p text:style-name="P10"/>
      <text:p text:style-name="P11">2018 m. rugsėjo 21 d. Nr. 3D-668</text:p>
      <text:p text:style-name="P12">Vilnius</text:p>
      <text:p text:style-name="P13"/>
      <text:p text:style-name="P14"><text:span text:style-name="T15">P a k e i č i u <text:s/></text:span>2018 m. skiriamų specialiųjų tikslinių dotacijų Žemės ūkio ministerijai priskirtoms valstybinėms (valstybės perduotoms savivaldybėms) funkcijoms atlikti paskirstymo tarp savivaldybių sąrašą, patvirtintą<text:s/><text:span text:style-name="T16">Lietuvos Respublikos žemės ūkio ministro 2017 m. gruodžio 28 d. įsakymu Nr. 3D-846 „Dėl<text:s/></text:span>2018 m. skiriamų specialiųjų tikslinių dotacijų Žemės ūkio ministerijai priskirtoms valstybinėms (valstybės perduotoms savivaldybėms) funkcijoms atlikti paskirstymo tarp savivaldybių sąrašo patvirtinimo“<text:s/><text:span text:style-name="T17">ir jį išdėstau nauja redakcija</text:span><text:s/>(pridedama).</text:p>
      <text:p text:style-name="P18"/>
      <text:p text:style-name="P19"/>
      <text:p text:style-name="P20"/>
      <text:p text:style-name="P21"><text:span text:style-name="T22">Žemės ūkio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09-24T05:48:00Z</meta:creation-date>
    <dc:date>2018-09-24T05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978" meta:row-count="34" meta:non-whitespace-character-count="867"/>
  </office:meta>
</office:document-meta>
</file>