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style>
    <style:style style:name="P1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4" style:parent-style-name="Normal" style:family="paragraph">
      <style:paragraph-properties fo:keep-with-next="alway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line-height="150%" fo:text-indent="0.5in"/>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166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354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vertical-align="middle" fo:line-height="150%" fo:text-indent="0.4923in"/>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font-size-complex="12pt" style:language-asian="lt" style:country-asian="LT"/>
    </style:style>
    <style:style style:name="P73" style:parent-style-name="Normal" style:family="paragraph">
      <style:paragraph-properties fo:text-align="justify" style:vertical-align="middle" fo:line-height="150%" fo:text-indent="0.4923in"/>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P76" style:parent-style-name="Normal" style:family="paragraph">
      <style:paragraph-properties fo:text-align="justify" style:vertical-align="middle" fo:line-height="150%" fo:text-indent="0.4923in"/>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P79" style:parent-style-name="Normal" style:family="paragraph">
      <style:paragraph-properties fo:text-align="justify" style:vertical-align="middle" fo:line-height="150%" fo:text-indent="0.4923in"/>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fo:text-align="justify" style:vertical-align="middle" fo:line-height="150%" fo:text-indent="0.4923in"/>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P85" style:parent-style-name="Normal" style:family="paragraph">
      <style:paragraph-properties fo:widows="0" fo:orphans="0" fo:text-align="justify" fo:line-height="150%"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722in" svg:height="0.60417in" style:rel-width="scale" style:rel-height="scale"><draw:image xlink:href="media/image1.png" xlink:type="simple" xlink:show="embed" xlink:actuate="onLoad"/><svg:title/><svg:desc/></draw:frame></text:span></text:p>
      <text:h text:style-name="P12" text:outline-level="2">KALĖJIMŲ DEPARTAMENTO</text:h>
      <text:p text:style-name="P13">PRIE LIETUVOS RESPUBLIKOS TEISINGUMO MINISTERIJOS</text:p>
      <text:p text:style-name="P14">DIREKTORIUS</text:p>
      <text:p text:style-name="P15"/>
      <text:p text:style-name="P16">ĮSAKYMAS</text:p>
      <text:p text:style-name="P17">DĖL DIDŽIAUSIO LAISVĖS ATĖMIMO VIETŲ ĮSTAIGOSE</text:p>
      <text:p text:style-name="P18">LEIDŽIAMŲ LAIKYTI ASMENŲ SKAIČIAUS IR MINIMALAUS PLOTO, TENKANČIO VIENAM ASMENIUI, NUSTATYMO</text:p>
      <text:p text:style-name="P19"/>
      <text:p text:style-name="P20">2021 m. rugsėjo 27 d. <text:s/>Nr. V-317</text:p>
      <text:p text:style-name="P21">Vilnius<text:s/></text:p>
      <text:p text:style-name="P22"/>
      <text:p text:style-name="P23">Vadovaudamasis Lietuvos Respublikos bausmių vykdymo kodekso 64 straipsniu:</text:p>
      <text:p text:style-name="P24"><text:span text:style-name="T25">1</text:span><text:span text:style-name="T26">.<text:s/></text:span><text:span text:style-name="T27">Nustata</text:span><text:span text:style-name="T28">u, kad:</text:span></text:p>
      <text:p text:style-name="P29"><text:span text:style-name="T30">1.1</text:span><text:span text:style-name="T31">. didžiausias laisvės atėmimo vietų įstaigose leidžiamų laikyti asmenų skaičius neturi viršyti:</text:span></text:p>
      <text:p text:style-name="P32"><text:span text:style-name="T33">1.1.1</text:span><text:span text:style-name="T34">. Vilniaus pataisos namuose – 642, iš kurių: tardymo izoliatoriuje – 177, pataisos namuose – 370, pusiaukelės namuose – 60, atviroje</text:span><text:span text:style-name="T35"><text:s/></text:span><text:span text:style-name="T36">kolonijoje – 20, teisę išvykti be sargybos arba be palydos turintiems nuteistiesiems – 15.</text:span></text:p>
      <text:p text:style-name="P37"><text:span text:style-name="T38">1.1.2</text:span><text:span text:style-name="T39">. Alytaus pataisos namuose – 965,<text:s/></text:span><text:span text:style-name="T40">iš kurių: pataisos namuose – 725, pusiaukelės namuose – 20, atviroje kolonijoje – 91, nuteistiesiems arešto bausme – 94, nuteistiesiems iki gyvos galvos ar kalėjimo režimu – 20,</text:span><text:span text:style-name="T41"><text:s/></text:span><text:span text:style-name="T42">teisę išvykti be sargybos arba be palydos turintiems nuteistiesiems – 15.</text:span></text:p>
      <text:p text:style-name="P43"><text:span text:style-name="T44">1.1.3</text:span><text:span text:style-name="T45">. Marijampolės pataisos namuose – 1050, iš kurių: pataisos namuose – 884,<text:s/></text:span><text:span text:style-name="T46">pusiaukelės namuose – 20, atviroje kolonijoje – 60, nuteistiesiems iki gyvos galvos ar kalėjimo režimu – 70, teisę išvykti be sargybos arba be palydos turintiems nuteistiesiems – 16.</text:span></text:p>
      <text:p text:style-name="P47"><text:span text:style-name="T48">1.1.4</text:span><text:span text:style-name="T49">. <text:s/>Pravieniškių pataisos namuose-atvirojoje kolonijoje – 2660, iš kurių: pataisos namuose – 2197,<text:s/></text:span><text:span text:style-name="T50">pusiaukelės namuose – 20, atviroje kolonijoje – 227, nuteistiesiems iki gyvos galvos ar kalėjimo režimu – 153, teisę išvykti be sargybos arba be palydos turintiems nuteistiesiems – 63.</text:span></text:p>
      <text:p text:style-name="P51"><text:span text:style-name="T52">1.1.5</text:span><text:span text:style-name="T53">. Panevėžio pataisos namuose – 425, iš kurių: tardymo izoliatoriuje – 26, pataisos namuose – 345,<text:s/></text:span><text:span text:style-name="T54">pusiaukelės namuose – 20, vaiko namuose – 5, nuteistosioms arešto bausme – 25, nuteistosioms iki gyvos galvos ar kalėjimo režimu – 4.</text:span></text:p>
      <text:p text:style-name="P55"><text:span text:style-name="T56">1.1.6</text:span><text:span text:style-name="T57">. Kauno tardymo izoliatoriuje (A. Mickevičiaus g. 11, Kaunas) – 324, iš kurių: tardymo izoliatoriuje – 303, nuteistiesiems terminuotu laisvės atėmimu – 24. Kauno tardymo izoliatoriuje (Technikos g. 34, Kaunas) – 314, iš kurių: tardymo izoliatoriuje – 86 (iš kurių 23 režiminiame<text:s/></text:span><text:soft-page-break/><text:span text:style-name="T58">korpuse Nr. 3), pataisos namuose – 109 (iš kurių 46 buvusiems ar esantiems valstybės politikams, teisėsaugos, teismų, prokuratūros, kontrolės, valdžios ir valdymo institucijų pareigūnams), nuteistiesiems arešto bausme – 90, teisę išvykti be sargybos arba be palydos turintiems nuteistiesiems – 29.</text:span></text:p>
      <text:p text:style-name="P59"><text:span text:style-name="T60">1.1.7</text:span><text:span text:style-name="T61">. Laisvės atėmimo vietų ligoninėje – 380, iš kurių asmenims su negalia – 75.</text:span></text:p>
      <text:p text:style-name="P62"><text:span text:style-name="T63">1.1.8</text:span><text:span text:style-name="T64">. Šiaulių tardymo izoliatoriuje – 440, iš kurių: tardymo izoliatoriuje – 286, nuteistiesiems terminuotu laisvės atėmimu – 34, nuteistiesiems arešto bausme – 40, nuteistiesiems iki gyvos galvos ar kalėjimo režimu – 80.</text:span></text:p>
      <text:p text:style-name="P65"><text:span text:style-name="T66">2</text:span><text:span text:style-name="T67">. Iki Laisvės atėmimo vietų modernizavimo programos, patvirtintos Lietuvos Respublikos Vyriausybės 2014 m. liepos 22 d. nutarimu Nr. 740 „Dėl Laisvės atėmimo vietų modernizavimo programos patvirtinimo“, numatytų projektų įgyvendinimo vienam asmeniui tenkantis minimalus plotas tardymo izoliatoriaus ir areštinės kameroje negali būti mažesnis kaip:</text:span></text:p>
      <text:p text:style-name="P68"><text:span text:style-name="T69">2.1</text:span><text:span text:style-name="T70">.</text:span><text:span text:style-name="T71"><text:s/></text:span><text:span text:style-name="T72">3,1 kv. m – pataisos įstaigų bendrabučių tipo patalpose;</text:span></text:p>
      <text:p text:style-name="P73"><text:span text:style-name="T74">2.2</text:span><text:span text:style-name="T75">. 3,6 kv. m – pataisos įstaigų kamerų tipo patalpose;</text:span></text:p>
      <text:p text:style-name="P76"><text:span text:style-name="T77">2.3</text:span><text:span text:style-name="T78">. 4,1 kv. m – Kauno tardymo izoliatoriuje (Technikos g. 34, Kaunas) laikomiems nepilnamečiams.</text:span></text:p>
      <text:p text:style-name="P79"><text:span text:style-name="T80">2.4</text:span><text:span text:style-name="T81">. 7 kv. m – Laisvės atėmimo vietų ligoninės palatose (išskyrus asmenims su negalia – 5 kv. m).</text:span></text:p>
      <text:p text:style-name="P82"><text:span text:style-name="T83">3</text:span><text:span text:style-name="T84">. Šis įsakymas įsigalioja 2021 m. spalio 1 d.</text:span></text:p>
      <text:p text:style-name="P85"><text:span text:style-name="T86">4</text:span><text:span text:style-name="T87">.<text:s/></text:span><text:span text:style-name="T88">Pripažįstu</text:span><text:span text:style-name="T89"><text:s/>netekusiu galios Kalėjimų departamento prie Lietuvos Respublikos teisingumo ministerijos direktoriaus 2020 m. vasario 5 d. įsakymą Nr. V-31 „Dėl didžiausio laisvės atėmimo vietų įstaigose leidžiamų laikyti asmenų skaičiaus ir minimalaus ploto, tenkančio vienam asmeniui, nustatymo“ (su visais pakeitimais).</text:span></text:p>
      <text:p text:style-name="P90"><text:span text:style-name="T91">5</text:span><text:span text:style-name="T92">. P a v e d u Kalėjimų departamento prie Lietuvos Respublikos teisingumo ministerijos Veiklos organizavimo skyriui šį įsakymą nustatyta tvarka teikti skelbti Teisės aktų registre.</text:span></text:p>
      <text:p text:style-name="P93"/>
      <text:p text:style-name="P94"/>
      <text:p text:style-name="P95"/>
      <text:p text:style-name="P96"><text:span text:style-name="T97">Direktorius</text:span><text:span text:style-name="T98"><text:tab/></text:span><text:span text:style-name="T99"><text:tab/></text:span><text:span text:style-name="T100"><text:tab/></text:span><text:span text:style-name="T101"><text:tab/></text:span><text:span text:style-name="T102"><text:tab/><text:s text:c="19"/>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c:title>
    <meta:initial-creator>name</meta:initial-creator>
    <dc:creator>adlibuser</dc:creator>
    <meta:creation-date>2023-01-04T09:07:00Z</meta:creation-date>
    <dc:date>2023-01-04T09:07:00Z</dc:date>
    <meta:print-date>2021-09-21T07:47:00Z</meta:print-date>
    <meta:template xlink:href="Normal.dotm" xlink:type="simple"/>
    <meta:editing-cycles>2</meta:editing-cycles>
    <meta:editing-duration>PT0S</meta:editing-duration>
    <meta:user-defined meta:name="_NewReviewCycle"/>
    <meta:document-statistic meta:page-count="4" meta:paragraph-count="25" meta:word-count="483" meta:character-count="3995" meta:row-count="93" meta:non-whitespace-character-count="3537"/>
  </office:meta>
</office:document-meta>
</file>