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vertical-align="baseline" fo:text-indent="0.4923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fo:margin-left="0.7423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7423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11 M. RUGPJŪČIO 5 D. ĮSAKYMO NR. V-759 „DĖL DIALIZUOJAMŲJŲ PACIENTŲ IR PACIENTŲ, KURIEMS PERSODINTAS INKSTAS, GYDYMO KOMPENSUOJAMAISIAIS VAISTAIS TVARKOS APRAŠO PATVIRTINIMO“ PAKEITIMO</text:p>
      <text:p text:style-name="P16"/>
      <text:p text:style-name="P17">2019 m. gegužės 27 d. Nr. V-639</text:p>
      <text:p text:style-name="P18">Vilnius</text:p>
      <text:p text:style-name="P19"/>
      <text:p text:style-name="P20"/>
      <text:p text:style-name="P21"><text:span text:style-name="T22">P a k e i č i u <text:s/>Dializuojamųjų pacientų ir pacientų, kuriems persodintas inkstas, gydymo kompensuojamaisiais vaistais tvarkos aprašą, patvirtintą Lietuvos Respublikos sveikatos apsaugos ministro 2011 m. rugpjūčio 5 d. įsakymu Nr. V-759 „Dėl Dializuojamųjų pacientų ir pacientų, kuriems persodintas inkstas, gydymo kompensuojamaisiais vaistais tvarkos aprašo patvirtinimo“:</text:span></text:p>
      <text:p text:style-name="P23"><text:span text:style-name="T24">1</text:span><text:span text:style-name="T25">.</text:span><text:span text:style-name="T26"><text:tab/>Pakeičiu 7 punktą ir jį išdėstau taip:</text:span></text:p>
      <text:p text:style-name="P27"><text:span text:style-name="T28">„</text:span><text:span text:style-name="T29">7</text:span><text:span text:style-name="T30">. Gydytojas, skirdamas ir išrašydamas ESV, turi individualiai pacientui parinkti tinkamą vaisto dozę. Hemodialize gydomų naujų pacientų gydymas pradedamas pirmaeiliu trumpo veikimo ESV pagal skiriamo vaisto mažiausią metinę gydymo kainą (skelbiamą Valstybinės ligonių kasos prie Sveikatos apsaugos ministerijos (toliau – VLK) interneto svetainėje).“</text:span></text:p>
      <text:p text:style-name="P31"><text:span text:style-name="T32">2</text:span><text:span text:style-name="T33">.</text:span><text:span text:style-name="T34"><text:tab/>Papildau 7</text:span><text:span text:style-name="T35">1</text:span><text:span text:style-name="T36"><text:s/>punktu:</text:span></text:p>
      <text:p text:style-name="P37"><text:span text:style-name="T38">„</text:span><text:span text:style-name="T39">7</text:span><text:span text:style-name="T40">1</text:span><text:span text:style-name="T41">.</text:span><text:span text:style-name="T42"><text:s/></text:span><text:span text:style-name="T43">Jei gydymas pirmaeiliu (arba antraeiliu) ESV yra neefektyvus, t. y. kas  mėnesį nuo gydymo pradžios ESV vertinant gydymo efektyvumą, nenustatoma gydymo efekto arba per 3 mėnesius nepavyksta pasiekti gydymo tikslo pagal Aprašo kriterijus ar pasireiškia ESV netoleravimas ir (ar) nepageidaujamos reakcijos, ir (ar) gydymo metu atsiranda kontraindikacijų tęsti paskirtą gydymą ESV, gydytojas gali keisti gydymą ir skirti biologiškai nepanašų į vartotą ESV antraeilį (arba pagal eilę kitą po jo einantį) ESV, įvertinęs mažiausią metinę gydymo kainą (skelbiamą VLK interneto svetainėje).“</text:span></text:p>
      <text:p text:style-name="P44"><text:span text:style-name="T45">3</text:span><text:span text:style-name="T46">. Papildau 7</text:span><text:span text:style-name="T47">2</text:span><text:span text:style-name="T48"><text:s/>punktu:</text:span></text:p>
      <text:p text:style-name="P49"><text:span text:style-name="T50">„</text:span><text:span text:style-name="T51">7</text:span><text:span text:style-name="T52">2</text:span><text:span text:style-name="T53">. Jei per 3 mėnesius nuo gydymo pradžios pastebimas paciento būklės pagerėjimas arba pasiekiamas gydymo tikslas pagal Aprašo kriterijus, gydymas tęsiamas tuo pačiu ESV, jeigu reikia, koreguojant dozę.“</text:span></text:p>
      <text:p text:style-name="Normal"/>
      <text:p text:style-name="Normal"/>
      <text:p text:style-name="Normal"/>
      <text:p text:style-name="Normal"><text:span text:style-name="T54">Sveikatos apsaugos ministras<text:s/></text:span><text:span text:style-name="T55"><text:tab/></text:span><text:span text:style-name="T56"><text:tab/></text:span><text:span text:style-name="T57"><text:tab/><text:s text:c="59"/>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5-28T13:47:00Z</meta:creation-date>
    <dc:date>2019-05-28T13:47:00Z</dc:date>
    <meta:print-date>2019-05-15T10:00:00Z</meta:print-date>
    <meta:template xlink:href="Normal.dotm" xlink:type="simple"/>
    <meta:editing-cycles>2</meta:editing-cycles>
    <meta:editing-duration>PT0S</meta:editing-duration>
    <meta:document-statistic meta:page-count="1" meta:paragraph-count="37" meta:word-count="257" meta:character-count="2090" meta:row-count="133" meta:non-whitespace-character-count="1870"/>
  </office:meta>
</office:document-meta>
</file>