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2 „dėl VALSTYBĖS TARNAUTOJŲ KVALIFIKACIJOS TOBULINIMO ĮSTAIGŲ SĄRAŠO TVIRTINIMO“ PAKEITIMO</text:span></text:p>
      <text:p text:style-name="P13"/>
      <text:p text:style-name="P14">2015 m. gruodžio 8 d. Nr. 27V-152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Marijampolės kolegija“ žodžius „Mažoji bendrija „Buhalterių mokymai“.</text:span></text:p>
      <text:p text:style-name="P22"/>
      <text:p text:style-name="P23"/>
      <text:p text:style-name="P24"/>
      <text:p text:style-name="P25"><text:span text:style-name="T26">Direktorius</text:span><text:span text:style-name="T2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12-08T14:23:00Z</meta:creation-date>
    <dc:date>2015-12-08T14:23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672" meta:row-count="23" meta:non-whitespace-character-count="593"/>
  </office:meta>
</office:document-meta>
</file>