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break-before="page"/>
    </style:style>
    <style:style style:name="P35" style:parent-style-name="Normal" style:family="paragraph">
      <style:paragraph-properties fo:margin-left="4.72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margin-left="4.725in">
        <style:tab-stops/>
      </style:paragraph-properties>
      <style:text-properties style:font-size-complex="12pt"/>
    </style:style>
    <style:style style:name="P38" style:parent-style-name="Normal" style:family="paragraph">
      <style:paragraph-properties fo:margin-left="4.725in">
        <style:tab-stops/>
      </style:paragraph-properties>
      <style:text-properties style:font-size-complex="12pt"/>
    </style:style>
    <style:style style:name="P39" style:parent-style-name="Normal" style:family="paragraph">
      <style:paragraph-properties fo:margin-left="4.725in">
        <style:tab-stops/>
      </style:paragraph-properties>
      <style:text-properties style:font-size-complex="12pt"/>
    </style:style>
    <style:style style:name="P40" style:parent-style-name="Normal" style:family="paragraph">
      <style:paragraph-properties fo:margin-left="4.725in">
        <style:tab-stops/>
      </style:paragraph-properties>
      <style:text-properties style:font-size-complex="12pt"/>
    </style:style>
    <style:style style:name="P41" style:parent-style-name="Normal" style:family="paragraph">
      <style:paragraph-properties>
        <style:tab-stops>
          <style:tab-stop style:type="left" style:position="0.5909in"/>
        </style:tab-stops>
      </style:paragraph-properties>
      <style:text-properties style:font-size-complex="12pt"/>
    </style:style>
    <style:style style:name="P42" style:parent-style-name="Normal" style:family="paragraph">
      <style:paragraph-properties>
        <style:tab-stops>
          <style:tab-stop style:type="left" style:position="0.5909in"/>
        </style:tab-stops>
      </style:paragraph-properties>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style:tab-stops>
          <style:tab-stop style:type="left" style:position="0.5909in"/>
        </style:tab-stops>
      </style:paragraph-properties>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style>
    <style:style style:name="T1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8"/>
      <text:p text:style-name="P9">VILNIAUS MIESTO SAVIVALDYBĖS</text:p>
      <text:p text:style-name="P10"><text:span text:style-name="T11">ADMINISTRACIJOS DIREKTORIUS</text:span></text:p>
      <text:p text:style-name="P12"/>
      <text:p text:style-name="P13">ĮSAKYMAS</text:p>
      <text:p text:style-name="P14">DĖL VILNIAUS MIESTO SAVIVALDYBĖS ADMINISTRACIJOS SAUGAUS MIESTO DEPARTAMENTO ADMINISTRACINĖS VEIKLOS SKYRIAUS IŠDUODAMO LEIDIMO ORGANIZUOTI RENGINĮ IŠDAVIMO TVARKOS APRAŠO TVIRTINIMO</text:p>
      <text:p text:style-name="P15"/>
      <text:p text:style-name="P16">2015 m. birželio 26 d. Nr. 30-2367</text:p>
      <text:p text:style-name="P17">Vilnius</text:p>
      <text:p text:style-name="P18"/>
      <text:p text:style-name="P19"/>
      <text:p text:style-name="P20"><text:span text:style-name="T21">Vadovaudamasi Vilniaus miesto savivaldybės tarybos 2011 m. lapkričio 23 d. sprendimo Nr. 1-326 „Dėl Tvarkymo ir švaros taisyklių tvirtinimo“ 4.7 punktu</text:span><text:span text:style-name="T22">:</text:span></text:p>
      <text:p text:style-name="P23"><text:span text:style-name="T24">1</text:span><text:span text:style-name="T25">.</text:span><text:span text:style-name="T26"><text:tab/>T v i r t i n u <text:s/>Vilniaus miesto savivaldybės administracijos Saugaus miesto departamento Administracinės veiklos skyriaus išduodamo leidimo organizuoti renginį išdavimo tvarkos aprašą (pridedama).</text:span></text:p>
      <text:p text:style-name="P27"><text:span text:style-name="T28">2</text:span><text:span text:style-name="T29">. N u s t a t a u, kad šis įsakymas įsigalioja 2015 m. liepos 1 d.</text:span></text:p>
      <text:p text:style-name="Normal"/>
      <text:p text:style-name="P30"/>
      <text:p text:style-name="P31"/>
      <text:p text:style-name="P32">Administracijos direktorė<text:tab/><text:tab/><text:tab/><text:tab/><text:tab/><text:tab/><text:tab/><text:s text:c="6"/>Alma Vaitkunskienė</text:p>
      <text:p text:style-name="P33"/>
      <text:p text:style-name="P34"/>
      <text:p text:style-name="P35"><text:span text:style-name="T36">PATVIRTINTA</text:span></text:p>
      <text:p text:style-name="P37">Vilniaus miesto savivaldybės</text:p>
      <text:p text:style-name="P38">administracijos direktoriaus</text:p>
      <text:p text:style-name="P39">2015 m. birželio 26 d.</text:p>
      <text:p text:style-name="P40">įsakymu Nr. 30-2367</text:p>
      <text:p text:style-name="P41"/>
      <text:p text:style-name="P42"/>
      <text:p text:style-name="P43"><text:span text:style-name="T44">Vilniaus miesto savivaldybės administracijos Saugaus miesto departamento Administracinės veiklos skyriaus išduodamo leidimo organizuoti renginį išdav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tab/>Vilniaus miesto savivaldybės (toliau – Savivaldybė) administracijos Saugaus miesto departamento Administracinės veiklos skyriaus (toliau – Administracinės veiklos skyrius) išduodamo leidimo organizuoti renginį išdavimo tvarkos aprašas (toliau – aprašas) reglamentuoja leidimo organizuoti renginį išdavimo tvarką viešosiose Savivaldybės teritorijos vietose.</text:span></text:p>
      <text:p text:style-name="P55"><text:span text:style-name="T56">2</text:span><text:span text:style-name="T57">.</text:span><text:span text:style-name="T58"><text:tab/>Administracinės veiklos skyrius išduoda leidimą organizuoti renginį Savivaldybės tarybos 2011 m. lapkričio 23 d. sprendimu Nr. 1-326 „Dėl Tvarkymo ir švaros taisyklių tvirtinimo“ patvirtintų Tvarkymo ir švaros taisyklių (toliau – Tvarkymo ir švaros taisyklės) 25 punkto nustatytais atvejais, kai netrukdant transporto priemonių eismo organizuojamas komercinis renginys, kurio metu nebus prekiaujama alkoholiniais gėrimais.</text:span></text:p>
      <text:p text:style-name="P59"><text:span text:style-name="T60">3</text:span><text:span text:style-name="T61">.</text:span><text:span text:style-name="T62"><text:tab/>Administracinės veiklos skyrius išduodamas leidimą organizuoti renginį vadovaujasi Tvarkymo ir švaros taisyklėmis, kitais teisės aktais ir šiuo aprašu.<text:s/></text:span></text:p>
      <text:p text:style-name="P63"><text:span text:style-name="T64">4</text:span><text:span text:style-name="T65">.</text:span><text:span text:style-name="T66"><text:tab/>Administracinės veiklos skyriaus vedėjas, o jo nesant – vedėjo pavaduotojas pasirašo leidimą organizuoti renginį.<text:s/></text:span></text:p>
      <text:p text:style-name="P67"><text:span text:style-name="T68">5</text:span><text:span text:style-name="T69">.</text:span><text:span text:style-name="T70"><text:tab/>Asmuo, norintis gauti leidimą organizuoti renginį, tinkamai užpildytą ir pasirašytą Savivaldybės administracijos direktoriaus įsakymu patvirtintos formos prašymą leisti organizuoti renginį privalo pateikti registruoti Savivaldybės administracijai arba naudodamasis Savivaldybės elektroninių paslaugų teikimo sistema.</text:span></text:p>
      <text:p text:style-name="P71"><text:span text:style-name="T72">6</text:span><text:span text:style-name="T73">.</text:span><text:span text:style-name="T74"><text:tab/>Leidimai organizuoti renginius išduodami ne vėliau kaip per 20 darbo dienų nuo prašymo ir dokumentų, kurių reikia leidimui išduoti, gavimo dienos. Jeigu buvo pateikti ne visi dokumentai, terminas skaičiuojamas nuo visų dokumentų gavimo dienos</text:span></text:p>
      <text:p text:style-name="P75"><text:span text:style-name="T76">7</text:span><text:span text:style-name="T77">.</text:span><text:span text:style-name="T78"><text:tab/>Leidimai organizuoti renginius registruojami dokumentų valdymo sistemoje „@vilys“.</text:span></text:p>
      <text:p text:style-name="P79"><text:span text:style-name="T80">8</text:span><text:span text:style-name="T81">.</text:span><text:span text:style-name="T82"><text:tab/>Leidimą gavęs asmuo negali savo vardu įgalioti kitų asmenų verstis leidime nurodyta veikla ar pagal sutartį perduoti jiems šios teisės.</text:span></text:p>
      <text:p text:style-name="P83"><text:span text:style-name="T84">9</text:span><text:span text:style-name="T85">.</text:span><text:span text:style-name="T86"><text:tab/>Už komercinio renginio organizavimą imama Savivaldybės tarybos 2008 m.<text:s/></text:span><text:span text:style-name="T87"><text:line-break/>gegužės <text:s/>28 d. sprendimu Nr. 1-494 „Dėl vietinės rinkliavos už leidimo (pažymėjimo) organizuoti komercinius renginius Savivaldybei priklausančiose ar valdytojo teise valdomose viešojo naudojimo teritorijose išdavimą nuostatų tvirtinimo“ nustatyta vietinė rinkliava.</text:span></text:p>
      <text:p text:style-name="P88"/>
      <text:p text:style-name="P89"><text:span text:style-name="T90">II</text:span><text:span text:style-name="T91">.<text:s/></text:span><text:span text:style-name="T92">PRAŠYMŲ NAGRINĖJIMAS</text:span></text:p>
      <text:p text:style-name="P93"/>
      <text:p text:style-name="P94"><text:span text:style-name="T95">10</text:span><text:span text:style-name="T96">.</text:span><text:span text:style-name="T97"><text:tab/>Administracinės veiklos skyrius nagrinėja renginių organizatorių prašymus leisti organizuoti renginius viešosiose vietose.<text:s/></text:span></text:p>
      <text:p text:style-name="P98"><text:span text:style-name="T99">11</text:span><text:span text:style-name="T100">.</text:span><text:span text:style-name="T101"><text:tab/>Administracinės veiklos skyrius, nagrinėdamas prašymą, visų pirma nusprendžia dėl renginio laiko ir vietos tinkamumo.</text:span></text:p>
      <text:p text:style-name="P102"><text:span text:style-name="T103">12</text:span><text:span text:style-name="T104">.</text:span><text:span text:style-name="T105"><text:tab/>Administracinės veiklos skyrius, išnagrinėjęs prašymą ir kitus dokumentus, gali:</text:span></text:p>
      <text:p text:style-name="P106"><text:span text:style-name="T107">12.1</text:span><text:span text:style-name="T108">.</text:span><text:span text:style-name="T109"><text:tab/>pritarti renginio organizavimui;</text:span></text:p>
      <text:p text:style-name="P110"><text:span text:style-name="T111">12.2</text:span><text:span text:style-name="T112">.</text:span><text:span text:style-name="T113"><text:tab/>pritarti renginio organizavimui ir įpareigoti renginio organizatorius atlikti papildomus veiksmus ar pateikti papildomus dokumentus ar informaciją apie organizuojamą renginį ir nustatyti terminą, per kurį būtina pašalinti visus trūkumus;</text:span></text:p>
      <text:p text:style-name="P114"><text:span text:style-name="T115">12.3</text:span><text:span text:style-name="T116">.</text:span><text:span text:style-name="T117"><text:tab/></text:span><text:span text:style-name="T118"><text:tab/>nepritarti renginio organizavimui:</text:span></text:p>
      <text:p text:style-name="P119"><text:span text:style-name="T120">12.3.1</text:span><text:span text:style-name="T121">.</text:span><text:span text:style-name="T122"><text:tab/>jei renginio metu gali būti pažeistas valstybės, visuomenės ar kelių eismo dalyvių saugumas, viešoji tvarka, žmonių sveikata ar dorovė, kitų asmenų teisės ar laisvės;</text:span></text:p>
      <text:p text:style-name="P123"><text:span text:style-name="T124">12.3.2</text:span><text:span text:style-name="T125">.</text:span><text:span text:style-name="T126"><text:tab/>jei organizatorius neįvykdo visų Tvarkymo ir švaros taisyklių ar Administracinės veiklos skyriaus keliamų reikalavimų;</text:span></text:p>
      <text:p text:style-name="P127"><text:span text:style-name="T128">12.3.3</text:span><text:span text:style-name="T129">.</text:span><text:span text:style-name="T130"><text:tab/>jei renginio organizatorius yra pažeidęs Tvarkymo ir švaros taisykles ir (ar) kitus su renginių organizavimu susijusius Lietuvos Respublikos įstatymus ir jų lydimuosius teisės aktus ir nuo skirtos nuobaudos už pažeidimą įvykdymo nepraėjo vieneri metai;</text:span></text:p>
      <text:p text:style-name="P131"><text:span text:style-name="T132">12.3.4</text:span><text:span text:style-name="T133">.</text:span><text:span text:style-name="T134"><text:tab/>jei renginio organizatorius nesilaiko Tvarkymo ir švaros taisyklėse nurodyto prašymo pateikimo termino;</text:span></text:p>
      <text:p text:style-name="P135"><text:span text:style-name="T136">12.3.5</text:span><text:span text:style-name="T137">.</text:span><text:span text:style-name="T138"><text:tab/>jei prašyme nurodyta renginio data yra praėjusi;</text:span></text:p>
      <text:p text:style-name="P139"><text:span text:style-name="T140">12.3.6</text:span><text:span text:style-name="T141">.</text:span><text:span text:style-name="T142"><text:tab/>jei nėra tokios vietos, kuri nurodyta renginio organizatoriaus prašyme;</text:span></text:p>
      <text:p text:style-name="P143"><text:span text:style-name="T144">12.3.7</text:span><text:span text:style-name="T145">.</text:span><text:span text:style-name="T146"><text:tab/>jei prašyme nurodytoje vietoje ir nurodytu laiku kitam renginio organizatoriui yra išduotas leidimas organizuoti renginį ir keli renginiai toje pačioje vietoje tuo pačiu laiku negalimi.</text:span></text:p>
      <text:p text:style-name="P147"><text:span text:style-name="T148">13</text:span><text:span text:style-name="T149">.</text:span><text:span text:style-name="T150"><text:tab/>Jei nėra šiame apraše ar kitose teisės aktuose nustatytų draudimų, apribojimų ar kitų pagrindų, dėl kurių renginys negali būti organizuojamas, Administracinės veiklos skyrius išduoda Savivaldybės administracijos direktoriaus įsakymu patirtintos formos leidimą organizuoti renginį.<text:s/></text:span></text:p>
      <text:p text:style-name="P151"><text:span text:style-name="T152">14</text:span><text:span text:style-name="T153">.</text:span><text:span text:style-name="T154"><text:tab/>Jei yra šiame apraše ar kitose teisės aktuose nustatyti draudimai, apribojimai ar kiti pagrindai, dėl kurių renginys negali būti organizuojamas, Administracinės veiklos skyrius išsiunčia renginio organizatoriui atsakymą.</text:span></text:p>
      <text:p text:style-name="P155"><text:span text:style-name="T156">15</text:span><text:span text:style-name="T157">.</text:span><text:span text:style-name="T158"><text:tab/>Administracinės veiklos skyrius turi teisę prašyti renginio organizatorių papildyti ar patikslinti prašymą.</text:span></text:p>
      <text:p text:style-name="P159"><text:span text:style-name="T160">16</text:span><text:span text:style-name="T161">.</text:span><text:span text:style-name="T162"><text:tab/>Atsižvelgdamas į renginio pobūdį, Administracinės veiklos skyrius į leidimą organizuoti renginį įrašo šiuos įpareigojimus:</text:span></text:p>
      <text:p text:style-name="P163"><text:span text:style-name="T164">16.1</text:span><text:span text:style-name="T165">.</text:span><text:span text:style-name="T166"><text:tab/>teritorijos renginio metu ir po jo sutvarkymas bei šiukšlių dėžių pastatymas;</text:span></text:p>
      <text:p text:style-name="P167"><text:span text:style-name="T168">16.2</text:span><text:span text:style-name="T169">.</text:span><text:span text:style-name="T170"><text:tab/>biotualetų pastatymas;</text:span></text:p>
      <text:p text:style-name="P171"><text:span text:style-name="T172">16.3</text:span><text:span text:style-name="T173">.</text:span><text:span text:style-name="T174"><text:tab/>saugos tarnybos reikalingumas;</text:span></text:p>
      <text:p text:style-name="P175"><text:span text:style-name="T176">16.4</text:span><text:span text:style-name="T177">.</text:span><text:span text:style-name="T178"><text:tab/>greitosios medicinos pagalbos darbuotojų ir (ar) priešgaisrinių gelbėjimo pajėgų budėjimas renginio metu;</text:span></text:p>
      <text:p text:style-name="P179"><text:span text:style-name="T180">16.5</text:span><text:span text:style-name="T181">.</text:span><text:span text:style-name="T182"><text:tab/>leidimo prekiauti ir (ar) teikti paslaugas gavimas;</text:span></text:p>
      <text:p text:style-name="P183"><text:span text:style-name="T184">16.6</text:span><text:span text:style-name="T185">.</text:span><text:span text:style-name="T186"><text:tab/>vietinė rinkliava už komercinio renginio organizavimą.</text:span></text:p>
      <text:p text:style-name="P187"><text:span text:style-name="T188">17</text:span><text:span text:style-name="T189">. Į leidimą organizuoti renginį surašomi ir kiti Tvarkymo ir švaros taisyklėse ir kituose teisės aktuose numatyti įpareigojimai, kurie turi būti įvykdyti tam, kad būtų užtikrintas teisės aktų reikalavimų laikymasis, garantuotas renginio dalyvių, žiūrovų ir kitų asmenų saugumas, teisės ir laisvės.</text:span></text:p>
      <text:p text:style-name="P190"><text:span text:style-name="T191">18</text:span><text:span text:style-name="T192">. Renginių organizatoriai, negavę leidimo organizuoti renginį, turi teisę apskųsti tokį sprendimą Lietuvos Respublikos įstatymų nustatyta tvarka.</text:span></text:p>
      <text:p text:style-name="P193"><text:span text:style-name="T19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06-29T11:36:00Z</meta:creation-date>
    <dc:date>2015-06-29T11:36:00Z</dc:date>
    <meta:template xlink:href="Normal" xlink:type="simple"/>
    <meta:editing-cycles>2</meta:editing-cycles>
    <meta:editing-duration>PT0S</meta:editing-duration>
    <meta:document-statistic meta:page-count="3" meta:paragraph-count="132" meta:word-count="998" meta:character-count="6616" meta:row-count="359" meta:non-whitespace-character-count="5750"/>
  </office:meta>
</office:document-meta>
</file>