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GNALINOS ATOMINĖS ELEKTRINĖS EKSPLOATAVIMO NUTRAUKIMO ĮSTATYMO NR. VIII-1661 4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32</text:span></text:p>
      <text:p text:style-name="P28">Vilnius</text:p>
      <text:p text:style-name="P29"/>
      <text:p text:style-name="P30"/>
      <text:p text:style-name="P31"><text:span text:style-name="T32">1</text:span><text:span text:style-name="T33"><text:s/>straipsnis.<text:s/></text:span><text:span text:style-name="T34">4 straipsnio pakeitimas<text:s/></text:span></text:p>
      <text:p text:style-name="P35"><text:span text:style-name="T36">Pakeisti 4 straipsnio 1 dalį ir ją išdėstyti taip:<text:s/></text:span></text:p>
      <text:p text:style-name="P37"><text:span text:style-name="T38">„</text:span><text:span text:style-name="T39">1</text:span><text:span text:style-name="T40">. Ignalinos atominės elektrinės eksploatavimo nutraukimas finansuojamas iš Europos Sąjungos finansinės paramos, skiriamos pagal Ignalinos programą, nustatytą protokole Nr. 4 dėl Ignalinos atominės elektrinės Lietuvoje prie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toliau – Protokolas Nr. 4), ir kitos tarptautinės finansinės paramos lėšų, taip pat Ignalinos atominę elektrinę eksploatuojančios organizacijos nuosavų ar skolintų lėšų, valstybės biudžeto, Rezervinio (stabilizavimo) fondo, kitų Lietuvos Respublikos įstatymuose nustatytų finansavimo šaltinių.“</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gruodžio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5:57:00Z</meta:creation-date>
    <dc:date>2020-11-20T15:57:00Z</dc:date>
    <meta:print-date>2020-11-09T07:30:00Z</meta:print-date>
    <meta:template xlink:href="Normal.dotm" xlink:type="simple"/>
    <meta:editing-cycles>2</meta:editing-cycles>
    <meta:editing-duration>PT0S</meta:editing-duration>
    <meta:document-statistic meta:page-count="1" meta:paragraph-count="9" meta:word-count="168" meta:character-count="1318" meta:row-count="32" meta:non-whitespace-character-count="1159"/>
  </office:meta>
</office:document-meta>
</file>