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with-next="always" style:punctuation-wrap="simple" fo:text-align="center" style:vertical-align="baseline" fo:text-indent="0.043in">
        <style:tab-stops>
          <style:tab-stop style:type="left" style:position="3.421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1187in"/>
      <style:text-properties style:font-name="HelveticaLT" fo:font-size="10pt" style:font-size-asian="10pt" style:language-asian="lt" style:country-asian="LT"/>
    </style:style>
    <style:style style:name="P24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vertical-align="baseline" fo:margin-left="0.8861in">
        <style:tab-stops/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vertical-align="baseline" fo:text-indent="0.8861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3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5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9 M. VASARIO 22 D. ĮSAKYMO NR.V-160<text:s/></text:span><text:span text:style-name="T16">„</text:span><text:span text:style-name="T17">DĖL DOKTORANTŪROS TEISĖS SUTEIKIMO</text:span><text:span text:style-name="T18">“ PAKEITIMO</text:span></text:p>
      <text:p text:style-name="P19"/>
      <text:p text:style-name="P20">2021 m. sausio 18 d. Nr. V-75</text:p>
      <text:p text:style-name="P21">Vilnius</text:p>
      <text:p text:style-name="P22"/>
      <text:p text:style-name="P23"/>
      <text:p text:style-name="P24"><text:span text:style-name="T25">P a k e i č i u   Mokslo ir studijų institucijų, kurioms suteikiama doktorantūros teisė nurodytose mokslo kryptyse, sąrašą, patvirtintą Lietuvos Respublikos švietimo, mokslo ir sporto ministro 2019 m. vasario 22 d. įsakymu Nr. V-160 „Dėl doktorantūros teisės suteikimo“:</text:span></text:p>
      <text:p text:style-name="P26"><text:span text:style-name="T27">1</text:span><text:span text:style-name="T28">. Pakeičiu 5.4.2 papunktį ir išdėstau jį taip:</text:span></text:p>
      <text:p text:style-name="P29"><text:span text:style-name="T30">„</text:span><text:span text:style-name="T31">5.4.2</text:span><text:span text:style-name="T32">. Vilniaus Gedimino technikos universitetas su Lietuvos socialinių mokslų centru</text:span><text:span text:style-name="T33">“.</text:span></text:p>
      <text:p text:style-name="P34"><text:span text:style-name="T35">2</text:span><text:span text:style-name="T36">. Pakeičiu 5.5.2 papunktį ir išdėstau jį taip:</text:span></text:p>
      <text:p text:style-name="P37"><text:span text:style-name="T38">„</text:span><text:span text:style-name="T39">5.5.2</text:span><text:span text:style-name="T40">. Vytauto Didžiojo universitetas su <text:s/>Lietuvos socialinių mokslų centru, Kauno technologijos universitetu</text:span><text:span text:style-name="T41">“.</text:span></text:p>
      <text:p text:style-name="P42"/>
      <text:p text:style-name="P43"/>
      <text:p text:style-name="P44"/>
      <text:p text:style-name="P45"><text:span text:style-name="T46">Švietimo, mokslo ir sporto ministrė <text:s text:c="54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f3bc684-318c-41e6-86b0-2f8ce78edd3d</dc:title>
    <meta:initial-creator>Pociūtė Marina</meta:initial-creator>
    <dc:creator>adlibuser</dc:creator>
    <meta:creation-date>2021-01-18T08:04:00Z</meta:creation-date>
    <dc:date>2021-01-18T08:04:00Z</dc:date>
    <meta:print-date>2019-12-03T08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4" meta:word-count="132" meta:character-count="935" meta:row-count="48" meta:non-whitespace-character-count="817"/>
  </office:meta>
</office:document-meta>
</file>