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72" style:parent-style-name="DefaultParagraphFont" style:family="text">
      <style:text-properties style:font-style-complex="italic" style:font-size-complex="12pt"/>
    </style:style>
    <style:style style:name="T73" style:parent-style-name="DefaultParagraphFont" style:family="text">
      <style:text-properties fo:font-weight="bold" style:font-weight-asian="bold" style:font-style-complex="italic" style:font-size-complex="12pt"/>
    </style:style>
    <style:style style:name="T74" style:parent-style-name="DefaultParagraphFont" style:family="text">
      <style:text-properties fo:font-weight="bold" style:font-weight-asian="bold" style:font-style-complex="italic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7" style:parent-style-name="DefaultParagraphFont" style:family="text">
      <style:text-properties fo:language="en" fo:country="US"/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132 IR 170 STRAIPSNIŲ PAKEITIMO<text:s/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spalio</text:span><text:span text:style-name="T24"><text:s/></text:span><text:span text:style-name="T25">14</text:span><text:span text:style-name="T26"><text:s/>d. Nr.<text:s/></text:span><text:span text:style-name="T27">XIV-58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32 straipsnio pakeitimas</text:span></text:p>
        <text:p text:style-name="P36"><text:span text:style-name="T37">Pakeisti 132 straipsnį ir jį išdėstyti taip:</text:span></text:p>
        <text:p text:style-name="P38"><text:span text:style-name="T39">„</text:span><text:span text:style-name="T40">132</text:span><text:span text:style-name="T41"><text:s/>straipsnis.</text:span><text:span text:style-name="T42"><text:s/></text:span><text:span text:style-name="T43">Alkoholio produktų</text:span><text:span text:style-name="T44">,</text:span><text:span text:style-name="T45"><text:s/></text:span><text:span text:style-name="T46">neapdoroto</text:span><text:span text:style-name="T47"><text:s/></text:span><text:span text:style-name="T48">tabako,<text:s/></text:span><text:span text:style-name="T49">tabako gaminių ar susijusių gaminių gamybos, importo ir prekybos licencij</text:span><text:span text:style-name="T50">avimo tvarkos pažeidimas</text:span></text:p>
        <text:p text:style-name="P51"><text:span text:style-name="T52">Alkoholio produktų</text:span><text:span text:style-name="T53">,</text:span><text:span text:style-name="T54"><text:s/></text:span><text:span text:style-name="T55">neapdoroto</text:span><text:span text:style-name="T56"><text:s/></text:span><text:span text:style-name="T57">tabako,<text:s/></text:span><text:span text:style-name="T58">tabako gaminių ar susijusių gaminių gamybos, importo ir prekybos licencijavimo tvarkos pažeidimas</text:span></text:p>
        <text:p text:style-name="P59"><text:span text:style-name="T60">užtraukia baudą įmonių vadovams ir (ar) jų vyriausiesiems finansininkams nuo dviejų šimtų<text:s/></text:span><text:span text:style-name="T61">iki vieno tūkstančio aštuonių šimtų devyniasdešimt eurų.</text:span><text:span text:style-name="T62">“</text:span></text:p>
        <text:p text:style-name="P63"/>
        <text:p text:style-name="P64"><text:span text:style-name="T65">2</text:span><text:span text:style-name="T66"><text:s/>straipsnis.<text:s/></text:span><text:span text:style-name="T67">170 straipsnio pakeitimas</text:span></text:p>
        <text:p text:style-name="P68"><text:span text:style-name="T69">1</text:span><text:span text:style-name="T70">. Pakeisti 170 straipsnio pavadinimą ir jį išdėstyti taip:</text:span></text:p>
        <text:p text:style-name="P71"><text:span text:style-name="T72">„</text:span><text:span text:style-name="T73">170</text:span><text:span text:style-name="T74"><text:s/>straipsnis.<text:s/></text:span><text:span text:style-name="T75">Prekybos<text:s/></text:span><text:span text:style-name="T76">neapdorotu</text:span><text:span text:style-name="T77"><text:s/></text:span><text:span text:style-name="T78">tabaku,</text:span><text:span text:style-name="T79"><text:s/>tabako gaminiais<text:s/></text:span><text:span text:style-name="T80">ar susijusiais<text:s/></text:span><text:span text:style-name="T81">gaminiais</text:span><text:span text:style-name="T82"><text:s/>pažeidimas</text:span><text:span text:style-name="T83">“.</text:span></text:p>
        <text:p text:style-name="P84"><text:span text:style-name="T85">2</text:span><text:span text:style-name="T86">. Pakeisti 170 straipsnio 1 dalį ir ją išdėstyti taip:</text:span></text:p>
        <text:p text:style-name="P87"><text:span text:style-name="T88">„</text:span><text:span text:style-name="T89">1</text:span><text:span text:style-name="T90">. Prekybos ir viešojo maitinimo įmonių darbuotojų padarytas<text:s/></text:span><text:span text:style-name="T91">neapdoroto tabako,</text:span><text:span text:style-name="T92"><text:s/>tabako gaminių ar susijusių gaminių pardavimo įmonėse reikalavimų pažeidimas</text:span></text:p>
        <text:p text:style-name="P93">užtraukia baudą nuo trisdešimt iki vieno šimto eurų.“</text:p>
        <text:p text:style-name="P94"/>
        <text:p text:style-name="P95"><text:span text:style-name="T96">3</text:span><text:span text:style-name="T97"><text:s/>straipsnis.<text:s/></text:span><text:span text:style-name="T98">Įstatymo įsigaliojimas</text:span></text:p>
        <text:p text:style-name="P99"><text:span text:style-name="T100">Šis įstatymas įsigalioja 2022 m. gegužės 1 d.</text:span></text:p>
        <text:p text:style-name="P101"/>
        <text:p text:style-name="P102"><text:span text:style-name="T103">Skelbiu šį Lietuvos Respublikos Seimo priimtą įstatymą.</text:span></text:p>
        <text:p text:style-name="P104"/>
        <text:p text:style-name="P105"/>
        <text:soft-page-break/>
        <text:p text:style-name="P106"><text:span text:style-name="T107">Respublikos Prezidentas</text:span><text:span text:style-name="T108"><text:tab/></text:span><text:span text:style-name="T10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28T06:44:00Z</meta:creation-date>
    <dc:date>2021-10-28T06:44:00Z</dc:date>
    <meta:print-date>2021-10-12T11:17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68" meta:character-count="1365" meta:row-count="110" meta:non-whitespace-character-count="1218"/>
  </office:meta>
</office:document-meta>
</file>