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3" style:parent-style-name="Normal" style:family="paragraph">
      <style:text-properties style:language-complex="he" style:country-complex="IL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 fo:text-indent="0.9013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text-align="justify" fo:text-indent="0.9013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P59" style:parent-style-name="Normal" style:family="paragraph">
      <style:paragraph-properties fo:text-align="justify" fo:text-indent="0.9013in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P66" style:parent-style-name="Normal" style:family="paragraph">
      <style:paragraph-properties fo:text-align="justify" fo:text-indent="0.9013in"/>
    </style:style>
    <style:style style:name="T67" style:parent-style-name="DefaultParagraphFont" style:family="text">
      <style:text-properties style:language-complex="he" style:country-complex="IL"/>
    </style:style>
    <style:style style:name="T68" style:parent-style-name="DefaultParagraphFont" style:family="text">
      <style:text-properties style:language-complex="he" style:country-complex="IL"/>
    </style:style>
    <style:style style:name="P69" style:parent-style-name="Normal" style:family="paragraph">
      <style:paragraph-properties fo:text-align="justify" fo:text-indent="0.9013in">
        <style:tab-stops>
          <style:tab-stop style:type="left" style:position="3.3472in"/>
        </style:tab-stops>
      </style:paragraph-properties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style:language-complex="he" style:country-complex="IL"/>
    </style:style>
    <style:style style:name="P76" style:parent-style-name="Normal" style:family="paragraph">
      <style:paragraph-properties fo:text-align="justify" fo:text-indent="0.9013in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P8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84" style:parent-style-name="DefaultParagraphFont" style:family="text">
      <style:text-properties style:language-complex="he" style:country-complex="IL"/>
    </style:style>
    <style:style style:name="T85" style:parent-style-name="DefaultParagraphFont" style:family="text">
      <style:text-properties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<draw:frame draw:z-index="0" draw:id="id0" draw:style-name="a0" draw:name="Picture 1" text:anchor-type="as-char" svg:x="0in" svg:y="0in" svg:width="0.56181in" svg:height="0.54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KAUNO MIESTO SAVIVALDYBĖS TARYBA</text:p>
      <text:p text:style-name="P16"/>
      <text:p text:style-name="P17"><text:span text:style-name="T18">SPRENDIMAS</text:span></text:p>
      <text:p text:style-name="P19">DĖL KAUNO MIESTO SAVIVALDYBĖS TARYBOS 2009 M. BIRŽELIO 11 D. SPRENDIMO NR. T-354 „DĖL VIENKARTINĖS PAŠALPOS <text:s/>SKYRIMO TVARKOS APRAŠO PATVIRTINIMO“ PAKEITIMO</text:p>
      <text:p text:style-name="P20"/>
      <text:p text:style-name="P21">2015 m. sausio 22 d. <text:s/><text:tab/>Nr. T-13</text:p>
      <text:p text:style-name="P22">Kaunas</text:p>
      <text:p text:style-name="P23"/>
      <text:p text:style-name="P24"/>
      <text:p text:style-name="P25"><text:span text:style-name="T26">Kauno miesto savivaldybės taryba <text:s/>n u s p r e n d ž i a:</text:span></text:p>
      <text:p text:style-name="P27"><text:span text:style-name="T28">Pakeisti Vienkartinės pašalpos skyrimo tvarkos aprašą, patvirtintą Kauno miesto savivaldybės tarybos 2009 m. birželio 11 d. sprendimu Nr. T-354 „Dėl Vienkartinės pašalpos skyrimo tvarkos aprašo patvirtinimo“:</text:span></text:p>
      <text:p text:style-name="P29"><text:span text:style-name="T30">1</text:span><text:span text:style-name="T31">. Pakeisti 1 punktą ir jį išdėstyti taip:</text:span></text:p>
      <text:p text:style-name="P32"><text:span text:style-name="T33">„</text:span><text:span text:style-name="T34">1</text:span><text:span text:style-name="T35">. Vienkartinės pašalpos skyrimo tvarkos aprašas (toliau – Aprašas) nustato vienkartinės pašalpos skyrimo iš Kauno miesto savivaldybės biudžeto ne trumpiau kaip 12 mėnesių Kauno mieste gyvenamąją vietą deklaravusiems ir Kauno mieste faktiškai gyvenantiems asmenims (toliau – asmenys) tvarką. Aprašas parengtas vadovaujantis Lietuvos Respublikos piniginės socialinės paramos nepasiturintiems gyventojams įstatymu.“.</text:span></text:p>
      <text:p text:style-name="P36"><text:span text:style-name="T37">2</text:span><text:span text:style-name="T38">. Pakeisti 3.3 papunktį ir jį išdėstyti taip:</text:span></text:p>
      <text:p text:style-name="P39"><text:span text:style-name="T40">„</text:span><text:span text:style-name="T41">3.3</text:span><text:span text:style-name="T42">. asmenims, grįžusiems iš laisvės atėmimo, kardomojo kalinimo vietų, socialinės ar psichologinės reabilitacijos įstaigų, kuriose praleido ne trumpiau kaip 6 mėnesius,</text:span><text:span text:style-name="T43"><text:s/></text:span><text:span text:style-name="T44">– 29 Eur dydžio;“.</text:span></text:p>
      <text:p text:style-name="P45"><text:span text:style-name="T46">3</text:span><text:span text:style-name="T47">. Pakeisti 3.5 papunktį ir jį išdėstyti taip:</text:span></text:p>
      <text:p text:style-name="P48"><text:span text:style-name="T49">„</text:span><text:span text:style-name="T50">3.5</text:span><text:span text:style-name="T51">. asmenims, kuriems sukako šimtas metų, – 145 Eur dydžio;“.</text:span></text:p>
      <text:p text:style-name="P52"><text:span text:style-name="T53">4</text:span><text:span text:style-name="T54">. Pakeisti 3.6.1 papunktį ir jį išdėstyti taip:</text:span></text:p>
      <text:p text:style-name="P55"><text:span text:style-name="T56">„</text:span><text:span text:style-name="T57">3.6.1</text:span><text:span text:style-name="T58">. vieno iš bendrai gyvenančių asmenų ar vieno gyvenančio asmens sunkios ligos ar sunkios traumos atvejais, kai pateikiama tai patvirtinanti gydymo įstaigos pažyma;“.<text:s/></text:span></text:p>
      <text:p text:style-name="P59"><text:span text:style-name="T60">5</text:span><text:span text:style-name="T61">. Pakeisti 3.8 papunktį ir jį išdėstyti taip:</text:span></text:p>
      <text:p text:style-name="P62"><text:span text:style-name="T63">„</text:span><text:span text:style-name="T64">3.8</text:span><text:span text:style-name="T65">. kai dėl objektyvių priežasčių asmuo negalėjo gauti pagal Lietuvos Respublikos įstatymus priklausančios pašalpos, – tuo metu galiojančio dydžio. Vienkartinė pašalpa skiriama, kai pateikiami dokumentai, įrodantys, kad asmuo, dėl kurio kreipiamasi, faktiškai gyveno Kauno mieste;“.</text:span></text:p>
      <text:p text:style-name="P66"><text:span text:style-name="T67">6</text:span><text:span text:style-name="T68">. Pakeisti 7 punktą ir jį išdėstyti taip:</text:span></text:p>
      <text:p text:style-name="P69"><text:span text:style-name="T70">„</text:span><text:span text:style-name="T71">7</text:span><text:span text:style-name="T72">. Socialinės paramos skyriaus atsakingas specialistas, sutikrinęs seniūnijos specialisto pateiktus asmenų prašymus ir kitus dokumentus, pateikia juos svarstyti Vienkartinės pašalpos skyrimo komisijai, sudarytai Kauno miesto savivaldybės administracijos direktoriaus įsakymu (toliau – komisija). Jeigu prašymai neatitinka Aprašo reikalavimų, atsakingas specialistas turi teisę grąžinti prašymą ir neteikti svarstyti komisijai.“</text:span></text:p>
      <text:p text:style-name="P73"><text:span text:style-name="T74">7</text:span><text:span text:style-name="T75">. Pakeisti 11.3 papunktį ir jį išdėstyti taip:</text:span></text:p>
      <text:p text:style-name="P76"><text:span text:style-name="T77">„</text:span><text:span text:style-name="T78">11.3</text:span><text:span text:style-name="T79">. Aprašo 1 punkte, 3.6, 3.7, 3.8 ir 3.9 papunkčiuose nurodytais atvejais – Savivaldybės administracijos direktoriaus įsakymu, atsižvelgiant į komisijos protokolinį nutarimą.“</text:span></text:p>
      <text:p text:style-name="P80"/>
      <text:p text:style-name="P81"/>
      <text:p text:style-name="P82"/>
      <text:p text:style-name="P83"><text:span text:style-name="T84">Savivaldybės meras</text:span><text:span text:style-name="T85"><text:tab/></text:span><text:span text:style-name="T86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86in"/>
      </style:header-style>
      <style:footer-style>
        <style:header-footer-properties style:dynamic-spacing="true" fo:min-height="0.3548in"/>
      </style:footer-style>
    </style:page-layout>
    <style:style style:name="TableColumn3" style:family="table-column">
      <style:table-column-properties style:column-width="3.6in" style:use-optimal-column-width="false"/>
    </style:style>
    <style:style style:name="TableColumn4" style:family="table-column">
      <style:table-column-properties style:column-width="1.8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2" style:family="table">
      <style:table-properties style:width="7.2in" fo:margin-left="0in" table:align="left"/>
    </style:style>
    <style:style style:name="TableRow6" style:family="table-row">
      <style:table-row-properties style:row-height="0.5513in" style:use-optimal-row-height="false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1.22 SPRENDIMAS Nr. T-13</dc:title>
    <dc:subject>DĖL KAUNO MIESTO SAVIVALDYBĖS TARYBOS 2009 M. BIRŽELIO 11 D. SPRENDIMO NR. T-354 ,,DĖL VIENKARTINĖS PAŠALPOS SKYRIMO TVARKOS APRAŠO PATVIRTINIMO“ PAKEITIMO</dc:subject>
    <meta:initial-creator>Socialinės paramos skyrius</meta:initial-creator>
    <dc:creator>adlibuser</dc:creator>
    <meta:creation-date>2017-09-13T12:58:00Z</meta:creation-date>
    <dc:date>2017-09-13T12:58:00Z</dc:date>
    <meta:print-date>2015-01-08T14:2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334" meta:character-count="2685" meta:row-count="82" meta:non-whitespace-character-count="2383"/>
  </office:meta>
</office:document-meta>
</file>