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text-properties style:font-style-complex="italic" fo:color="#000000" style:font-size-complex="12pt" fo:language="en" fo:country="US"/>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keep-with-next="always" style:punctuation-wrap="simple" fo:text-align="justify" style:vertical-align="baseline" fo:text-indent="0.6333in">
        <style:tab-stops>
          <style:tab-stop style:type="left" style:position="0.6895in"/>
          <style:tab-stop style:type="left" style:position="3.421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FF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tyle="italic" style:font-style-asian="italic"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791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style:font-name-complex="Arial"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5395in"/>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style:font-name-complex="Arial"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style:font-name-complex="Arial"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style:font-name-complex="Arial"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style:font-name-complex="Arial"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P62"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67" style:parent-style-name="DefaultParagraphFont" style:family="text">
      <style:text-properties fo:font-size="11.5pt" style:font-size-asian="11.5pt" style:font-size-complex="11.5pt" fo:language="en" fo:country="US"/>
    </style:style>
    <style:style style:name="T68" style:parent-style-name="DefaultParagraphFont" style:family="text">
      <style:text-properties fo:font-size="11.5pt" style:font-size-asian="11.5pt" style:font-size-complex="11.5pt" fo:language="en" fo:country="U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P73"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fo:language="en" fo:country="US"/>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style:font-name-complex="Arial" fo:font-size="11.5pt" style:font-size-asian="11.5pt" style:font-size-complex="11.5pt"/>
    </style:style>
    <style:style style:name="T80" style:parent-style-name="DefaultParagraphFont" style:family="text">
      <style:text-properties style:font-name-complex="Arial" fo:font-size="11.5pt" style:font-size-asian="11.5pt" style:font-size-complex="11.5pt" fo:language="af" fo:country="ZA"/>
    </style:style>
    <style:style style:name="T81" style:parent-style-name="DefaultParagraphFont" style:family="text">
      <style:text-properties fo:font-size="11.5pt" style:font-size-asian="11.5pt" style:font-size-complex="11.5pt" fo:language="af" fo:country="ZA"/>
    </style:style>
    <style:style style:name="T82" style:parent-style-name="DefaultParagraphFont" style:family="text">
      <style:text-properties style:font-name-complex="Arial" fo:font-size="11.5pt" style:font-size-asian="11.5pt" style:font-size-complex="11.5pt" fo:language="af" fo:country="ZA"/>
    </style:style>
    <style:style style:name="T83" style:parent-style-name="DefaultParagraphFont" style:family="text">
      <style:text-properties fo:font-size="11.5pt" style:font-size-asian="11.5pt" style:font-size-complex="11.5pt" fo:language="af" fo:country="ZA"/>
    </style:style>
    <style:style style:name="T84" style:parent-style-name="DefaultParagraphFont" style:family="text">
      <style:text-properties style:font-name-complex="Arial" fo:font-size="11.5pt" style:font-size-asian="11.5pt" style:font-size-complex="11.5pt" fo:language="af" fo:country="ZA"/>
    </style:style>
    <style:style style:name="P85" style:parent-style-name="Normal" style:family="paragraph">
      <style:paragraph-properties fo:keep-with-next="always" style:punctuation-wrap="simple" fo:text-align="justify" style:vertical-align="baseline" fo:text-indent="0.5395in">
        <style:tab-stops>
          <style:tab-stop style:type="left" style:position="3.4215in"/>
        </style:tab-stops>
      </style:paragraph-properties>
    </style:style>
    <style:style style:name="T86" style:parent-style-name="DefaultParagraphFont" style:family="text">
      <style:text-properties fo:font-size="11.5pt" style:font-size-asian="11.5pt" style:font-size-complex="11.5pt" fo:language="en" fo:country="US"/>
    </style:style>
    <style:style style:name="T87" style:parent-style-name="DefaultParagraphFont" style:family="text">
      <style:text-properties fo:font-size="11.5pt" style:font-size-asian="11.5pt" style:font-size-complex="11.5pt" fo:language="en" fo:country="U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font-size="11.5pt" style:font-size-asian="11.5pt" style:font-size-complex="11.5pt" fo:language="en" fo:country="US"/>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96" style:parent-style-name="DefaultParagraphFont" style:family="text">
      <style:text-properties fo:font-size="11.5pt" style:font-size-asian="11.5pt" style:font-size-complex="11.5pt" fo:language="en" fo:country="US"/>
    </style:style>
    <style:style style:name="T97" style:parent-style-name="DefaultParagraphFont" style:family="text">
      <style:text-properties fo:font-size="11.5pt" style:font-size-asian="11.5pt" style:font-size-complex="11.5pt" fo:language="en" fo:country="US"/>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font-size="11.5pt" style:font-size-asian="11.5pt" style:font-size-complex="11.5pt" fo:language="en" fo:country="U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5in"/>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style:font-name-complex="Arial"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style:font-name-complex="Arial"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fo:font-size="11.5pt" style:font-size-asian="11.5pt" style:font-size-complex="11.5pt" style:language-asian="lt" style:country-asian="LT"/>
    </style:style>
    <style:style style:name="T115" style:parent-style-name="DefaultParagraphFont" style:family="text">
      <style:text-properties style:font-name-complex="Arial"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style:font-name-complex="Arial" fo:font-size="11.5pt" style:font-size-asian="11.5pt" style:font-size-complex="11.5pt"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style:font-name-complex="Arial" fo:font-size="11.5pt" style:font-size-asian="11.5pt" style:font-size-complex="11.5pt" style:language-asian="lt" style:country-asian="LT"/>
    </style:style>
    <style:style style:name="T126" style:parent-style-name="DefaultParagraphFont" style:family="text">
      <style:text-properties style:font-name-complex="Arial" fo:font-size="11.5pt" style:font-size-asian="11.5pt" style:font-size-complex="11.5pt" fo:language="af" fo:country="ZA" style:language-asian="lt" style:country-asian="LT"/>
    </style:style>
    <style:style style:name="T127" style:parent-style-name="DefaultParagraphFont" style:family="text">
      <style:text-properties fo:font-size="11.5pt" style:font-size-asian="11.5pt" style:font-size-complex="11.5pt" fo:language="af" fo:country="ZA" style:language-asian="lt" style:country-asian="LT"/>
    </style:style>
    <style:style style:name="T128" style:parent-style-name="DefaultParagraphFont" style:family="text">
      <style:text-properties style:font-name-complex="Arial" fo:font-size="11.5pt" style:font-size-asian="11.5pt" style:font-size-complex="11.5pt" fo:language="af" fo:country="ZA" style:language-asian="lt" style:country-asian="LT"/>
    </style:style>
    <style:style style:name="T129" style:parent-style-name="DefaultParagraphFont" style:family="text">
      <style:text-properties fo:font-size="11.5pt" style:font-size-asian="11.5pt" style:font-size-complex="11.5pt" fo:language="af" fo:country="ZA" style:language-asian="lt" style:country-asian="LT"/>
    </style:style>
    <style:style style:name="T130" style:parent-style-name="DefaultParagraphFont" style:family="text">
      <style:text-properties style:font-name-complex="Arial" fo:font-size="11.5pt" style:font-size-asian="11.5pt" style:font-size-complex="11.5pt" fo:language="af" fo:country="ZA"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style:font-name-complex="Arial" fo:font-size="11.5pt" style:font-size-asian="11.5pt" style:font-size-complex="11.5pt" style:language-asian="lt" style:country-asian="LT"/>
    </style:style>
    <style:style style:name="T137" style:parent-style-name="DefaultParagraphFont" style:family="text">
      <style:text-properties style:font-name-complex="Arial" fo:font-size="11.5pt" style:font-size-asian="11.5pt" style:font-size-complex="11.5pt" fo:language="af" fo:country="ZA" style:language-asian="lt" style:country-asian="LT"/>
    </style:style>
    <style:style style:name="T138" style:parent-style-name="DefaultParagraphFont" style:family="text">
      <style:text-properties fo:font-size="11.5pt" style:font-size-asian="11.5pt" style:font-size-complex="11.5pt" fo:language="af" fo:country="ZA" style:language-asian="lt" style:country-asian="LT"/>
    </style:style>
    <style:style style:name="T139" style:parent-style-name="DefaultParagraphFont" style:family="text">
      <style:text-properties style:font-name-complex="Arial" fo:font-size="11.5pt" style:font-size-asian="11.5pt" style:font-size-complex="11.5pt" fo:language="af" fo:country="ZA" style:language-asian="lt" style:country-asian="LT"/>
    </style:style>
    <style:style style:name="T140" style:parent-style-name="DefaultParagraphFont" style:family="text">
      <style:text-properties fo:font-size="11.5pt" style:font-size-asian="11.5pt" style:font-size-complex="11.5pt" fo:language="af" fo:country="ZA" style:language-asian="lt" style:country-asian="LT"/>
    </style:style>
    <style:style style:name="T141" style:parent-style-name="DefaultParagraphFont" style:family="text">
      <style:text-properties style:font-name-complex="Arial" fo:font-size="11.5pt" style:font-size-asian="11.5pt" style:font-size-complex="11.5pt" fo:language="af" fo:country="ZA"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complex="Arial" fo:font-size="11.5pt" style:font-size-asian="11.5pt" style:font-size-complex="11.5pt" style:language-asian="lt" style:country-asian="LT"/>
    </style:style>
    <style:style style:name="T144" style:parent-style-name="DefaultParagraphFont" style:family="text">
      <style:text-properties style:font-name-complex="Arial"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in"/>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style:font-name-complex="Arial"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tyle="italic" style:font-style-asian="italic"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tyle="italic" style:font-style-asian="italic"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tyle="italic" style:font-style-asian="italic"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162" style:parent-style-name="DefaultParagraphFont" style:family="text">
      <style:text-properties fo:font-size="11.5pt" style:font-size-asian="11.5pt" style:font-size-complex="11.5pt" fo:language="en" fo:country="US"/>
    </style:style>
    <style:style style:name="T163" style:parent-style-name="DefaultParagraphFont" style:family="text">
      <style:text-properties fo:font-size="11.5pt" style:font-size-asian="11.5pt" style:font-size-complex="11.5pt" fo:language="en" fo:country="U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size-complex="12pt"/>
    </style:style>
    <style:style style:name="T166" style:parent-style-name="DefaultParagraphFont" style:family="text">
      <style:text-properties style:font-name-complex="Arial" fo:font-size="11.5pt" style:font-size-asian="11.5pt" style:font-size-complex="11.5pt" fo:language="en" fo:country="US"/>
    </style:style>
    <style:style style:name="P167" style:parent-style-name="Normal" style:family="paragraph">
      <style:paragraph-properties fo:text-align="justify" fo:text-indent="0.5in"/>
    </style:style>
    <style:style style:name="T168" style:parent-style-name="DefaultParagraphFont" style:family="text">
      <style:text-properties style:font-name-complex="Arial" fo:font-size="11.5pt" style:font-size-asian="11.5pt" style:font-size-complex="11.5pt" style:language-asian="lt" style:country-asian="LT"/>
    </style:style>
    <style:style style:name="T169" style:parent-style-name="DefaultParagraphFont" style:family="text">
      <style:text-properties style:font-name-complex="Arial"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complex="Arial" fo:font-size="11.5pt" style:font-size-asian="11.5pt" style:font-size-complex="11.5pt" style:language-asian="lt" style:country-asian="LT"/>
    </style:style>
    <style:style style:name="T173" style:parent-style-name="DefaultParagraphFont" style:family="text">
      <style:text-properties style:font-name-complex="Arial"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176" style:parent-style-name="DefaultParagraphFont" style:family="text">
      <style:text-properties style:font-name-complex="Arial" fo:font-size="11.5pt" style:font-size-asian="11.5pt" style:font-size-complex="11.5pt" fo:language="en" fo:country="US"/>
    </style:style>
    <style:style style:name="T177" style:parent-style-name="DefaultParagraphFont" style:family="text">
      <style:text-properties style:font-name-complex="Arial" fo:font-size="11.5pt" style:font-size-asian="11.5pt" style:font-size-complex="11.5pt" fo:language="en" fo:country="US"/>
    </style:style>
    <style:style style:name="T178" style:parent-style-name="DefaultParagraphFont" style:family="text">
      <style:text-properties style:font-name-complex="Arial" fo:color="#000000" fo:font-size="11.5pt" style:font-size-asian="11.5pt" style:font-size-complex="11.5pt"/>
    </style:style>
    <style:style style:name="T179" style:parent-style-name="DefaultParagraphFont" style:family="text">
      <style:text-properties style:font-name-complex="Arial" style:font-weight-complex="bold" fo:color="#000000" fo:font-size="11.5pt" style:font-size-asian="11.5pt" style:font-size-complex="11.5pt"/>
    </style:style>
    <style:style style:name="T180" style:parent-style-name="DefaultParagraphFont" style:family="text">
      <style:text-properties style:font-weight-complex="bold" fo:font-style="italic" style:font-style-asian="italic" fo:font-size="11.5pt" style:font-size-asian="11.5pt" style:font-size-complex="11.5pt"/>
    </style:style>
    <style:style style:name="T181" style:parent-style-name="DefaultParagraphFont" style:family="text">
      <style:text-properties style:font-weight-complex="bold" fo:font-size="11.5pt" style:font-size-asian="11.5pt" style:font-size-complex="11.5pt"/>
    </style:style>
    <style:style style:name="T182" style:parent-style-name="DefaultParagraphFont" style:family="text">
      <style:text-properties style:font-name-complex="Arial" fo:font-size="11.5pt" style:font-size-asian="11.5pt" style:font-size-complex="11.5pt"/>
    </style:style>
    <style:style style:name="T183" style:parent-style-name="DefaultParagraphFont" style:family="text">
      <style:text-properties style:font-name-complex="Arial" style:font-weight-complex="bold" fo:color="#000000" fo:font-size="11.5pt" style:font-size-asian="11.5pt" style:font-size-complex="11.5pt"/>
    </style:style>
    <style:style style:name="T184" style:parent-style-name="DefaultParagraphFont" style:family="text">
      <style:text-properties style:font-name-complex="Arial" style:font-weight-complex="bold" fo:font-size="11.5pt" style:font-size-asian="11.5pt" style:font-size-complex="11.5pt"/>
    </style:style>
    <style:style style:name="P185"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186" style:parent-style-name="DefaultParagraphFont" style:family="text">
      <style:text-properties style:font-name-complex="Arial" style:font-weight-complex="bold" fo:font-size="11.5pt" style:font-size-asian="11.5pt" style:font-size-complex="11.5pt"/>
    </style:style>
    <style:style style:name="T187" style:parent-style-name="DefaultParagraphFont" style:family="text">
      <style:text-properties style:font-name-complex="Arial" style:font-weight-complex="bold" fo:font-size="11.5pt" style:font-size-asian="11.5pt" style:font-size-complex="11.5pt"/>
    </style:style>
    <style:style style:name="T188" style:parent-style-name="DefaultParagraphFont" style:family="text">
      <style:text-properties fo:color="#1F497D"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fo:language="en" fo:country="US"/>
    </style:style>
    <style:style style:name="P191"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192" style:parent-style-name="DefaultParagraphFont" style:family="text">
      <style:text-properties fo:font-size="11.5pt" style:font-size-asian="11.5pt" style:font-size-complex="11.5pt" fo:language="en" fo:country="US"/>
    </style:style>
    <style:style style:name="T193" style:parent-style-name="DefaultParagraphFont" style:family="text">
      <style:text-properties fo:font-size="11.5pt" style:font-size-asian="11.5pt" style:font-size-complex="11.5pt" fo:language="en" fo:country="US"/>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tyle="italic" style:font-style-asian="italic" fo:font-size="11.5pt" style:font-size-asian="11.5pt" style:font-size-complex="11.5pt" fo:language="en" fo:country="U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style:font-name-complex="Arial" fo:font-size="11.5pt" style:font-size-asian="11.5pt" style:font-size-complex="11.5pt"/>
    </style:style>
    <style:style style:name="P198"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199" style:parent-style-name="DefaultParagraphFont" style:family="text">
      <style:text-properties style:font-weight-complex="bold" fo:font-size="11.5pt" style:font-size-asian="11.5pt" style:font-size-complex="11.5pt" fo:language="en" fo:country="US"/>
    </style:style>
    <style:style style:name="T200" style:parent-style-name="DefaultParagraphFont" style:family="text">
      <style:text-properties style:font-weight-complex="bold" fo:font-size="11.5pt" style:font-size-asian="11.5pt" style:font-size-complex="11.5pt" fo:language="en" fo:country="US"/>
    </style:style>
    <style:style style:name="T201" style:parent-style-name="DefaultParagraphFont" style:family="text">
      <style:text-properties fo:font-size="11.5pt" style:font-size-asian="11.5pt" style:font-size-complex="11.5pt" fo:language="en" fo:country="US"/>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fo:language="en" fo:country="US"/>
    </style:style>
    <style:style style:name="P204" style:parent-style-name="Normal" style:family="paragraph">
      <style:paragraph-properties fo:text-align="justify" fo:text-indent="0.5395in"/>
    </style:style>
    <style:style style:name="T20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06"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207" style:parent-style-name="Normal" style:family="paragraph">
      <style:paragraph-properties fo:text-align="justify" fo:text-indent="0.5541in">
        <style:tab-stops>
          <style:tab-stop style:type="left" style:position="0.3937in"/>
          <style:tab-stop style:type="left" style:position="0.5909in"/>
        </style:tab-stops>
      </style:paragraph-properties>
    </style:style>
    <style:style style:name="T208" style:parent-style-name="DefaultParagraphFont" style:family="text">
      <style:text-properties style:font-name-complex="Arial" fo:font-size="11.5pt" style:font-size-asian="11.5pt" style:font-size-complex="11.5pt" style:language-asian="lt" style:country-asian="LT"/>
    </style:style>
    <style:style style:name="T209" style:parent-style-name="DefaultParagraphFont" style:family="text">
      <style:text-properties style:font-name-complex="Arial" fo:font-size="11.5pt" style:font-size-asian="11.5pt" style:font-size-complex="11.5pt" style:language-asian="lt" style:country-asian="LT"/>
    </style:style>
    <style:style style:name="T210" style:parent-style-name="DefaultParagraphFont" style:family="text">
      <style:text-properties style:font-weight-complex="bold"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style:font-name-complex="Arial" fo:color="#262121"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complex="Arial" fo:font-size="11.5pt" style:font-size-asian="11.5pt" style:font-size-complex="11.5pt" style:language-asian="lt" style:country-asian="LT"/>
    </style:style>
    <style:style style:name="T217" style:parent-style-name="DefaultParagraphFont" style:family="text">
      <style:text-properties style:font-name-complex="Arial"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tyle="italic" style:font-style-asian="italic" fo:font-size="11.5pt" style:font-size-asian="11.5pt" style:font-size-complex="11.5pt" style:language-asian="lt" style:country-asian="LT"/>
    </style:style>
    <style:style style:name="T220" style:parent-style-name="DefaultParagraphFont" style:family="text">
      <style:text-properties style:font-style-complex="italic"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style:font-name-complex="Arial"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style:font-name-complex="Arial" fo:font-size="11.5pt" style:font-size-asian="11.5pt" style:font-size-complex="11.5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complex="Arial" fo:font-size="11.5pt" style:font-size-asian="11.5pt" style:font-size-complex="11.5pt" style:language-asian="lt" style:country-asian="LT"/>
    </style:style>
    <style:style style:name="T227" style:parent-style-name="DefaultParagraphFont" style:family="text">
      <style:text-properties style:font-name-complex="Arial"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weight="bold" style:font-weight-asian="bold"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font-name-complex="Arial"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style:font-name-complex="Arial" fo:font-size="11.5pt" style:font-size-asian="11.5pt" style:font-size-complex="11.5pt" style:language-asian="lt" style:country-asian="LT"/>
    </style:style>
    <style:style style:name="T234" style:parent-style-name="DefaultParagraphFont" style:family="text">
      <style:text-properties style:font-name-complex="Arial"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complex="Arial" fo:font-size="11.5pt" style:font-size-asian="11.5pt" style:font-size-complex="11.5pt" style:language-asian="lt" style:country-asian="LT"/>
    </style:style>
    <style:style style:name="T238" style:parent-style-name="DefaultParagraphFont" style:family="text">
      <style:text-properties style:font-name-complex="Arial"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style:font-name-complex="Arial"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style:font-name-complex="Arial"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style:font-name-complex="Arial" fo:font-size="11.5pt" style:font-size-asian="11.5pt" style:font-size-complex="11.5pt" style:language-asian="lt" style:country-asian="LT"/>
    </style:style>
    <style:style style:name="T248"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249" style:parent-style-name="DefaultParagraphFont" style:family="text">
      <style:text-properties style:font-name-complex="Arial" fo:font-size="11.5pt" style:font-size-asian="11.5pt" style:font-size-complex="11.5pt" style:language-asian="lt" style:country-asian="LT"/>
    </style:style>
    <style:style style:name="P250" style:parent-style-name="Normal" style:family="paragraph">
      <style:paragraph-properties fo:text-align="justify" fo:text-indent="0.4354in"/>
    </style:style>
    <style:style style:name="T251" style:parent-style-name="DefaultParagraphFont" style:family="text">
      <style:text-properties fo:font-size="11.5pt" style:font-size-asian="11.5pt" style:font-size-complex="11.5pt" fo:language="en" fo:country="US"/>
    </style:style>
    <style:style style:name="T252" style:parent-style-name="DefaultParagraphFont" style:family="text">
      <style:text-properties fo:font-size="11.5pt" style:font-size-asian="11.5pt" style:font-size-complex="11.5pt" fo:language="en" fo:country="US"/>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fo:font-weight="bold" style:font-weight-asian="bold" fo:font-size="11.5pt" style:font-size-asian="11.5pt" style:font-size-complex="11.5pt"/>
    </style:style>
    <style:style style:name="T256" style:parent-style-name="DefaultParagraphFont" style:family="text">
      <style:text-properties fo:font-weight="bold" style:font-weight-asian="bold" fo:font-size="11.5pt" style:font-size-asian="11.5pt" style:font-size-complex="11.5pt"/>
    </style:style>
    <style:style style:name="T257" style:parent-style-name="DefaultParagraphFont" style:family="text">
      <style:text-properties fo:font-weight="bold" style:font-weight-asian="bold" fo:font-size="11.5pt" style:font-size-asian="11.5pt" style:font-size-complex="11.5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fo:language="en" fo:country="US"/>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5pt" style:font-size-asian="11.5pt" style:font-size-complex="11.5pt" style:language-asian="lt" style:country-asian="LT"/>
    </style:style>
    <style:style style:name="T269" style:parent-style-name="DefaultParagraphFont" style:family="text">
      <style:text-properties fo:font-weight="bold" style:font-weight-asian="bold"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2" style:parent-style-name="DefaultParagraphFont" style:family="text">
      <style:text-properties style:font-weight-complex="bold"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5pt" style:font-size-asian="11.5pt" style:font-size-complex="11.5pt" style:language-asian="lt" style:country-asian="LT"/>
    </style:style>
    <style:style style:name="T279" style:parent-style-name="DefaultParagraphFont" style:family="text">
      <style:text-properties fo:font-weight="bold" style:font-weight-asian="bold" fo:font-size="11.5pt" style:font-size-asian="11.5pt" style:font-size-complex="11.5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style:font-name-complex="Arial" fo:color="#000000" fo:font-size="11.5pt" style:font-size-asian="11.5pt" style:font-size-complex="11.5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complex="Arial" fo:color="#000000" fo:font-size="11.5pt" style:font-size-asian="11.5pt" style:font-size-complex="11.5pt" style:language-asian="lt" style:country-asian="LT"/>
    </style:style>
    <style:style style:name="T286" style:parent-style-name="DefaultParagraphFont" style:family="text">
      <style:text-properties style:font-name-complex="Arial" fo:color="#000000"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90"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complex="Arial" fo:font-size="11.5pt" style:font-size-asian="11.5pt" style:font-size-complex="11.5pt" style:language-asian="lt" style:country-asian="LT"/>
    </style:style>
    <style:style style:name="T306" style:parent-style-name="DefaultParagraphFont" style:family="text">
      <style:text-properties style:font-name-complex="Arial"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style:font-name-complex="Arial"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style:font-name-complex="Arial" fo:font-size="11.5pt" style:font-size-asian="11.5pt" style:font-size-complex="11.5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5pt" style:font-size-asian="11.5pt" style:font-size-complex="11.5pt" style:language-asian="lt" style:country-asian="LT"/>
    </style:style>
    <style:style style:name="T313" style:parent-style-name="DefaultParagraphFont" style:family="text">
      <style:text-properties style:font-weight-complex="bold"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complex="Arial" fo:font-size="11.5pt" style:font-size-asian="11.5pt" style:font-size-complex="11.5pt" style:language-asian="lt" style:country-asian="LT"/>
    </style:style>
    <style:style style:name="T323" style:parent-style-name="DefaultParagraphFont" style:family="text">
      <style:text-properties style:font-name-complex="Arial" fo:font-size="11.5pt" style:font-size-asian="11.5pt" style:font-size-complex="11.5pt" style:language-asian="lt" style:country-asian="LT"/>
    </style:style>
    <style:style style:name="T324" style:parent-style-name="DefaultParagraphFont" style:family="text">
      <style:text-properties style:font-weight-complex="bold"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complex="Arial" fo:font-size="11.5pt" style:font-size-asian="11.5pt" style:font-size-complex="11.5pt" style:language-asian="lt" style:country-asian="LT"/>
    </style:style>
    <style:style style:name="T331" style:parent-style-name="DefaultParagraphFont" style:family="text">
      <style:text-properties style:font-name-complex="Arial"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3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style:font-weight-complex="bold"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5pt" style:font-size-asian="11.5pt" style:font-size-complex="11.5pt" style:language-asian="lt" style:country-asian="LT"/>
    </style:style>
    <style:style style:name="T349" style:parent-style-name="DefaultParagraphFont" style:family="text">
      <style:text-properties fo:font-weight="bold" style:font-weight-asian="bold" fo:font-size="11.5pt" style:font-size-asian="11.5pt" style:font-size-complex="11.5pt" style:language-asian="lt" style:country-asian="LT"/>
    </style:style>
    <style:style style:name="T350" style:parent-style-name="DefaultParagraphFont" style:family="text">
      <style:text-properties fo:font-size="11.5pt" style:font-size-asian="11.5pt" style:font-size-complex="11.5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5pt" style:font-size-asian="11.5pt" style:font-size-complex="11.5pt" style:language-asian="lt" style:country-asian="LT"/>
    </style:style>
    <style:style style:name="T353" style:parent-style-name="DefaultParagraphFont" style:family="text">
      <style:text-properties fo:font-weight="bold" style:font-weight-asian="bold"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weight="bold" style:font-weight-asian="bold" fo:font-size="11.5pt" style:font-size-asian="11.5pt" style:font-size-complex="11.5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5pt" style:font-size-asian="11.5pt" style:font-size-complex="11.5pt" style:language-asian="lt" style:country-asian="LT"/>
    </style:style>
    <style:style style:name="T368" style:parent-style-name="DefaultParagraphFont" style:family="text">
      <style:text-properties fo:font-weight="bold" style:font-weight-asian="bold"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font-weight="bold" style:font-weight-asian="bold"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74" style:parent-style-name="DefaultParagraphFont" style:family="text">
      <style:text-properties fo:font-weight="bold" style:font-weight-asian="bold" fo:font-size="11.5pt" style:font-size-asian="11.5pt" style:font-size-complex="11.5pt" style:language-asian="lt" style:country-asian="LT"/>
    </style:style>
    <style:style style:name="T375" style:parent-style-name="DefaultParagraphFont" style:family="text">
      <style:text-properties fo:font-weight="bold" style:font-weight-asian="bold" fo:font-size="11.5pt" style:font-size-asian="11.5pt" style:font-size-complex="11.5pt" style:language-asian="lt" style:country-asian="LT"/>
    </style:style>
    <style:style style:name="P376"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77" style:parent-style-name="DefaultParagraphFont" style:family="text">
      <style:text-properties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paragraph-properties fo:text-align="justify" fo:text-indent="0.5333in">
        <style:tab-stops>
          <style:tab-stop style:type="left" style:position="0.2958in"/>
          <style:tab-stop style:type="left" style:position="0.5909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P38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385" style:parent-style-name="DefaultParagraphFont" style:family="text">
      <style:text-properties fo:font-weight="bold" style:font-weight-asian="bold" fo:font-size="11.5pt" style:font-size-asian="11.5pt" style:font-size-complex="11.5pt" style:language-asian="lt" style:country-asian="LT"/>
    </style:style>
    <style:style style:name="T386" style:parent-style-name="DefaultParagraphFont" style:family="text">
      <style:text-properties fo:font-weight="bold" style:font-weight-asian="bold"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weight="bold" style:font-weight-asian="bold" fo:font-size="11.5pt" style:font-size-asian="11.5pt" style:font-size-complex="11.5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fo:language="en" fo:country="US"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5pt" style:font-size-asian="11.5pt" style:font-size-complex="11.5pt" style:language-asian="lt" style:country-asian="LT"/>
    </style:style>
    <style:style style:name="T402" style:parent-style-name="DefaultParagraphFont" style:family="text">
      <style:text-properties fo:font-weight="bold" style:font-weight-asian="bold" fo:font-size="11.5pt" style:font-size-asian="11.5pt" style:font-size-complex="11.5pt" style:language-asian="lt" style:country-asian="LT"/>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fo:language="en" fo:country="US"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P407" style:parent-style-name="Normal" style:family="paragraph">
      <style:paragraph-properties fo:text-align="justify" fo:text-indent="0.4541in">
        <style:tab-stops>
          <style:tab-stop style:type="left" style:position="0.2958in"/>
          <style:tab-stop style:type="left" style:position="0.5909in"/>
        </style:tab-stops>
      </style:paragraph-properties>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fo:language="en" fo:country="US"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fo:language="en" fo:country="US"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P41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416" style:parent-style-name="DefaultParagraphFont" style:family="text">
      <style:text-properties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fo:font-size="11.5pt" style:font-size-asian="11.5pt" style:font-size-complex="11.5pt" fo:language="en" fo:country="US"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fo:language="en" fo:country="US"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5pt" style:font-size-asian="11.5pt" style:font-size-complex="11.5pt" style:language-asian="lt" style:country-asian="LT"/>
    </style:style>
    <style:style style:name="T426" style:parent-style-name="DefaultParagraphFont" style:family="text">
      <style:text-properties fo:font-weight="bold" style:font-weight-asian="bold"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29" style:parent-style-name="DefaultParagraphFont" style:family="text">
      <style:text-properties style:font-weight-complex="bold" fo:font-size="11.5pt" style:font-size-asian="11.5pt" style:font-size-complex="11.5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style:font-name-complex="Arial" fo:color="#000000"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style:font-name-complex="Arial" fo:color="#000000" fo:font-size="11.5pt" style:font-size-asian="11.5pt" style:font-size-complex="11.5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5pt" style:font-size-asian="11.5pt" style:font-size-complex="11.5pt" style:language-asian="lt" style:country-asian="LT"/>
    </style:style>
    <style:style style:name="T436" style:parent-style-name="DefaultParagraphFont" style:family="text">
      <style:text-properties fo:font-weight="bold" style:font-weight-asian="bold"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weight="bold" style:font-weight-asian="bold"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5pt" style:font-size-asian="11.5pt" style:font-size-complex="11.5pt" style:language-asian="lt" style:country-asian="LT"/>
    </style:style>
    <style:style style:name="T444" style:parent-style-name="DefaultParagraphFont" style:family="text">
      <style:text-properties fo:font-weight="bold" style:font-weight-asian="bold" fo:font-size="11.5pt" style:font-size-asian="11.5pt" style:font-size-complex="11.5pt" style:language-asian="lt" style:country-asian="LT"/>
    </style:style>
    <style:style style:name="P445" style:parent-style-name="Normal" style:family="paragraph">
      <style:paragraph-properties fo:text-align="justify" fo:text-indent="0.5395in"/>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weight="bold" style:font-weight-asian="bold"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style:font-name-complex="Arial" fo:font-size="11.5pt" style:font-size-asian="11.5pt" style:font-size-complex="11.5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fo:color="#000000"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5pt" style:font-size-asian="11.5pt" style:font-size-complex="11.5pt" style:language-asian="lt" style:country-asian="LT"/>
    </style:style>
    <style:style style:name="T463" style:parent-style-name="DefaultParagraphFont" style:family="text">
      <style:text-properties fo:font-weight="bold" style:font-weight-asian="bold" fo:font-size="11.5pt" style:font-size-asian="11.5pt" style:font-size-complex="11.5pt" style:language-asian="lt" style:country-asian="LT"/>
    </style:style>
    <style:style style:name="T464" style:parent-style-name="DefaultParagraphFont" style:family="text">
      <style:text-properties fo:font-weight="bold" style:font-weight-asian="bold" fo:color="#000000" fo:font-size="11.5pt" style:font-size-asian="11.5pt" style:font-size-complex="11.5pt" style:language-asian="lt" style:country-asian="LT"/>
    </style:style>
    <style:style style:name="T465" style:parent-style-name="DefaultParagraphFont" style:family="text">
      <style:text-properties fo:font-weight="bold" style:font-weight-asian="bold" fo:font-size="11.5pt" style:font-size-asian="11.5pt" style:font-size-complex="11.5pt" style:language-asian="lt" style:country-asian="LT"/>
    </style:style>
    <style:style style:name="T466" style:parent-style-name="DefaultParagraphFont" style:family="text">
      <style:text-properties fo:font-style="italic" style:font-style-asian="italic"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5pt" style:font-size-asian="11.5pt" style:font-size-complex="11.5pt" fo:language="en" fo:country="US"/>
    </style:style>
    <style:style style:name="T474" style:parent-style-name="DefaultParagraphFont" style:family="text">
      <style:text-properties fo:font-size="11.5pt" style:font-size-asian="11.5pt" style:font-size-complex="11.5pt" fo:language="en" fo:country="US"/>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fo:language="en" fo:country="US"/>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style:font-name-complex="Arial"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style:font-name-complex="Arial"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fo:text-indent="0.5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color="#000000"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font-size="11.5pt" style:font-size-asian="11.5pt" style:font-size-complex="11.5pt" fo:language="en" fo:country="US"/>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style:font-name-complex="Arial"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style:font-name-complex="Arial"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text-align="justify" fo:text-indent="0.5541in"/>
    </style:style>
    <style:style style:name="T499" style:parent-style-name="DefaultParagraphFont" style:family="text">
      <style:text-properties style:font-weight-complex="bold" fo:font-size="11.5pt" style:font-size-asian="11.5pt" style:font-size-complex="11.5pt" style:language-asian="lt" style:country-asian="LT"/>
    </style:style>
    <style:style style:name="T500" style:parent-style-name="DefaultParagraphFont" style:family="text">
      <style:text-properties fo:font-size="11.5pt" style:font-size-asian="11.5pt" style:font-size-complex="11.5pt" style:language-asian="lt" style:country-asian="LT"/>
    </style:style>
    <style:style style:name="T501" style:parent-style-name="DefaultParagraphFont" style:family="text">
      <style:text-properties style:font-weight-complex="bold" fo:font-size="11.5pt" style:font-size-asian="11.5pt" style:font-size-complex="11.5pt" style:language-asian="lt" style:country-asian="LT"/>
    </style:style>
    <style:style style:name="P502" style:parent-style-name="Normal" style:family="paragraph">
      <style:paragraph-properties fo:text-align="justify">
        <style:tab-stops>
          <style:tab-stop style:type="left" style:position="3.3472in"/>
        </style:tab-stops>
      </style:paragraph-properties>
    </style:style>
    <style:style style:name="P503" style:parent-style-name="Normal" style:family="paragraph">
      <style:paragraph-properties fo:text-align="justify">
        <style:tab-stops>
          <style:tab-stop style:type="left" style:position="3.3472in"/>
        </style:tab-stops>
      </style:paragraph-properties>
    </style:style>
    <style:style style:name="P504" style:parent-style-name="Normal" style:family="paragraph">
      <style:paragraph-properties fo:text-align="justify">
        <style:tab-stops>
          <style:tab-stop style:type="left" style:position="3.3472in"/>
        </style:tab-stops>
      </style:paragraph-properties>
    </style:style>
    <style:style style:name="P505" style:parent-style-name="Normal" style:family="paragraph">
      <style:paragraph-properties fo:text-align="justify">
        <style:tab-stops>
          <style:tab-stop style:type="left" style:position="3.3472in"/>
        </style:tab-stops>
      </style:paragraph-propertie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text:span text:style-name="T14">SPRENDIMAS</text:span></text:p>
      <text:p text:style-name="P15">DĖL AKMENĖS RAJONO SAVIVALDYBĖS 2019 METŲ BIUDŽETO PATIKSLINIMO</text:p>
      <text:p text:style-name="P16"/>
      <text:p text:style-name="P17">2019 m. lapkričio 27 d. Nr. T-231</text:p>
      <text:p text:style-name="P18"/>
      <text:p text:style-name="P19">Naujoji Akmenė</text:p>
      <text:p text:style-name="P20"/>
      <text:p text:style-name="P21"/>
      <text:p text:style-name="P22"><text:span text:style-name="T23">Vadovaudamasi Lietuvos Respublikos vietos savivaldos įstatymo 16 straipsnio 2 dalies 15, 17 punktais, <text:s/>Lietuvos Respublikos aplinkos ministro 2017 m. spalio 3 d. įsakymu Nr. D1-811 „Dėl Atliekų tvarkymo programos lėšų, skirtų dotacijoms pakuočių atliekų surinkimo iš gyvenamųjų namų priemonių (konteinerių) įsigijimui ir asbesto turinčių gaminių atliekų surinkimui apvažiavimo būdu, transportavimui ir saugiam šalinimui finansuoti, paskirstymo pagal savivaldybes sąrašo patvirtinimo“, Lietuvos Respublikos socialinės apsaugos ir darbo ministro 2018 m. gruodžio 20 d. įsakymu Nr. A1-741 „Dėl valstybės biudžeto specialiųjų tikslinių dotacijų savivaldybių biudžetams 2019 metais paskirstymo savivaldybių administracijoms patvirtinimo“, Lietuvos Respublikos sveikatos apsaugos ministro 2018 m. gruodžio 21 d. įsakymu Nr. V-1506 „Dėl 2019 m. valstybės biudžeto specialios tikslinės dotacijos, skirtos neveiksnių asmenų būklės peržiūrėjimui užtikrinti, paskirstymo tarp savivaldybių sąrašo patvirtinimo“,</text:span><text:span text:style-name="T24"><text:s/></text:span><text:span text:style-name="T25">Lietuvos Respublikos Vyriausybės 2019 m. gegužės 15 d. nutarimu Nr. 484 „Dėl 2019 metų Kelių priežiūros ir plėtros programos finansavimo lėšų rezervo valstybės reikmėms, susijusioms su keliais, finansuoti paskirstymo“,<text:s/></text:span><text:span text:style-name="T26"><text:s/>Lietuvos Respublikos susisiekimo ministro 2019 m. birželio 13 d. įsakymu Nr. 3-283 „Dėl kelių priežiūros ir plėtros programos finansavimo lėšų vietinės reikšmės keliams su žvyro danga asfaltuoti paskirstymo 2019 metais“,</text:span><text:span text:style-name="T27"><text:s/>Lietuvos Respublikos sveikatos apsaugos ministro 2019 m. lapkričio 15 d. įsakymu Nr. V-1303 „Dėl investicinių lėšų, skirtų viešosios įstaigos Naujosios Akmenės ligoninės pastatų Naujojoje Akmenėje, Žemaitijos g. 6, rekonstravimo investicijų projektui 2019 metais, panaudojimo“,<text:s/></text:span><text:span text:style-name="T28">Nepanaudotų Akmenės rajono savivaldybės biudžeto lėšų, skirtų</text:span><text:span text:style-name="T29"><text:s/></text:span><text:span text:style-name="T30">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9 m. lapkričio18 d. protokolu Nr. K-36,</text:span><text:span text:style-name="T31"><text:s/>Akmenės rajono savivaldybės taryba <text:s/>n u s p r e n d ž i a:</text:span></text:p>
      <text:p text:style-name="P32"><text:span text:style-name="T33">1</text:span><text:span text:style-name="T34">. Padidinti:</text:span></text:p>
      <text:p text:style-name="P35"><text:span text:style-name="T36">1.1</text:span><text:span text:style-name="T37">. Savivaldybės biudžeto pajamas – kitos dotacijos einamiesiems tikslams 2384,96 Eur ir asignavimus Savivaldybės administracijai Verslo rėmimo, aplinkos apsaugos ir žemės ūkio plėtros programai atliekų tvarkymui išlaidoms 2384,96 Eur.</text:span></text:p>
      <text:p text:style-name="P38"><text:span text:style-name="T39">1.2</text:span><text:span text:style-name="T40">.</text:span><text:span text:style-name="T41"><text:s/>Savivaldybės biudžeto</text:span><text:span text:style-name="T42"><text:s/>specialiosios tikslinės dotacijos pajamų planą valstybinėms (perduotoms savivaldybėms) funkcijoms atlikti socialinėms paslaugoms asmenims su sunkia negalia 14000,00 Eur ir asignavimus Akmenės rajono socialinių paslaugų namams Socialinės apsaugos plėtojimo, skurdo bei socialinės atskirties mažinimo ir sveikatos programai specialiosios tikslinės dotacijos valstybinėms (perduotoms savivaldybėms) funkcijoms atlikti išlaidoms 14000,00 Eur, iš jų darbo užmokesčiui 4700,00 Eur.</text:span></text:p>
      <text:p text:style-name="P43"><text:span text:style-name="T44">1.3</text:span><text:span text:style-name="T45">.<text:s/></text:span><text:span text:style-name="T46">Savivaldybės biudžeto</text:span><text:span text:style-name="T47"><text:s/>specialiosios tikslinės dotacijos pajamų planą valstybinėms (perduotoms savivaldybėms) funkcijoms atlikti jaunimo teisių apsaugai 3800,00 Eur <text:s/>ir asignavimus Savivaldybės administracijai<text:s/></text:span><text:span text:style-name="T48">Savivaldybės valdymo ir pagrindinių funkcijų vykdymo programai<text:s/></text:span><text:span text:style-name="T49">specialiosios tikslinės dotacijos v</text:span><text:span text:style-name="T50">alstybinėms (perduotoms savivaldybėms) funkcijoms atlikti 3800,00 Eur, iš jų darbo užmokesčiui 2610,00 Eur.</text:span></text:p>
      <text:p text:style-name="P51"><text:span text:style-name="T52">1.4</text:span><text:span text:style-name="T53">.<text:s/></text:span><text:span text:style-name="T54">Savivaldybės biudžeto</text:span><text:span text:style-name="T55"><text:s/>specialiosios tikslinės dotacijos pajamų planą valstybinėms (perduotoms savivaldybėms) funkcijoms atlikti neveiksnių asmenų būklės peržiūrėjimui užtikrinti 166,00 Eur ir asignavimus Savivaldybės administracijai<text:s/></text:span><text:span text:style-name="T56">Socialinės apsaugos plėtojimo, skurdo bei socialinės atskirties mažinimo ir sveikatos programa</text:span><text:span text:style-name="T57"><text:s/>specialiosios tikslinės dotacijos v</text:span><text:span text:style-name="T58">alstybinėms (perduotoms savivaldybėms) funkcijoms atlikti išlaidoms darbo užmokesčiui 166,00 Eur.</text:span></text:p>
      <text:p text:style-name="P59"><text:span text:style-name="T60">1.5</text:span><text:span text:style-name="T61">. Padidinti Savivaldybės biudžeto specialios tikslinės dotacijas pajamas – turtui įsigyti 37200,00 Eur ir asignavimus Savivaldybės administracijai Infrastruktūros priežiūros ir plėtros programai kelių transporto plėtrai, kontrolei ir priežiūrai vykdyti valstybės biudžeto lėšas ilgalaikiam turtui įsigyti 37200,00 Eur.</text:span></text:p>
      <text:p text:style-name="P62"><text:span text:style-name="T63">1.6</text:span><text:span text:style-name="T64">. Padidinti Savivaldybės biudžeto specialios tikslinės dotacijas pajamas – turtui įsigyti 150000,00 Eur ir asignavimus Savivaldybės administracijai Investicijų programai valstybės biudžeto lėšas ilgalaikiam turtui <text:s/>įsigyti150000,00 Eur.</text:span><text:span text:style-name="T65"><text:tab/></text:span></text:p>
      <text:p text:style-name="P66"><text:span text:style-name="T67">1.7</text:span><text:span text:style-name="T68">.</text:span><text:span text:style-name="T69"><text:s/>Naujosios Akmenės vaikų lopšeliui-darželiui „Buratinas“</text:span><text:span text:style-name="T70"><text:s/>biudžetinių įstaigų pajamas už išlaikymą švietimo, socialinės apsaugos ir kitose įstaigose 13000,00 Eur ir asignavimus Švietimo, kultūros, jaunimo reikalų ir sporto paslaugų teikimo programai išlaidoms<text:s/></text:span><text:span text:style-name="T71">13000,00<text:s/></text:span><text:span text:style-name="T72">Eur.</text:span></text:p>
      <text:p text:style-name="P73"><text:span text:style-name="T74">1.8</text:span><text:span text:style-name="T75">.</text:span><text:span text:style-name="T76"><text:s/></text:span><text:span text:style-name="T77">Akmenės<text:s/></text:span><text:span text:style-name="T78">rajono savivaldybės Akmenės krašto muziejui biudžetinių įstaigų pajamas už prekes ir paslaugas 2300,00 Eur ir</text:span><text:span text:style-name="T79"><text:s/></text:span><text:span text:style-name="T80">asignavimus</text:span><text:span text:style-name="T81"><text:s/>Švietimo, kultūros, jaunimo reikalų ir sporto paslaugų teikimo<text:s/></text:span><text:span text:style-name="T82">programai išlaidoms<text:s/></text:span><text:span text:style-name="T83">1850,00 Eur, turtui įsigyti 450,00 Eur.</text:span><text:span text:style-name="T84"><text:s text:c="5"/></text:span></text:p>
      <text:p text:style-name="P85"><text:span text:style-name="T86">1.9</text:span><text:span text:style-name="T87">.<text:s/></text:span><text:span text:style-name="T88">Akmenės rajono Papilės Simono Daukanto gimnazijai</text:span><text:span text:style-name="T89"><text:s/>biudžetinių įstaigų pajamas už išlaikymą švietimo, socialinės apsaugos ir kitose įstaigose 4000,00 Eur ir asignavimus Švietimo, kultūros, jaunimo reikalų ir sporto paslaugų teikimo programai</text:span><text:span text:style-name="T90"><text:s/></text:span><text:span text:style-name="T91">ikimokyklinio ugdymo skyriui „Kregždutė“<text:s/></text:span><text:span text:style-name="T92">išlaidoms<text:s/></text:span><text:span text:style-name="T93">4000,00<text:s/></text:span><text:span text:style-name="T94">Eur.</text:span></text:p>
      <text:p text:style-name="P95"><text:span text:style-name="T96">1.10</text:span><text:span text:style-name="T97">. Akmenės<text:s/></text:span><text:span text:style-name="T98">rajono Kruopių pagrindinei mokyklai</text:span><text:span text:style-name="T99"><text:s/>biudžetinių įstaigų pajamas už išlaikymą švietimo, socialinės apsaugos ir kitose įstaigose 2600,00 Eur ir asignavimus Švietimo, kultūros, jaunimo reikalų ir sporto paslaugų teikimo programai</text:span><text:span text:style-name="T100"><text:s/></text:span><text:span text:style-name="T101">ikimokyklinio ugdymo skyriui<text:s/></text:span><text:span text:style-name="T102">išlaidoms<text:s/></text:span><text:span text:style-name="T103">2600,00<text:s/></text:span><text:span text:style-name="T104">Eur.</text:span></text:p>
      <text:p text:style-name="P105"><text:span text:style-name="T106">1.11</text:span><text:span text:style-name="T107">. Akmenės rajono socialinių paslaugų namams<text:s/></text:span><text:span text:style-name="T108">biudžetinių įstaigų pajamas už išlaikymą švietimo, socialinės apsaugos ir kitose įstaigose 28000,00 Eur<text:s/></text:span><text:span text:style-name="T109">ir</text:span><text:span text:style-name="T110"><text:s/>asignavimus Socialinės apsaugos plėtojimo, skurdo bei socialinės atskirties mažinimo ir sveikatos programai</text:span><text:span text:style-name="T111"><text:s/>išlaidoms 28000,00 Eur, iš jų darbo užmokesčiui 27500,00 Eur.</text:span><text:span text:style-name="T112"><text:s text:c="5"/></text:span></text:p>
      <text:p text:style-name="P113"><text:span text:style-name="T114">1.12</text:span><text:span text:style-name="T115">.<text:s/></text:span><text:span text:style-name="T116">Akmenės rajono savivaldybės visuomenės sveikatos biurui<text:s/></text:span><text:span text:style-name="T117">biudžetinių įstaigų pajamas už ilgalaikio ir trumpalaikio materialiojo turto nuomą 1000,00 Eur</text:span><text:span text:style-name="T118"><text:s/>ir asignavimus Socialinės apsaugos plėtojimo, skurdo bei socialinės atskirties mažinimo ir sveikatos programai sveikatos priežiūros užtikrinimui</text:span><text:span text:style-name="T119"><text:s/>išlaidoms 1000,00 <text:s/>Eur.</text:span></text:p>
      <text:p text:style-name="P120"><text:span text:style-name="T121">1.13</text:span><text:span text:style-name="T122">. Akmenės rajono savivaldybės viešajai bibliotekai <text:s/>biudžetinių įstaigų pajamas už prekes ir paslaugas 140,00 Eur,<text:s/></text:span><text:span text:style-name="T123">už ilgalaikio ir trumpalaikio materialiojo turto nuomą 100,00 Eur</text:span><text:span text:style-name="T124"><text:s/>ir</text:span><text:span text:style-name="T125"><text:s/></text:span><text:span text:style-name="T126">asignavimus</text:span><text:span text:style-name="T127"><text:s/>Švietimo, kultūros, jaunimo reikalų ir sporto paslaugų teikimo<text:s/></text:span><text:span text:style-name="T128">programai išlaidoms<text:s/></text:span><text:span text:style-name="T129">240,00 Eur.</text:span><text:span text:style-name="T130"><text:s text:c="5"/></text:span></text:p>
      <text:p text:style-name="P131"><text:span text:style-name="T132">1.14</text:span><text:span text:style-name="T133">. <text:s/>Akmenės rajono savivaldybės kultūros centrui biudžetinių įstaigų pajamas<text:s/></text:span><text:span text:style-name="T134">už ilgalaikio ir trumpalaikio materialiojo turto nuomą 1500,00 Eur</text:span><text:span text:style-name="T135"><text:s/>ir</text:span><text:span text:style-name="T136"><text:s/></text:span><text:span text:style-name="T137">asignavimus</text:span><text:span text:style-name="T138"><text:s/>Švietimo, kultūros, jaunimo reikalų ir sporto paslaugų teikimo<text:s/></text:span><text:span text:style-name="T139">programai išlaidoms<text:s/></text:span><text:span text:style-name="T140">1500,00 Eur.</text:span><text:span text:style-name="T141"><text:s text:c="5"/></text:span></text:p>
      <text:p text:style-name="P142"><text:span text:style-name="T143">2</text:span><text:span text:style-name="T144">. Sumažinti:</text:span><text:span text:style-name="T145"><text:s/></text:span></text:p>
      <text:p text:style-name="P146"><text:span text:style-name="T147">2.1</text:span><text:span text:style-name="T148">.<text:s/></text:span><text:span text:style-name="T149">Savivaldybės biudžeto specialiosios tikslinės dotacijos pajamų planą valstybinėms (perduotoms savivaldybėms) funkcijoms atlikti socialinėms išmokoms ir kompensacijoms skaičiuoti ir mokėti 20600,00 Eur ir Socialinės apsaugos plėtojimo, skurdo bei socialinės atskirties mažinimo ir sveikatos programai specialiosios tikslinės dotacijos valstybinėms (perduotoms savivaldybėms) funkcijoms atlikti planuotus asignavimus Savivaldybės administracijai socialinėms išmokoms ir kompensacijoms skaičiuoti ir mokėti išlaidoms 20600,00 Eur.</text:span></text:p>
      <text:p text:style-name="P150"><text:span text:style-name="T151">2.2</text:span><text:span text:style-name="T152">.</text:span><text:span text:style-name="T153"><text:s/></text:span><text:span text:style-name="T154">Savivaldybės biudžeto specialiosios tikslinės dotacijos pajamų planą valstybinėms (perduotoms savivaldybėms) funkcijoms atlikti socialinei paramai mokiniams 17800,00 Eur (mokinių nemokamam maitinimui 5920,00 Eur, mokinio reikmėms 11880,00 Eur) ir Socialinės apsaugos plėtojimo, skurdo bei socialinės atskirties mažinimo ir sveikatos programai specialiosios tikslinės dotacijos valstybinėms (perduotoms savivaldybėms) funkcijoms atlikti socialinei paramai mokiniams planuotus asignavimus mokinių nemokamam maitinimui išlaidoms 5920,00 Eur, iš jų:<text:s/></text:span><text:span text:style-name="T155">Akmenės rajono Papilės Simono Daukanto gimnazijai</text:span><text:span text:style-name="T156"><text:s/>5400,00 Eur, iš jų darbo užmokesčiui 150,00 Eur,<text:s/></text:span><text:span text:style-name="T157">Akmenės rajono jaunimo ir suaugusiųjų švietimo centrui<text:s/></text:span><text:span text:style-name="T158">520,00 Eur, asignavimus <text:s/>mokinio reikmėms<text:s/></text:span><text:span text:style-name="T159">Savivaldybės administracijai</text:span><text:span text:style-name="T160"><text:s/>išlaidoms 11880,00 Eur.</text:span></text:p>
      <text:p text:style-name="P161"><text:span text:style-name="T162">2.3</text:span><text:span text:style-name="T163">.</text:span><text:span text:style-name="T164"><text:s/>Savivaldybės biudžeto specialios tikslinės dotacijas pajamas – turtui įsigyti 397300,00 Eur ir asignavimus Savivaldybės administracijai Infrastruktūros priežiūros ir plėtros programai kelių transporto plėtrai, kontrolei ir priežiūrai vykdyti valstybės biudžeto lėšas ilgalaikiam turtui įsigyti 397300,00 Eur</text:span><text:span text:style-name="T165">.</text:span><text:span text:style-name="T166"><text:s text:c="4"/></text:span></text:p>
      <text:p text:style-name="P167"><text:span text:style-name="T168">2.4</text:span><text:span text:style-name="T169">. Savivaldybės biudžeto</text:span><text:span text:style-name="T170"><text:s/>specialiosios tikslinės dotacijos pajamų planą valstybinėms (perduotoms savivaldybėms) funkcijoms atlikti socialinėms paslaugoms socialinei priežiūrai šeimoms teikti 4200,00 Eur ir asignavimus Akmenės rajono paramos šeimai centrui Socialinės apsaugos plėtojimo, skurdo bei socialinės atskirties mažinimo ir sveikatos programai specialiosios tikslinės dotacijos valstybinėms (perduotoms savivaldybėms) funkcijoms atlikti išlaidoms darbo užmokesčiui 4200,00 Eur.</text:span></text:p>
      <text:p text:style-name="P171"><text:span text:style-name="T172">2.5</text:span><text:span text:style-name="T173">.</text:span><text:span text:style-name="T174"><text:s/>Savivaldybės biudžeto specialiosios tikslinės dotacijos pajamų planą valstybinėms (perduotoms savivaldybėms) funkcijoms atlikti savivaldybių patvirtintoms užimtumo didinimo programoms įgyvendinti (modeliui įgyvendinti) 125000,00 Eur ir Socialinės apsaugos plėtojimo, skurdo bei socialinės atskirties mažinimo ir sveikatos programai specialiosios tikslinės dotacijos valstybinėms (perduotoms savivaldybėms) funkcijoms atlikti planuotus asignavimus Savivaldybės administracijai savivaldybių patvirtintoms užimtumo didinimo programoms įgyvendinti (modeliui įgyvendinti) išlaidoms 125000,00 Eur.</text:span></text:p>
      <text:p text:style-name="P175"><text:span text:style-name="T176">3</text:span><text:span text:style-name="T177">.<text:s/></text:span><text:span text:style-name="T178">Sumažinti Savivaldybės administracijai Socialinės apsaugos plėtojimo, skurdo bei socialinės atskirties mažinimo ir sveikatos programai kitoms reikmėms atlikti planuotus asignavimus<text:s/></text:span><text:span text:style-name="T179">socialinei paramai pinigais<text:s/></text:span><text:span text:style-name="T180">kompensacijoms</text:span><text:span text:style-name="T181"><text:s/>už išlaidas būstui šildyti (centralizuotai</text:span><text:span text:style-name="T182">)<text:s/></text:span><text:span text:style-name="T183">21534,46 Eur<text:s/></text:span><text:span text:style-name="T184">ir paskirti asignavimams:</text:span></text:p>
      <text:p text:style-name="P185"><text:span text:style-name="T186">3.1</text:span><text:span text:style-name="T187">.</text:span><text:span text:style-name="T188"><text:s/></text:span><text:span text:style-name="T189">Socialinės apsaugos plėtojimo, skurdo bei socialinės atskirties mažinimo sveikatos programai įvairių socialinių veiklų finansavimo priemonei <text:s text:c="2"/>išlaidoms: Kruopių seniūnijai 570,00 Eur, Akmenės seniūnijai 830,00 Eur, Papilės seniūnijai 750,00 Eur, Naujosios Akmenės miesto seniūnijai 900,00 Eur, Ventos seniūnijai 730,00 Eur, Naujosios Akmenės kaimiškajai seniūnijai 460,00 Eur, Savivaldybės administracijai 694,46 Eur.</text:span><text:span text:style-name="T190"><text:s/></text:span></text:p>
      <text:p text:style-name="P191"><text:span text:style-name="T192">3.2</text:span><text:span text:style-name="T193">.<text:s/></text:span><text:span text:style-name="T194">Švietimo, kultūros, jaunimo reikalų ir sporto paslaugų teikimo programai Papilės Simono Daukanto gimnazijai išlaidoms 7900,00 Eur, iš jų <text:s/>darbo užmokesčiui 6900,00 Eur, Ventos gimnazijai</text:span><text:span text:style-name="T195"><text:s text:c="2"/></text:span><text:span text:style-name="T196">išlaidoms darbo užmokesčiui 3100,00 Eur,<text:s/></text:span><text:span text:style-name="T197">Naujosios Akmenės vaikų lopšeliui-darželiui „Atžalynas“ 5600,00 Eur, iš jų darbo užmokesčiui 1000,00 Eur.</text:span></text:p>
      <text:p text:style-name="P198"><text:span text:style-name="T199">4</text:span><text:span text:style-name="T200">.</text:span><text:span text:style-name="T201"><text:s text:c="2"/></text:span><text:span text:style-name="T202">Perskirstyti Akmenės rajono savivaldybės biudžeto planuotus asignavimus</text:span><text:span text:style-name="T203">:</text:span></text:p>
      <text:p text:style-name="P204"><text:span text:style-name="T205">4.1</text:span><text:span text:style-name="T206">. Savivaldybės administracijai:</text:span></text:p>
      <text:p text:style-name="P207"><text:span text:style-name="T208">4.1.1</text:span><text:span text:style-name="T209">.</text:span><text:span text:style-name="T210"><text:s/>Sumažinti<text:s/></text:span><text:span text:style-name="T211">S</text:span><text:span text:style-name="T212">avivaldybės administracijai<text:s/></text:span><text:span text:style-name="T213">Savivaldybės valdymo ir pagrindinių funkcijų vykdymo programai specialios tikslinės dotacijos valstybinėms (perduotoms savivaldybėms) funkcijoms atlikti, gyvenamosios vietos deklaravimui, planuotus asignavimus išlaidoms 3544,00 Eur ir padidinti specialios tikslinės dotacijos valstybinėms (perduotoms savivaldybėms) funkcijoms atlikti, gyvenamosios vietos deklaravimui asignavimus išlaidoms: Akmenės seniūnijai 600,00 Eur, Naujosios Akmenės miesto seniūnijai 994,00 Eur, Naujosios Akmenės kaimiškajai seniūnijai 450,00 Eur, Kruopių seniūnijai 300,00 Eur, Papilės seniūnijai 600,00 Eur, Ventos seniūnijai 600,00 Eur;</text:span><text:span text:style-name="T214"><text:tab/></text:span></text:p>
      <text:p text:style-name="P215"><text:span text:style-name="T216">4.1.2</text:span><text:span text:style-name="T217">. sumažinti Savivaldybės valdymo ir pagrindinių funkcijų vykdymo programai kitoms reikmėms atlikti planuotus asignavimus programoms rengti ir vykdyti išlaidoms 13954,14 Eur ir padidinti asignavimus</text:span><text:span text:style-name="T218"><text:s/>Švietimo, kultūros, jaunimo reikalų ir sporto paslaugų teikimo programai<text:s/></text:span><text:span text:style-name="T219"><text:s/></text:span><text:span text:style-name="T220">Naujosios<text:s/></text:span><text:span text:style-name="T221">Akmenės<text:s/></text:span><text:span text:style-name="T222">„Saulėtekio“ progimnazijai</text:span><text:span text:style-name="T223"><text:s/>išlaidoms 8134,14 Eur, Akmenės rajono savivaldybės kultūros centrui ilgalaikiam turtui įsigyti 1200,00 Eur,</text:span><text:span text:style-name="T224"><text:s/>Savivaldybės valdymo ir pagrindinių funkcijų vykdymo programai: institucijos išlaikymui išlaidoms Akmenės seniūnijai 290,00 Eur, Kruopių seniūnijai 180,00 Eur, Naujosios Akmenės kaimiškajai seniūnijai 300,00 Eur, Naujosios Akmenės miesto seniūnijai 480,00 Eur, Papilės seniūnijai 260,00 Eur, <text:s/>Ventos seniūnijai 3110,00 Eur;</text:span></text:p>
      <text:p text:style-name="P225"><text:span text:style-name="T226">4.1.3</text:span><text:span text:style-name="T227">.<text:s/></text:span><text:span text:style-name="T228">sumažinti</text:span><text:span text:style-name="T229"><text:s/></text:span><text:span text:style-name="T230">Švietimo, kultūros, jaunimo reikalų ir sporto paslaugų teikimo programai specialios tikslinės dotacijos ugdymo reikmėms finansuoti planuotus <text:s/>asignavimus <text:s/>išlaidoms 24279,13 <text:s/>Eur ir padidinti asignavimus Švietimo, kultūros, jaunimo reikalų ir sporto paslaugų teikimo programai specialios tikslinės dotacijos ugdymo reikmėms finansuoti išlaidoms darbo užmokesčiui Akmenės gimnazijai 4500,00 Eur, Naujosios Akmenės<text:s/></text:span><text:span text:style-name="T231">Ramučių gimnazijai 2400,00 Eur,<text:s/></text:span><text:span text:style-name="T232">Papilės Simono Daukanto gimnazijai 3200,00 Eur, Naujosios Akmenės „Saulėtekio“ progimnazijai 5800,00 Eur, Akmenės rajono Kruopių pagrindinei mokyklai 1079,13 Eur,<text:s/></text:span><text:span text:style-name="T233">Naujosios Akmenės vaikų lopšeliui-</text:span><text:soft-page-break/><text:span text:style-name="T234">darželiui „Atžalynas“ 2500,00 Eur, Naujosios Akmenės vaikų lopšeliui-darželiui „Buratinas“ 1200,00 Eur,</text:span><text:span text:style-name="T235"><text:s/>Ventos gimnazijai <text:s/>3600,00 Eur;</text:span></text:p>
      <text:p text:style-name="P236"><text:span text:style-name="T237">4.1.4</text:span><text:span text:style-name="T238">.</text:span><text:span text:style-name="T239"><text:s/>sumažinti Investicijų programai projektui „Akmenės laisvosios ekonominės zonos infrastruktūros įrengimas ir plėtra“ kitoms reikmėms atlikti planuotus asignavimus išlaidoms 100000,00 Eur ir padidinti asignavimus ilgalaikiam <text:s/>turtui 100000,00 Eur;</text:span></text:p>
      <text:p text:style-name="P240"><text:span text:style-name="T241">4.1.5</text:span><text:span text:style-name="T242">. sumažinti Investicijų programai projektui „Naujosios Akmenės kultūros rūmų aplinkos (viešosios erdvės) sutvarkymas ir pritaikymas bendruomenės ir verslo poreikiams“<text:s/></text:span><text:span text:style-name="T243">Europos Sąjungos projektams įgyvendinti 16880,00 Eur ir <text:s/>padidinti</text:span><text:span text:style-name="T244"><text:s/></text:span><text:span text:style-name="T245">asignavimus</text:span><text:span text:style-name="T246"><text:s/>Švietimo, kultūros, jaunimo reikalų ir sporto paslaugų teikimo programai</text:span><text:span text:style-name="T247"><text:s/>Europos Sąjungos <text:s/>projektams įgyvendinti neformaliajam vaikų švietimui Akmenės rajono savivaldybės viešajai bibliotekai</text:span><text:span text:style-name="T248"><text:s/></text:span><text:span text:style-name="T249">išlaidoms 1595,00 Eur, Savivaldybės administracijai išlaidoms <text:s/>15285,00 Eur;</text:span></text:p>
      <text:p text:style-name="P250"><text:span text:style-name="T251">4.1.6</text:span><text:span text:style-name="T252">.</text:span><text:span text:style-name="T253"><text:s/>sumažinti Savivaldybės valdymo ir pagrindinių funkcijų vykdymo programai specialiosios tikslinės dotacijos (perduotoms savivaldybėms) žemės ūkio funkcijai vykdyti planuotus asignavimus išlaidoms 1632,84 Eur ir padidinti asignavimus išlaidoms <text:s/>darbo užmokesčiui 1632,84 Eur.</text:span></text:p>
      <text:p text:style-name="P254"><text:span text:style-name="T255">4.2</text:span><text:span text:style-name="T256">.<text:s/></text:span><text:span text:style-name="T257">Akmenės rajono paramos šeimai centrui:</text:span></text:p>
      <text:p text:style-name="P258"><text:span text:style-name="T259">4.2.1</text:span><text:span text:style-name="T260">. sumažinti Socialinės apsaugos plėtojimo, skurdo bei socialinės atskirties mažinimo ir sveikatos programai specialiosios tikslinės dotacijos valstybinėms (perduotoms savivaldybėms) funkcijoms atlikti socialinėms paslaugoms socialinei priežiūrai šeimoms teikti planuotus asignavimus išlaidoms 8800,00 Eur, iš jų darbo užmokesčiui 8700,00 Eur, ir padidinti asignavimus Socialinės apsaugos plėtojimo, skurdo bei socialinės atskirties mažinimo ir sveikatos programai specialiosios tikslinės dotacijos valstybinėms (perduotoms savivaldybėms) funkcijoms atlikti socialinėms paslaugoms su sunkia negalia teikti išlaidoms Savivaldybės administracijai 1700,00 Eur,<text:s/></text:span><text:span text:style-name="T261">Akmenės rajono socialinių<text:s/></text:span><text:span text:style-name="T262">paslaugų namams</text:span><text:span text:style-name="T263"><text:s/>7100,00 Eur.</text:span></text:p>
      <text:p text:style-name="P264"><text:span text:style-name="T265">4.2.2</text:span><text:span text:style-name="T266">. sumažinti Socialinės apsaugos plėtojimo, skurdo bei socialinės atskirties mažinimo ir sveikatos programai kitoms reikmėms atlikti planuotus asignavimus globėjų veiklos organizavimui išlaidoms 5000,00 Eur ir padidinti asignavimus išlaidoms darbo užmokesčiui 5000,00 Eur.</text:span></text:p>
      <text:p text:style-name="P267"><text:span text:style-name="T268">4.3</text:span><text:span text:style-name="T269">.</text:span><text:span text:style-name="T270"><text:s/></text:span><text:span text:style-name="T271">Akmenės seniūnijai<text:s/></text:span><text:span text:style-name="T272">s</text:span><text:span text:style-name="T273">umažinti Savivaldybės valdymo ir pagrindinių funkcijų vykdymo programai kitoms reikmėms atlikti institucijos valdymo išlaidoms planuotus asignavimus <text:s/>darbo užmokesčiui 3200,00 Eur ir padidinti asignavimus Socialinės apsaugos plėtojimo, skurdo bei socialinės atskirties mažinimo ir sveikatos programai kitoms reikmėms atlikti socialinio darbo organizavimui išlaidoms darbo užmokesčiui 1500,00 Eur, Ventos seniūnijai Savivaldybės valdymo ir pagrindinių funkcijų vykdymo programai kitoms reikmėms atlikti institucijos valdymo išlaidoms <text:s/>darbo užmokesčiui 1700,00 Eur;</text:span></text:p>
      <text:p text:style-name="P274"><text:span text:style-name="T275">4.3.1</text:span><text:span text:style-name="T276">. sumažinti Infrastruktūros priežiūros ir plėtros programai kitoms reikmėms atlikti gatvių apšvietimui planuotus asignavimus turtui įsigyti <text:s/>6050,00 Eur ir padidinti asignavimus išlaidoms 4000,00 Eur, Socialinės apsaugos plėtojimo, skurdo bei socialinės atskirties mažinimo ir sveikatos programai kitoms reikmėms atlikti socialinio darbo organizavimui išlaidoms: Akmenės seniūnijai 750,00 Eur, Kruopių seniūnijai 500,00 Eur, Ventos seniūnijai 800,00 Eur.</text:span></text:p>
      <text:p text:style-name="P277"><text:span text:style-name="T278">4.4</text:span><text:span text:style-name="T279">. Papilės seniūnijai:</text:span></text:p>
      <text:p text:style-name="P280"><text:span text:style-name="T281">4.4.1</text:span><text:span text:style-name="T282">. sumažinti Infrastruktūros priežiūros ir plėtros programai kitoms reikmėms atlikti planuotus asignavimus nutekamojo vandens valymui išlaidoms 1007,40 Eur ir padidinti</text:span><text:span text:style-name="T283"><text:s/>asignavimus turtui įsigyti 1007,40 Eur;</text:span></text:p>
      <text:p text:style-name="P284"><text:span text:style-name="T285">4.4.2</text:span><text:span text:style-name="T286">.</text:span><text:span text:style-name="T287"><text:s/>sumažinti Infrastruktūros priežiūros ir plėtros programai kitoms reikmėms atlikti atliekų tvarkymui planuotus asignavimus išlaidoms 700,00 Eur ir padidinti asignavimus Socialinės apsaugos plėtojimo, skurdo bei socialinės atskirties mažinimo ir sveikatos programai kitoms reikmėms atlikti socialinio darbo organizavimui išlaidoms <text:s/>700,00 Eur.</text:span></text:p>
      <text:p text:style-name="P288"><text:span text:style-name="T289">4.5</text:span><text:span text:style-name="T290">. Naujosios Akmenės miesto seniūnijai:<text:s/></text:span></text:p>
      <text:p text:style-name="P291"><text:span text:style-name="T292">4.5.1</text:span><text:span text:style-name="T293">. sumažinti<text:s/></text:span><text:span text:style-name="T294">Švietimo, kultūros, jaunimo reikalų ir sporto paslaugų teikimo programai kitoms reikmėms atlikti planuotus kultūros ir leidybų veiklos finansavimui išlaidoms 900,00 Eur ir padidinti asignavimus Socialinės apsaugos plėtojimo, skurdo bei socialinės atskirties mažinimo ir sveikatos programai kitoms reikmėms atlikti socialinio darbo organizavimui išlaidoms <text:s/>900,00 Eur;</text:span></text:p>
      <text:p text:style-name="P295"><text:span text:style-name="T296">4.5.2</text:span><text:span text:style-name="T297">. sumažinti Infrastruktūros priežiūros ir plėtros programai kitoms reikmėms atlikti socialinio būsto remontui planuotus asignavimus išlaidoms 5647,25 Eur ir padidinti asignavimus ilgalaikiam turtui įsigyti 5647,25 Eur;</text:span></text:p>
      <text:p text:style-name="P298"><text:span text:style-name="T299">4.5.3</text:span><text:span text:style-name="T300">. sumažinti Infrastruktūros priežiūros ir plėtros programai kitoms reikmėms atlikti atliekų tvarkymui planuotus asignavimus išlaidoms darbo užmokesčiui <text:s/>300,00 Eur ir padidinti asignavimus išlaidoms 300,00 Eur;</text:span></text:p>
      <text:p text:style-name="P301"><text:span text:style-name="T302">4.5.4</text:span><text:span text:style-name="T303">. sumažinti Infrastruktūros priežiūros ir plėtros programai kitoms reikmėms atlikti gatvių apšvietimui planuotus asignavimus išlaidoms 1040,67 Eur ir padidinti asignavimus turtui įsigyti <text:s/>1040,67 Eur;</text:span></text:p>
      <text:p text:style-name="P304"><text:span text:style-name="T305">4.5.5</text:span><text:span text:style-name="T306">. sumažinti Verslo rėmimo, aplinkos apsaugos ir žemės ūkio plėtros programos<text:s/></text:span><text:span text:style-name="T307">iš Aplinkos apsaugos rėmimo specialiosios programos biologinei įvairovei ir gamtos apsaugai planuotus asignavimus<text:s/></text:span><text:span text:style-name="T308">išlaidoms 2500,00 Eur ir padidinti asignavimus Verslo rėmimo, aplinkos apsaugos ir žemės ūkio plėtros programos<text:s/></text:span><text:span text:style-name="T309">iš Aplinkos apsaugos rėmimo specialiosios programos biologinei įvairovei ir gamtos apsaugai<text:s/></text:span><text:span text:style-name="T310">išlaidoms: Kruopių seniūnijai 1200,00 Eur, Naujosios Akmenės kaimiškajai seniūnijai 1300,00 Eur;</text:span></text:p>
      <text:p text:style-name="P311"><text:span text:style-name="T312">4.5.6</text:span><text:span text:style-name="T313">. s</text:span><text:span text:style-name="T314">umažinti Švietimo, kultūros, jaunimo reikalų ir sporto paslaugų teikimo programai kitoms reikmėms atlikti planuotus kultūros ir leidybų veiklos finansavimui planuotus asignavimus <text:s text:c="3"/>išlaidoms 1722,96 Eur ir padidinti Investicijų programai asignavimus Daugiabučių namų kiemų teritorijų sutvarkymo bei kvartalų energetinio efektyvumo didinimo priemonei turtui įsigyti 1722,96 Eur.</text:span></text:p>
      <text:p text:style-name="P315"><text:span text:style-name="T316">4.6</text:span><text:span text:style-name="T317">. Kruopių seniūnijai:</text:span></text:p>
      <text:p text:style-name="P318"><text:span text:style-name="T319">4.6.1</text:span><text:span text:style-name="T320">. sumažinti Socialinės apsaugos plėtojimo, skurdo bei socialinės atskirties mažinimo ir sveikatos programai kitoms reikmėms atlikti socialinio darbo organizavimui išlaidoms darbo užmokesčiui <text:s/>1000,00 Eur ir padidinti asignavimus Savivaldybės valdymo ir pagrindinių funkcijų vykdymo programai kitoms reikmėms atlikti institucijos valdymo išlaidoms planuotus asignavimus <text:s/>darbo užmokesčiui 150,00 Eur, Infrastruktūros priežiūros ir plėtros programai kitoms reikmėms atlikti atliekų tvarkymui planuotus asignavimus išlaidoms <text:s/>850,00 Eur;</text:span></text:p>
      <text:p text:style-name="P321"><text:span text:style-name="T322">4.6.2</text:span><text:span text:style-name="T323">.<text:s/></text:span><text:span text:style-name="T324">s</text:span><text:span text:style-name="T325">umažinti Savivaldybės valdymo ir pagrindinių funkcijų vykdymo programai kitoms reikmėms atlikti institucijos valdymo išlaidoms planuotus asignavimus išlaidoms 1500,00 Eur ir padidinti asignavimus išlaidoms <text:s/>darbo užmokesčiui 1500,00 Eur;</text:span></text:p>
      <text:p text:style-name="P326"><text:span text:style-name="T327">4.6.3</text:span><text:span text:style-name="T328">. sumažinti Infrastruktūros priežiūros ir plėtros programai kitoms reikmėms atlikti atliekų tvarkymui planuotus asignavimus turtui įsigyti 418,00 Eur ir padidinti asignavimus išlaidoms 418,00 Eur;</text:span></text:p>
      <text:p text:style-name="P329"><text:span text:style-name="T330">4.6.4</text:span><text:span text:style-name="T331">.</text:span><text:span text:style-name="T332"><text:s/>sumažinti Infrastruktūros priežiūros ir plėtros programai kitoms reikmėms atlikti gatvių apšvietimui planuotus asignavimus turtui įsigyti 320,19 Eur ir padidinti asignavimus išlaidoms 320,19 Eur.</text:span></text:p>
      <text:p text:style-name="P333"><text:span text:style-name="T334">4.7</text:span><text:span text:style-name="T335">. Naujosios Akmenės kaimiškajai seniūnijai:</text:span></text:p>
      <text:p text:style-name="P336"><text:span text:style-name="T337">4.7.1</text:span><text:span text:style-name="T338">. sumažinti Infrastruktūros priežiūros ir plėtros programai kitoms reikmėms atlikti atliekų tvarkymui planuotus asignavimus išlaidoms darbo užmokesčiui 220,00 Eur, turtui įsigyti 50,00 Eur ir padidinti asignavimus išlaidoms 270,00 Eur;</text:span></text:p>
      <text:p text:style-name="P339"><text:span text:style-name="T340">4.7.2</text:span><text:span text:style-name="T341">. sumažinti Infrastruktūros priežiūros ir plėtros programai kitoms reikmėms atlikti komunalinio ūkio plėtrai planuotus asignavimus išlaidoms 2640,00 Eur ir padidinti asignavimus turtui įsigyti 2640,00 Eur;</text:span></text:p>
      <text:p text:style-name="P342"><text:span text:style-name="T343">4.7.3</text:span><text:span text:style-name="T344">.</text:span><text:span text:style-name="T345"><text:s/>s</text:span><text:span text:style-name="T346">umažinti Savivaldybės valdymo ir pagrindinių funkcijų vykdymo programai kitoms reikmėms atlikti institucijos valdymo išlaidoms planuotus asignavimus išlaidoms darbo užmokesčiui 6623,00 <text:s/>ir padidinti asignavimus išlaidoms 2816,00 Eur, Infrastruktūros priežiūros ir plėtros programai kitoms reikmėms atlikti atliekų tvarkymui išlaidoms 2237,00 Eur, Socialinės apsaugos plėtojimo, skurdo bei socialinės atskirties mažinimo ir sveikatos programai kitoms reikmėms atlikti socialinio darbo organizavimui išlaidoms 1570,00 Eur, iš jų darbo užmokesčiui 870,00 Eur.</text:span></text:p>
      <text:p text:style-name="P347"><text:span text:style-name="T348">4.8</text:span><text:span text:style-name="T349">. Ventos seniūnijai</text:span><text:span text:style-name="T350"><text:s/>sumažinti Socialinės apsaugos plėtojimo, skurdo bei socialinės atskirties mažinimo ir sveikatos programai kitoms reikmėms atlikti socialinio darbo organizavimui planuotus asignavimus išlaidoms 30,00 Eur, Infrastruktūros priežiūros ir plėtros programai kitoms reikmėms atlikti atliekų tvarkymui planuotus asignavimus išlaidoms 90,00 Eur ir padidinti asignavimus Socialinės apsaugos plėtojimo, skurdo bei socialinės atskirties mažinimo ir sveikatos programai kitoms reikmėms atlikti socialinio darbo organizavimui planuotus asignavimus išlaidoms darbo užmokesčiui 120,00 Eur.</text:span></text:p>
      <text:p text:style-name="P351"><text:span text:style-name="T352">4.9</text:span><text:span text:style-name="T353">.</text:span><text:span text:style-name="T354"><text:s/></text:span><text:span text:style-name="T355">Naujosios Akmenės Ramučių gimnazijai:</text:span></text:p>
      <text:p text:style-name="P356"><text:span text:style-name="T357">4.9.1</text:span><text:span text:style-name="T358">.<text:s/></text:span><text:span text:style-name="T359">sumažinti<text:s/></text:span><text:span text:style-name="T360">Švietimo, kultūros, jaunimo reikalų ir sporto paslaugų teikimo programai kitoms reikmėms atlikti planuotus asignavimus aplinkos išlaikymo priemonei išlaidoms 4174,05 Eur,<text:s/></text:span><text:soft-page-break/><text:span text:style-name="T361">mokinių pavėžėjimo priemonei 450,00 Eur ir padidinti asignavimus Švietimo, kultūros, jaunimo reikalų ir sporto paslaugų teikimo programai kitoms reikmėms atlikti ugdymo priemonei išlaidoms darbo užmokesčiui 4624,05 Eur;</text:span></text:p>
      <text:p text:style-name="P362"><text:span text:style-name="T363">4.9.2</text:span><text:span text:style-name="T364">.sumažinti</text:span><text:span text:style-name="T365"><text:s/>Švietimo, kultūros, jaunimo reikalų ir sporto paslaugų teikimo programai specialios tikslinės dotacijos ugdymo reikmėms finansuoti planuotus asignavimus išlaidoms 3419,12 Eur ir padidinti asignavimus išlaidoms darbo užmokesčiui <text:s/>3419,12 Eur.</text:span></text:p>
      <text:p text:style-name="P366"><text:span text:style-name="T367">4.10</text:span><text:span text:style-name="T368">.</text:span><text:span text:style-name="T369"><text:s/></text:span><text:span text:style-name="T370">Akmenės rajono Ventos gimnazijai</text:span><text:span text:style-name="T371"><text:s/>sumažinti<text:s/></text:span><text:span text:style-name="T372">Švietimo, kultūros, jaunimo reikalų ir sporto paslaugų teikimo programai kitoms reikmėms atlikti planuotus asignavimus aplinkos išlaikymo priemonei išlaidoms 10444,06 Eur ir padidinti asignavimus išlaidoms darbo užmokesčiui 4744,06 Eur, kitoms reikmėms atlikti ugdymo priemonei išlaidoms darbo užmokesčiui 5700,00 Eur.</text:span></text:p>
      <text:p text:style-name="P373"><text:span text:style-name="T374">4.11</text:span><text:span text:style-name="T375">. Naujosios Akmenės <text:s/>„Saulėtekio“ progimnazijai:</text:span></text:p>
      <text:p text:style-name="P376"><text:span text:style-name="T377">4.11.1</text:span><text:span text:style-name="T378">. <text:s/></text:span><text:span text:style-name="T379">sumažinti<text:s/></text:span><text:span text:style-name="T380">Švietimo, kultūros, jaunimo reikalų ir sporto paslaugų teikimo programai kitoms reikmėms atlikti planuotus asignavimus išlaidoms 968,42 Eur ir padidinti asignavimus išlaidoms darbo užmokesčiui 968,42 Eur;</text:span></text:p>
      <text:p text:style-name="P381"><text:span text:style-name="T382">4.11.2</text:span><text:span text:style-name="T383">.sumažinti Švietimo, kultūros, jaunimo reikalų ir sporto paslaugų teikimo programai specialios tikslinės dotacijos ugdymo reikmėms finansuoti planuotus asignavimus išlaidoms 1400,00 Eur ir padidinti asignavimus turtui įsigyti 1400,00 Eur.</text:span></text:p>
      <text:p text:style-name="P384"><text:span text:style-name="T385">4.12</text:span><text:span text:style-name="T386">. Akmenės rajono Akmenės gimnazijai<text:s/></text:span><text:span text:style-name="T387">sumažinti<text:s/></text:span><text:span text:style-name="T388">Švietimo, kultūros, jaunimo reikalų ir sporto paslaugų teikimo programai kitoms reikmėms atlikti planuotus asignavimus gimnazijai <text:s/>išlaidoms 7404,47 Eur, ikimokyklinio ugdymo skyriui „Gintarėlis“ išlaidoms 5000,00 Eur ir padidinti asignavimus kitoms reikmėms atlikti ikimokyklinio ugdymo skyriui „Gintarėlis“ išlaidoms darbo užmokesčiui 12404,47 Eur:</text:span></text:p>
      <text:p text:style-name="P389"><text:span text:style-name="T390">4.13</text:span><text:span text:style-name="T391">.<text:s/></text:span><text:span text:style-name="T392">Naujosios Akmenės vaikų lopšeliui-darželiui „Atžalynas“:</text:span></text:p>
      <text:p text:style-name="P393"><text:span text:style-name="T394">4.13.1</text:span><text:span text:style-name="T395">.<text:s/></text:span><text:span text:style-name="T396">sumažinti<text:s/></text:span><text:span text:style-name="T397">Švietimo, kultūros, jaunimo reikalų ir sporto paslaugų teikimo programai: ikimokyklinio ugdymo–Naujosios Akmenės vaikų lopšelio-darželio</text:span><text:span text:style-name="T398">„Atžalynas“ skyriui „Žvaigždutė“<text:s/></text:span><text:span text:style-name="T399">kitoms reikmėms atlikti planuotus asignavimus ilgalaikiam turtui įsigyti 120,0 Eur, išlaidoms 3589,75 Eur ir padidinti asignavimus išlaidoms darbo užmokesčiui 3709,75 Eur;</text:span></text:p>
      <text:p text:style-name="P400"><text:span text:style-name="T401">4.13.2</text:span><text:span text:style-name="T402">.<text:s/></text:span><text:span text:style-name="T403">sumažinti<text:s/></text:span><text:span text:style-name="T404">Švietimo, kultūros, jaunimo reikalų ir sporto paslaugų teikimo programai: ikimokyklinio ugdymo–Naujosios Akmenės vaikų lopšelio-darželio<text:s/></text:span><text:span text:style-name="T405">„Atžalynas“<text:s/></text:span><text:span text:style-name="T406">kitoms reikmėms atlikti planuotus asignavimus išlaidoms 4600,00 Eur ir padidinti asignavimus išlaidoms darbo užmokesčiui 4600,00 Eur;</text:span></text:p>
      <text:p text:style-name="P407"><text:span text:style-name="T408">4.13.3</text:span><text:span text:style-name="T409">. sumažinti Švietimo, kultūros, jaunimo reikalų ir sporto paslaugų teikimo programai</text:span><text:span text:style-name="T410"><text:s/>ikimokyklinio ugdymo–Naujosios Akmenės vaikų lopšelio-darželio „Atžalynas“ skyriui<text:s/></text:span><text:span text:style-name="T411">„</text:span><text:span text:style-name="T412">Žvaigždutė</text:span><text:span text:style-name="T413">“<text:s/></text:span><text:span text:style-name="T414">specialios tikslinės dotacijos ugdymo reikmėms finansuoti planuotus asignavimus išlaidoms 192,68 Eur ir padidinti asignavimus išlaidoms <text:s/>darbo užmokesčiui Eur 192,68 Eur;</text:span></text:p>
      <text:p text:style-name="P415"><text:span text:style-name="T416">4.13.4</text:span><text:span text:style-name="T417">.</text:span><text:span text:style-name="T418"><text:s/>sumažinti Švietimo, kultūros, jaunimo reikalų ir sporto paslaugų teikimo programai</text:span><text:span text:style-name="T419"><text:s/>ikimokyklinio ugdymo–Naujosios Akmenės vaikų lopšelio-darželio<text:s/></text:span><text:span text:style-name="T420">„</text:span><text:span text:style-name="T421">Atžalynas</text:span><text:span text:style-name="T422">“</text:span><text:span text:style-name="T423">specialios tikslinės dotacijos ugdymo reikmėms finansuoti planuotus asignavimus išlaidoms 1978,95 Eur ir padidinti asignavimus išlaidoms <text:s/>darbo užmokesčiui Eur 1978,95 Eur.</text:span></text:p>
      <text:p text:style-name="P424"><text:span text:style-name="T425">4.14</text:span><text:span text:style-name="T426">.</text:span><text:span text:style-name="T427"><text:s/></text:span><text:span text:style-name="T428">Akmenės rajono socialinių paslaugų namams</text:span><text:span text:style-name="T429"><text:s/>sumažinti<text:s/></text:span><text:span text:style-name="T430">Socialinės apsaugos plėtojimo, skurdo bei socialinės atskirties mažinimo ir sveikatos programai kitoms reikmėms atlikti socialinei priežiūrai<text:s/></text:span><text:span text:style-name="T431">planuotus asignavimus išlaidoms 4000,00 Eur<text:s/></text:span><text:span text:style-name="T432">ir padidinti asignavimus i</text:span><text:span text:style-name="T433">šlaidoms darbo užmokesčiui 4000,00 Eur.</text:span></text:p>
      <text:p text:style-name="P434"><text:span text:style-name="T435">4.15</text:span><text:span text:style-name="T436">.</text:span><text:span text:style-name="T437"><text:s/></text:span><text:span text:style-name="T438">Akmenės rajono savivaldybės Akmenės krašto muziejui</text:span><text:span text:style-name="T439"><text:s/></text:span><text:span text:style-name="T440">sumažinti<text:s/></text:span><text:span text:style-name="T441">Švietimo, kultūros, jaunimo reikalų ir sporto paslaugų teikimo programai kitoms reikmėms atlikti muziejų veiklai planuotus asignavimus išlaidoms 3473,76 Eur, iš jų darbo užmokesčiui 3400,00 Eur ir padidinti asignavimus ilgalaikiam turui įsigyti 2305,54 Eur, išlaidoms 1168,22 Eur.</text:span></text:p>
      <text:p text:style-name="P442"><text:span text:style-name="T443">4.16</text:span><text:span text:style-name="T444">. Akmenės rajono Kruopių pagrindinei mokyklai:</text:span></text:p>
      <text:p text:style-name="P445"><text:span text:style-name="T446">4.16.1</text:span><text:span text:style-name="T447">.</text:span><text:span text:style-name="T448"><text:s/>sumažinti<text:s/></text:span><text:span text:style-name="T449">Švietimo, kultūros, jaunimo reikalų ir sporto paslaugų teikimo programai specialios tikslinės dotacijos ugdymo reikmėms finansuoti planuotus asignavimus išlaidoms 700,00 Eur ir padidinti asignavimus išlaidoms darbo užmokesčiui 700,00 Eur;</text:span></text:p>
      <text:p text:style-name="P450"><text:span text:style-name="T451">4.16.2</text:span><text:span text:style-name="T452">.</text:span><text:span text:style-name="T453"><text:s/></text:span><text:span text:style-name="T454">sumažinti Investicijų programai kitoms reikmėms atlikti (laisvus likučius) turtui įsigyti 6087,00 Eur ir padidinti asignavimus<text:s/></text:span><text:span text:style-name="T455">padidinti asignavimus Švietimo, kultūros, jaunimo reikalų<text:s/></text:span><text:soft-page-break/><text:span text:style-name="T456">ir sporto paslaugų teikimo programai kitoms reikmėms atlikti (laisvus likučius) ugdymo priemonei išlaidoms 6087,00 Eur, iš jų darbo užmokesčiui 6000,00 Eur;</text:span></text:p>
      <text:p text:style-name="P457"><text:span text:style-name="T458">4.16.3</text:span><text:span text:style-name="T459">. sumažinti<text:s/></text:span><text:span text:style-name="T460">Švietimo, kultūros, jaunimo reikalų ir sporto paslaugų teikimo programai kitoms reikmėms atlikti planuotus asignavimus aplinkos išlaikymo priemonei išlaidoms 500,00 Eur ir padidinti asignavimus Švietimo, kultūros, jaunimo reikalų ir sporto paslaugų teikimo programai kitoms reikmėms atlikti ugdymo priemonei išlaidoms darbo užmokesčiui 500,00 Eur.</text:span></text:p>
      <text:p text:style-name="P461"><text:span text:style-name="T462">4.17</text:span><text:span text:style-name="T463">.</text:span><text:span text:style-name="T464"><text:s/></text:span><text:span text:style-name="T465">Akmenės rajono jaunimo ir suaugusiųjų švietimo centrui</text:span><text:span text:style-name="T466"><text:s/></text:span><text:span text:style-name="T467">sumažinti<text:s/></text:span><text:span text:style-name="T468">Švietimo, kultūros, jaunimo reikalų ir sporto paslaugų teikimo programai specialios tikslinės dotacijos ugdymo reikmėms finansuoti planuotus asignavimus<text:s/></text:span><text:span text:style-name="T469">išlaidoms<text:s/></text:span><text:span text:style-name="T470">darbo užmokesčiui<text:s/></text:span><text:span text:style-name="T471">1665,00 Eur ir padidinti asignavimus išlaidoms 1665,00 Eur.</text:span></text:p>
      <text:p text:style-name="P472"><text:span text:style-name="T473">4.18</text:span><text:span text:style-name="T474">.</text:span><text:span text:style-name="T475"><text:s/>Sumažinti</text:span><text:span text:style-name="T476"><text:s/></text:span><text:span text:style-name="T477">Socialinės apsaugos plėtojimo, skurdo bei socialinės atskirties mažinimo ir sveikatos programai specialiosios tikslinės dotacijos valstybinėms (perduotoms savivaldybėms) funkcijoms atlikti socialinei paramai mokiniams planuotus asignavimus mokinių nemokamam maitinimui išlaidoms<text:s/></text:span><text:span text:style-name="T478">Ramučių gimnazijai 1140,00 Eur,<text:s/></text:span><text:span text:style-name="T479">Naujosios Akmenės</text:span><text:span text:style-name="T480"><text:s/>„Saulėtekio“ progimnazijai 810,00 Eur, Akmenės rajono jaunimo ir suaugusiųjų švietimo centrui 520,00 Eur ir padidinti asignavimus Ventos gimnazijai 2070,00 Eur, iš jų darbo užmokesčiui 60,00 Eur, <text:s/></text:span><text:span text:style-name="T481">Naujosios Akmenės vaikų lopšeliui-darželiui „Buratinas“ 400,00 Eur.</text:span></text:p>
      <text:p text:style-name="P482"><text:span text:style-name="T483">4.19</text:span><text:span text:style-name="T484">. Sumažinti<text:s/></text:span><text:span text:style-name="T485">Švietimo, kultūros, jaunimo reikalų ir sporto paslaugų teikimo programai specialios tikslinės dotacijos ugdymo reikmėms finansuoti planuotus asignavimus:<text:s/></text:span><text:span text:style-name="T486">Akmenės rajono Dabikinės Vladimiro Zubovo mokyklai</text:span><text:span text:style-name="T487"><text:s/>išlaidoms darbo užmokesčiui 20000,00 Eur,<text:s/></text:span><text:span text:style-name="T488">Akmenės rajono jaunimo ir suaugusiųjų švietimo centrui išlaidoms<text:s/></text:span><text:span text:style-name="T489">darbo užmokesčiui<text:s/></text:span><text:span text:style-name="T490">24000,00 Eur ir padidinti asignavimus<text:s/></text:span><text:span text:style-name="T491">Švietimo, kultūros, jaunimo reikalų ir sporto paslaugų teikimo programai specialios tikslinės dotacijos ugdymo reikmėms finansuoti išlaidoms darbo užmokesčiui</text:span><text:span text:style-name="T492"><text:s/></text:span><text:span text:style-name="T493">Akmenės rajono gimnazijai 6600,00 Eur, Naujosios Akmenės<text:s/></text:span><text:span text:style-name="T494">Ramučių gimnazijai 6700,00 Eur,<text:s/></text:span><text:span text:style-name="T495">Papilės Simono Daukanto gimnazijai 2500,00 Eur, Naujosios Akmenės „Saulėtekio“ progimnazijai 12000,00 Eur, Akmenės rajono Kruopių pagrindinei mokyklai 3500,00 Eur,<text:s/></text:span><text:span text:style-name="T496">Naujosios Akmenės vaikų lopšeliui–darželiui „Atžalynas“ 4900,00 Eur,</text:span><text:span text:style-name="T497"><text:s/>Ventos gimnazijai išlaidoms 7800,00 Eur, iš jų darbo užmokesčiui 7450,00 Eur.</text:span></text:p>
      <text:p text:style-name="P498"><text:span text:style-name="T499">Šis sprendimas<text:s/></text:span><text:span text:style-name="T500">gali būti skundžiamas Lietuvos administracinių ginčų komisijos Šiaulių apygardos skyriui arba Regionų apygardos administracinio teismo Šiaulių rūmams Lietuvos Respublikos administracinių bylų teisenos įstatymo nustatyta tvarka</text:span><text:span text:style-name="T501">.</text:span></text:p>
      <text:p text:style-name="P502"/>
      <text:p text:style-name="P503"/>
      <text:p text:style-name="P504"/>
      <text:p text:style-name="P505"><text:span text:style-name="T506">Savivaldybės meras</text:span><text:span text:style-name="T507"><text:tab/></text:span><text:span text:style-name="T508"><text:tab/></text:span><text:span text:style-name="T509"><text:tab/></text:span><text:span text:style-name="T510"><text:tab/><text:s text:c="1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11-27T12:01:00Z</meta:creation-date>
    <dc:date>2019-11-27T12:01:00Z</dc:date>
    <meta:print-date>2019-10-14T09:50:00Z</meta:print-date>
    <meta:template xlink:href="Normal.dotm" xlink:type="simple"/>
    <meta:editing-cycles>2</meta:editing-cycles>
    <meta:editing-duration>PT0S</meta:editing-duration>
    <meta:document-statistic meta:page-count="7" meta:paragraph-count="320" meta:word-count="3883" meta:character-count="29197" meta:row-count="523" meta:non-whitespace-character-count="25634"/>
  </office:meta>
</office:document-meta>
</file>