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h text:style-name="P14" text:outline-level="3"><text:span text:style-name="T15">DĖL LIETUVOS RESPUBLIKOS VYRIAUSYBĖS IR AZERBAIDŽANO RESPUBLIKOS VYRIAUSYBĖS SUSITARIMO DĖL<text:s/></text:span><text:span text:style-name="T16">TARPTAUTINIO</text:span><text:span text:style-name="T17"><text:s/></text:span><text:span text:style-name="T18">VEŽIMO KELIAIS<text:s/></text:span><text:span text:style-name="T19">PATVIRTINIMO</text:span></text:h>
      <text:p text:style-name="P20"/>
      <text:p text:style-name="P21">2022 m. spalio 12 d. Nr. 1032</text:p>
      <text:p text:style-name="P22">Vilnius</text:p>
      <text:p text:style-name="P23"/>
      <text:p text:style-name="P24"><text:span text:style-name="T25">Vadovaudamasi Lietuvos Respublikos tarptautinių sutarčių įstatymo 9 straipsnio 1dalimi, Lietuvos Respublikos Vyriausybė n u t a r i a:</text:span></text:p>
      <text:p text:style-name="P26"><text:span text:style-name="T27">Patvirtinti 2022 m. gegužės 18 d. Baku pasirašytą Lietuvos Respublikos Vyriausybės ir Azerbaidžano Respublikos Vyriausybės susitarimą dėl tarptautinio vežimo keliais.<text:s/></text:span></text:p>
      <text:p text:style-name="P28"/>
      <text:p text:style-name="P29"/>
      <text:p text:style-name="P30"/>
      <text:p text:style-name="P31"><text:span text:style-name="T32">Ministrė Pirmininkė<text:s/></text:span><text:span text:style-name="T33"><text:tab/>Ingrida Šimonytė</text:span></text:p>
      <text:p text:style-name="P34"/>
      <text:p text:style-name="P35"/>
      <text:p text:style-name="P36"/>
      <text:soft-page-break/>
      <text:p text:style-name="P37"><text:span text:style-name="T38">Užsienio reikalų ministras</text:span><text:span text:style-name="T39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2-10-14T13:10:00Z</meta:creation-date>
    <dc:date>2022-10-14T13:10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4" meta:word-count="74" meta:character-count="620" meta:row-count="13" meta:non-whitespace-character-count="550"/>
  </office:meta>
</office:document-meta>
</file>