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style:font-size-complex="13pt"/>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style:font-name-asian="Calibri"/>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P23" style:parent-style-name="Normal" style:family="paragraph">
      <style:paragraph-properties style:punctuation-wrap="simple" fo:text-align="justify" style:vertical-align="baseline" fo:line-height="150%" fo:text-indent="0.4923in"/>
    </style:style>
    <style:style style:name="P24" style:parent-style-name="Normal" style:family="paragraph">
      <style:paragraph-properties style:punctuation-wrap="simple" fo:text-align="justify" style:vertical-align="baseline" fo:line-height="150%" fo:text-indent="0.4923in"/>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punctuation-wrap="simple" fo:text-align="justify" style:vertical-align="baseline" fo:line-height="150%" fo:text-indent="0.4923in"/>
    </style:style>
    <style:style style:name="P31" style:parent-style-name="Normal" style:family="paragraph">
      <style:paragraph-properties style:punctuation-wrap="simple" fo:text-align="justify" style:vertical-align="baseline" fo:line-height="150%" fo:text-indent="0.4923in"/>
    </style:style>
    <style:style style:name="P32" style:parent-style-name="Normal" style:family="paragraph">
      <style:paragraph-properties style:punctuation-wrap="simple" fo:text-align="justify" style:vertical-align="baseline" fo:line-height="150%" fo:text-indent="0.4923in"/>
    </style:style>
    <style:style style:name="P33" style:parent-style-name="Normal" style:family="paragraph">
      <style:paragraph-properties style:punctuation-wrap="simple" fo:text-align="justify" style:vertical-align="baseline" fo:line-height="150%" fo:text-indent="0.4923in"/>
    </style:style>
    <style:style style:name="P34" style:parent-style-name="Normal" style:family="paragraph">
      <style:paragraph-properties style:punctuation-wrap="simple" fo:text-align="justify" style:vertical-align="baseline" fo:line-height="150%" fo:text-indent="0.4923in"/>
    </style:style>
    <style:style style:name="P35" style:parent-style-name="Normal" style:family="paragraph">
      <style:paragraph-properties style:punctuation-wrap="simple" fo:text-align="justify" style:vertical-align="baseline" fo:line-height="150%" fo:text-indent="0.4923in"/>
    </style:style>
    <style:style style:name="P36" style:parent-style-name="Normal" style:family="paragraph">
      <style:paragraph-properties style:punctuation-wrap="simple" fo:text-align="justify" style:vertical-align="baseline" fo:line-height="150%" fo:text-indent="0.3937in"/>
    </style:style>
    <style:style style:name="P37" style:parent-style-name="Normal" style:family="paragraph">
      <style:paragraph-properties style:punctuation-wrap="simple" fo:text-align="justify" style:vertical-align="baseline" fo:line-height="130%" fo:margin-left="0.0986in" fo:text-indent="0.3013in">
        <style:tab-stops/>
      </style:paragraph-properties>
    </style:style>
    <style:style style:name="P38" style:parent-style-name="Normal" style:family="paragraph">
      <style:paragraph-properties style:punctuation-wrap="simple" fo:text-align="justify" style:vertical-align="baseline" fo:line-height="130%" fo:margin-left="0.0986in" fo:text-indent="0.2583in">
        <style:tab-stops/>
      </style:paragraph-properties>
    </style:style>
    <style:style style:name="P39" style:parent-style-name="Normal" style:family="paragraph">
      <style:paragraph-properties style:punctuation-wrap="simple" fo:text-align="justify" style:vertical-align="baseline" fo:line-height="150%" fo:text-indent="0.3875in"/>
    </style:style>
    <style:style style:name="P40" style:parent-style-name="Normal" style:family="paragraph">
      <style:paragraph-properties style:punctuation-wrap="simple" fo:text-align="justify" style:vertical-align="baseline" fo:line-height="150%" fo:text-indent="0.3444in"/>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Tiesioginių išmokų ir susietosios paramos už deklaruotus plotus mokėjimo 2019 m.</text:p>
      <text:p text:style-name="P13"/>
      <text:p text:style-name="P14">2019 m. <text:s/>lapkričio 28 d. <text:s/>Nr. 3D-657</text:p>
      <text:p text:style-name="P15">Vilnius</text:p>
      <text:p text:style-name="P16"/>
      <text:p text:style-name="P17"/>
      <text:p text:style-name="P18">Vadovaudamas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text:s/><text:span text:style-name="T19">su paskutiniais pakeitimais, padarytais 2019 m. vasario 13 d. Europos Parlamento ir Tarybos reglamentu (ES) Nr. 2019/288 (OL 2019 L 53, p. 14)</text:span>, <text:s/>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Nr. 2017/2393 (OL 2017 L 350, p. 15), 2019 m. lapkričio 19 d. Komisijos įgyvendinimo reglamentu (ES) Nr. 2019/1928, kuriuo patikslinamas pagal Europos Parlamento ir Tarybos reglamentą (ES) Nr. 1306/2013 nustatytas 2019 kalendorinių metų tiesioginių išmokų koregavimo koeficientas ir panaikinamas Komisijos įgyvendinimo reglamentas (ES) 2019/916 (OL 2019 L 299, p. 49),<text:s/><text:span text:style-name="T20">2019 m. rugsėjo 17 d. Komisijos įgyvendinimo sprendimu Nr. C(2019)6536 final, kuriuo 2019 paraiškų teikimo metais dėl tiesioginių išmokų išankstinių išmokų dydžio ir dėl su plotu bei gyvuliais susijusių kaimo plėtros priemonių taikymo Airijai, Belgijai, Bulgarijai, Čekijai, Graikijai, Ispanijai, Italijai, Jungtinei Karalystei, Kroatijai, Latvijai, Lenkijai, Lietuvai, Liuksemburgui, Portugalijai, Prancūzijai, Rumunijai, Suomijai ir Vengrijai leidžiama nukrypti nuo Europos Parlamento ir Tarybos reglamento (ES) Nr. 1306/2013 75 straipsnio 1 dalies trečiosios pastraipos nuostatų</text:span>, <text:s/><text:span text:style-name="T21">2019 m. liepos 9 d. Komisijos įgyvendinimo reglamentu (ES) Nr. 2019/1174, kuriuo nustatomos 2019 m. viršutinės biudžeto ribos, taikomos tam tikroms tiesioginės paramos sistemoms, nustatytoms Europos Parlamento ir Tarybos reglamentu (ES) Nr. 1307/2013 (OL 2019 L 184, p. 12)</text:span>, <text:s/>2014 m. kovo 11 d. Komisijos deleguotuoju reglamentu (ES) Nr. 640/2014, kuriuo papildomos Europos Parlamento ir Tarybos reglamento (ES) Nr. 1306/2013<text:s/><text:soft-page-break/>nuostatos dėl integruotos administravimo ir kontrolės sistemos ir dėl išmokų neskyrimo arba atšaukimo sąlygų bei administracinių nuobaudų, taikomų tiesioginėms išmokoms, paramai kaimo plėtrai ir kompleksinei paramai (OL 2014 L 181, p. 48), su paskutiniais pakeitimais, padarytais 2017 m. vasario 16 d. Komisijos deleguotuoju reglamentu (ES) Nr. 2017/723 (OL 2017 L 107, p. 1), Lietuvos Respublikos žemės ūkio, maisto ūkio ir kaimo plėtros įstatymo 8 straipsnio 4 dalimi ir atsižvelgdamas į <text:s/>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Deklaravimo taisyklės), ir Lietuvos Respublikos žemės ūkio ministro 2019 m. spalio 10 d. įsakymą Nr. 3D-561 „Dėl dalies išmokų už 2019 m. išmokėjimo avansu“:<text:s/></text:p>
      <text:p text:style-name="P22">1. <text:s/>N u r o d a u, kad tiesioginės išmokos ir susietoji parama už deklaruotus plotus mokamos pareiškėjui už 2019 metais deklaruotus žemės ūkio naudmenų plotus, kurie po Nacionalinės mokėjimo agentūros prie Žemės ūkio ministerijos (toliau – Agentūra) atliktų administracinių patikrų ir patikrų vietoje nustatyti kaip atitinkantys paramos teikimo reikalavimus:<text:s/></text:p>
      <text:p text:style-name="P23">1.1. pagal Vienkartinės išmokos už plotus schemą mokamos vienkartinė tiesioginė išmoka už žemės ūkio naudmenų plotą, t. y. pagrindinė išmoka, išmoka už pirmuosius hektarus ir išmoka jaunajam ūkininkui, neatsižvelgiant į auginamo pasėlio rūšį. Išmokų dydžiai apskaičiuojami:</text:p>
      <text:p text:style-name="P24">1.1.1. pagrindinės išmokos dydis apskaičiuojamas pagrindinei išmokai už 2019 m. skirtą metinę sumą dalijant iš ploto, atitikusio paramos (pagrindinės išmokos) teikimo pagal vienkartinės išmokos už plotus schemą reikalavimus, tačiau metinė suma negali viršyti reglamento (ES) Nr. 2019/1174 priedo II dalyje Lietuvai patvirtintos  187 426 tūkst. Eur metinės vienkartinės išmokos už plotus sumos, patikslintos pagal  reglamento (ES) Nr. 1307/2013 51 straipsnio 2 dalies nuostatas;</text:p>
      <text:p text:style-name="P25">1.1.2. išmokos už pirmuosius hektarus dydis apskaičiuojamas reglamento (ES) Nr. 2019/1174 priedo III dalyje Lietuvai patvirtintą 72 552 tūkst. Eur metinę išmokos už pirmuosius hektarus sumą dalijant iš ploto, atitikusio reikalavimus išmokai už pirmuosius hektarus gauti;</text:p>
      <text:p text:style-name="P26">1.1.3. išmokos jaunajam ūkininkui dydis apskaičiuojamas reglamento (ES) Nr. 1307/2013 II priede Lietuvai patvirtintą 483 680 tūkst. Eur tiesioginių išmokų sumą 2019 metams dalijant iš ploto, 2015 metais atitikusio reikalavimus pagrindinei išmokai gauti, ir dauginant iš 31,63 proc., kaip tai nurodyta reglamento (ES) Nr. 1307/2013 50 straipsnio 8 dalyje. Bendra išmokai jauniesiems ūkininkams skiriama suma negali būti didesnė nei numatyta reglamento (ES) Nr. 2019/1174 priedo VII dalyje – 9 674 <text:s/>tūkst. Eur;</text:p>
      <text:p text:style-name="P27">1.2. susietoji parama pagal šį įsakymą mokama susietosiomis išmokomis už plotus, tinkamus gauti paramą už baltyminius augalus, už sertifikuota sėkla apsėtus javų plotus, už plotus, kuriuose<text:s/><text:soft-page-break/>auginami cukriniai runkeliai, už vaisių ir uogų plotus bei daržovių, auginamų atvirajame grunte, plotus. Išmokų dydžiai apskaičiuojami:</text:p>
      <text:p text:style-name="P28">1.2.1. susietosios paramos už baltyminius augalus išmokos dydis apskaičiuojamas reglamento (ES) Nr. 1307/2013 II priede Lietuvai patvirtintos bendros tiesioginių išmokų 2019 metams 483 680 <text:s/>tūkst. Eur sumos dalį – 2,535 proc. padalijant iš ploto, atitikusio reikalavimus susietajai paramai už baltyminius augalus gauti;<text:s/></text:p>
      <text:p text:style-name="P29">1.2.2. susietosios paramos už sertifikuota sėkla apsėtus javų plotus išmokos dydis apskaičiuojamas reglamento (ES) Nr. 1307/2013 II priede Lietuvai patvirtintos bendros tiesioginių išmokų 2019 metams <text:s/>483 680 tūkst. Eur sumos dalį – 0,656 proc. padalijant iš ploto, atitikusio reikalavimus susietajai paramai už sertifikuota sėkla apsėtus javų plotus gauti;</text:p>
      <text:p text:style-name="P30">1.2.3. susietosios paramos už plotus, kuriuose auginami cukriniai runkeliai, išmokos dydis apskaičiuojamas reglamento (ES) Nr. 1307/2013 II priede Lietuvai patvirtintos bendros tiesioginių išmokų <text:s/>2019 metams 483 680 tūkst. Eur sumos dalį – <text:s/>0,318 proc. padalijant iš <text:s/>ploto, atitikusio susietosios paramos už plotus, kuriuose auginami cukriniai runkeliai, reikalavimus;</text:p>
      <text:p text:style-name="P31">1.2.4. susietosios paramos už vaisius ir uogas dydis apskaičiuojamas reglamento (ES) Nr. 1307/2013 II priede Lietuvai patvirtintos bendros tiesioginių išmokų 2019 metams <text:s/>483 680 tūkst. Eur sumos dalį – 0,572 proc. padalijant iš ploto, atitikusio reikalavimus susietajai paramai už vaisius ir uogas gauti;</text:p>
      <text:p text:style-name="P32">1.2.5. susietosios paramos už daržoves, auginamas atvirajame grunte, dydis apskaičiuojamas reglamento (ES) Nr. 1307/2013 II priede Lietuvai patvirtintos bendros tiesioginių išmokų 2019 metams 483 680 <text:s/>tūkst. Eur sumos dalį – 0,260 proc. padalijant iš ploto, atitikusio reikalavimus susietajai paramai už daržoves, auginamas atvirajame grunte, gauti;</text:p>
      <text:p text:style-name="P33">1.3. žalinimo išmoka skiriama pareiškėjui neatsižvelgiant į šiuose plotuose auginamo pasėlio rūšį. Žalinimo išmokos dydis, atsižvelgiant į reglamento (ES) Nr. 640/2014 nuostatas, apskaičiuojamas reglamento (ES) Nr. 2019/1174 priedo IV dalyje Lietuvai patvirtintą 145 104 tūkst. Eur sumą, skirtą žalinimo išmokai, dalijant iš ploto, atitikusio žalinimo išmokos reikalavimus.</text:p>
      <text:p text:style-name="P34">2. N u s t a t a u, kad:</text:p>
      <text:p text:style-name="P35">2.1. už 2019 metais deklaruotus ir paramos tiesioginėmis išmokomis teikimo reikalavimus atitinkančius žemės ūkio naudmenų plotus, priskirtus I–VI grupėms pagal Žemės ūkio naudmenų ir kitų plotų klasifikatorių, pateiktą Deklaravimo taisyklių 2 priede nurodytos Paramos už žemės ūkio naudmenas ir kitus plotus bei gyvulius paraiškos pildymo instrukcijos V skyriuje, mokėtina: pagrindinė išmoka – 64,00 Eur už ha, <text:s/>išmoka už pirmuosius hektarus, kuri mokama už pirmuosius 30 ha, – 59,68 <text:s/>Eur už ha, išmoka jaunajam ūkininkui, kuri mokama už pirmuosius 90 ha, – 54,22 Eur už ha, žalinimo išmoka – 51,47 Eur už ha, susietoji išmoka už baltyminių augalų plotus – 61,65 Eur už ha, susietoji <text:s/>išmoka už sertifikuota sėkla apsėtus javų plotus – 14,25 Eur už ha, susietoji išmoka už<text:s/><text:soft-page-break/>plotus, kuriuose auginami cukriniai runkeliai, – 105,88 Eur už ha, susietoji išmoka už vaisius ir uogas – <text:s/>237,64 Eur už ha, <text:s/>susietoji išmoka už daržoves, auginamas atvirajame grunte, – 280,64 Eur už ha;</text:p>
      <text:p text:style-name="P36">2.2. iš Europos Sąjungos lėšų šio įsakymo 2.1 papunktyje išvardytos išmokos mokamos nuo 2019 m. spalio 16 d. iki <text:s/>2020 m. birželio 30 d. dviem etapais:</text:p>
      <text:p text:style-name="P37">2.2.1. pirmojo etapo metu iki lapkričio 30 d. pareiškėjams avansu išmokama išmokų dalis pagal Lietuvos Respublikos žemės ūkio ministro 2019 m. spalio 10 d. įsakymą Nr. 3D-561 „Dėl dalies išmokų už 2019 m. išmokėjimo avansu“;</text:p>
      <text:p text:style-name="P38">2.2.2. antrojo etapo metu pareiškėjams, kuriems buvo išmokėti avansai, <text:s/>išmokama likusi priskaičiuotų išmokų dalis ir išmokos, kurios nemokamos avansu, o pareiškėjams, kuriems avansai nebuvo išmokėti, – <text:s/>visa priskaičiuota <text:s/>išmokų suma;<text:s/></text:p>
      <text:p text:style-name="P39">2.2.3. jei pareiškėjui bendra priskaičiuota pagrindinės išmokos, išmokos už pirmuosius hektarus, išmokos jaunajam ūkininkui, žalinimo, susietosios paramos už gyvulius ir plotus suma viršija 2 000 Eur, vadovaujantis reglamentu (ES) Nr. 2019/1928, yra taikomas 1,432635 <text:s/>proc. sumažinimas, <text:s/>t. y. bendros priskaičiuotos sumos dalis, kuri viršija 2 000 Eur ribą, mažinama 1,432635 <text:s/>proc.;</text:p>
      <text:p text:style-name="P40">2.3. paramos lėšos užsakomos ir išmokamos Lėšų Europos Sąjungos žemės ūkio fondų ir Europos <text:s/>Sąjungos <text:s/>žuvininkystės <text:s/>fondų <text:s/>priemonėms <text:s/>įgyvendinti <text:s/>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41"/>
      <text:p text:style-name="P42"/>
      <text:p text:style-name="P43"/>
      <text:p text:style-name="P44">Žemės ūkio ministras<text:s/><text:tab/><text:tab/><text:tab/><text:tab/><text:tab/><text:tab/><text:tab/><text:tab/><text:s text:c="16"/>Andrius Palioni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04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1-28T13:22:00Z</meta:creation-date>
    <dc:date>2019-11-28T13:22:00Z</dc:date>
    <meta:template xlink:href="Normal.dotm" xlink:type="simple"/>
    <meta:editing-cycles>1</meta:editing-cycles>
    <meta:editing-duration>PT0S</meta:editing-duration>
    <meta:document-statistic meta:page-count="4" meta:paragraph-count="45" meta:word-count="1314" meta:character-count="10447" meta:row-count="176" meta:non-whitespace-character-count="9178"/>
  </office:meta>
</office:document-meta>
</file>