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fo:letter-spacing="0.0138in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138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138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138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138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32" style:family="table-column">
      <style:table-column-properties style:column-width="4.625in"/>
    </style:style>
    <style:style style:name="TableColumn33" style:family="table-column">
      <style:table-column-properties style:column-width="2in"/>
    </style:style>
    <style:style style:name="Table31" style:family="table">
      <style:table-properties style:width="6.625in" fo:margin-left="0.075in" table:align="left"/>
    </style:style>
    <style:style style:name="TableRow34" style:family="table-row">
      <style:table-row-properties style:min-row-height="0.253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2152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2152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138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MARIJAMPOLĖS SAVIVALDYBĖS TARYBOS 2013 M. SPALIO 28 D. SPRENDIMO NR. 1-371 „DĖL MARIJAMPOLĖS MOKSLEIVIŲ KŪRYBOS CENTRO TEIKIAMŲ PASLAUGŲ KAINŲ NUSTATYMO“ PAKEITIMO</text:p>
      <text:p text:style-name="P8"/>
      <text:p text:style-name="P9">2018 m. rugpjūčio 27 d. Nr. 1-243</text:p>
      <text:p text:style-name="P10">Marijampolė</text:p>
      <text:p text:style-name="P11"/>
      <text:p text:style-name="P12"/>
      <text:p text:style-name="P13"><text:span text:style-name="T14">Vadovaudamasi Lietuvos Respublikos vietos savivaldos įstatymo 16 straipsnio 2 dalies 37 punktu, 18 straipsnio 1 dalimi ir atsižvelgdama į Marijampolės moksleivių kūrybos centro 2018 m. rugpjūčio 8 d. raštą Nr. 2-80 (1.8.) „Dėl teikiamų paslaugų kainų pakeitimo“, Marijampolės savivaldybės taryba<text:s/></text:span><text:span text:style-name="T15">nusprendžia</text:span><text:span text:style-name="T16">:</text:span></text:p>
      <text:p text:style-name="P17"><text:span text:style-name="T18">1</text:span><text:span text:style-name="T19">. Pakeisti</text:span><text:span text:style-name="T20"><text:s/></text:span><text:span text:style-name="T21">Marijampolės savivaldybės tarybos</text:span><text:span text:style-name="T22"><text:s/>2013 m.<text:s/></text:span><text:span text:style-name="T23">spalio 28 d. sprendimo Nr. 1-371 „Dėl Marijampolės moksleivių kūrybos centro teikiamų paslaugų kainų nustatymo“ 1</text:span><text:span text:style-name="T24"><text:s/></text:span><text:span text:style-name="T25">punktą ir jį išdėstyti taip:</text:span></text:p>
      <text:p text:style-name="P26"><text:span text:style-name="T27">„</text:span><text:span text:style-name="T28">1</text:span><text:span text:style-name="T29">. Nustatyti Marijampolės moksleivių kūrybos centro teikiamų paslaugų kainas asmenims, laikinai nuomojantiems patalpas, esančias Marijampolėje, R. Juknevičiaus g. 28: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uomos paslaugos<text:s/></text:p>
          </table:table-cell>
          <table:table-cell table:style-name="TableCell37">
            <text:p text:style-name="P38">Lovadienio kaina eurais <text:s text:c="4"/>1-am asmeniui per parą</text:p>
          </table:table-cell>
        </table:table-row>
        <table:table-row table:style-name="TableRow39">
          <table:table-cell table:style-name="TableCell40">
            <text:p text:style-name="P41">Suaugusiajam</text:p>
          </table:table-cell>
          <table:table-cell table:style-name="TableCell42">
            <text:p text:style-name="P43">8,00</text:p>
          </table:table-cell>
        </table:table-row>
        <table:table-row table:style-name="TableRow44">
          <table:table-cell table:style-name="TableCell45">
            <text:p text:style-name="P46">Vaikui, mokiniui</text:p>
          </table:table-cell>
          <table:table-cell table:style-name="TableCell47">
            <text:p text:style-name="P48">5,00</text:p>
          </table:table-cell>
        </table:table-row>
      </table:table>
      <text:p text:style-name="Normal"/>
      <text:p text:style-name="P49"><text:span text:style-name="T50">2</text:span><text:span text:style-name="T51">. Pripažinti netekusiu galios Marijampolės savivaldybės tarybos</text:span><text:span text:style-name="T52"><text:s/>2014 m.<text:s/></text:span><text:span text:style-name="T53">spalio 27 d. sprendimą Nr. 1-316 „Dėl Marijampolės moksleivių kūrybos centro teikiamų paslaugų kainų nustatymo pakeitimo, perskaičiuojant kainą į eurus“.</text:span></text:p>
      <text:p text:style-name="P54"><text:span text:style-name="T55">Šis sprendimas per vieną mėnesį nuo įsigalioj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ybės merė</text:span><text:span text:style-name="T61"><text:tab/></text:span><text:span text:style-name="T62"><text:tab/>Irena L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Laimutė</meta:initial-creator>
    <dc:creator>adlibuser</dc:creator>
    <meta:creation-date>2018-08-31T10:57:00Z</meta:creation-date>
    <dc:date>2018-08-31T10:57:00Z</dc:date>
    <meta:print-date>2018-08-29T08:1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9" meta:character-count="1825" meta:row-count="41" meta:non-whitespace-character-count="1609"/>
  </office:meta>
</office:document-meta>
</file>