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TEISĖS PAŽEIDIMŲ KODEKSO 44</text:span><text:span text:style-name="T18">2</text:span><text:span text:style-name="T19"><text:s/>STRAIPSNIO PAKEITIMO</text:span></text:p>
      <text:p text:style-name="P20"><text:span text:style-name="T21">ĮSTATYMAS</text:span></text:p>
      <text:p text:style-name="P22"/>
      <text:p text:style-name="P23">2015 m. birželio 25 d. Nr. XII-1904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44</text:span><text:span text:style-name="T31">2</text:span><text:span text:style-name="T32"><text:s/>straipsnio pakeitimas</text:span></text:p>
      <text:p text:style-name="P33"><text:span text:style-name="T34">Pakeisti<text:s/></text:span><text:span text:style-name="T35">44</text:span><text:span text:style-name="T36">2</text:span><text:span text:style-name="T37"><text:s/>straipsnio 3 dalį ir ją išdėstyti taip:</text:span><text:span text:style-name="T38"><text:s/></text:span></text:p>
      <text:p text:style-name="P39"><text:span text:style-name="T40">„</text:span><text:span text:style-name="T41">Veikla, susijusi su antros ir (arba) trečios kategorijos narkotinių ar psichotropinių medžiagų pirmtakais (prekursoriais), neturint veiklos vietos registracijos pažymėjimo, veiklos vietos specialiojo registracijos pažymėjimo, importo ar eksporto leidimo, kai jie reikalingi, –<text:s/></text:span></text:p>
      <text:p text:style-name="P42">užtraukia baudą nuo vieno tūkstančio septynių šimtų trisdešimt septynių iki dviejų tūkstančių aštuonių šimtų devyniasdešimt šešių eurų su narkotinių ar psichotropinių medžiagų pirmtakų (prekursorių) konfiskavimu arba be konfiskavimo.“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5 m. lapkrič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/>
      <text:p text:style-name="P56">Respublikos Prezidentė<text:span text:style-name="T5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7T14:51:00Z</meta:creation-date>
    <dc:date>2015-07-07T14:5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3" meta:character-count="962" meta:row-count="26" meta:non-whitespace-character-count="846"/>
  </office:meta>
</office:document-meta>
</file>