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size="10pt" style:font-size-asian="10pt"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font-size-complex="11pt"/>
    </style:style>
    <style:style style:name="P20" style:parent-style-name="Normal" style:family="paragraph">
      <style:paragraph-properties fo:text-align="justify" fo:text-indent="0.5in"/>
      <style:text-properties style:font-weight-complex="bold" style:font-size-complex="11pt"/>
    </style:style>
    <style:style style:name="P21" style:parent-style-name="Normal" style:family="paragraph">
      <style:paragraph-properties fo:text-align="justify" fo:text-indent="0.5in"/>
      <style:text-properties style:font-weight-complex="bold" style:font-size-complex="11pt"/>
    </style:style>
    <style:style style:name="P22" style:parent-style-name="Normal" style:family="paragraph">
      <style:paragraph-properties fo:text-align="justify" style:line-height-at-least="0.25in" fo:text-indent="0.5in">
        <style:tab-stops>
          <style:tab-stop style:type="left" style:position="0.6895in"/>
        </style:tab-stops>
      </style:paragraph-properties>
    </style:style>
    <style:style style:name="T23" style:parent-style-name="DefaultParagraphFont" style:family="text">
      <style:text-properties style:font-weight-complex="bold"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1pt"/>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weight-complex="bold"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1pt"/>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weight-complex="bold" style:font-size-complex="11pt"/>
    </style:style>
    <style:style style:name="P44" style:parent-style-name="Normal" style:family="paragraph">
      <style:paragraph-properties fo:text-align="justify" style:line-height-at-least="0.25in"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P54" style:parent-style-name="Normal" style:family="paragraph">
      <style:paragraph-properties fo:text-align="justify" style:line-height-at-least="0.25in"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63" style:parent-style-name="DefaultParagraphFont" style:family="text">
      <style:text-properties fo:text-transform="uppercase" style:language-asian="lt" style:country-asian="LT"/>
    </style:style>
    <style:style style:name="T64" style:parent-style-name="DefaultParagraphFont" style:family="text">
      <style:text-properties fo:text-transform="uppercase" style:language-asian="lt" style:country-asian="LT"/>
    </style:style>
    <style:style style:name="T65" style:parent-style-name="DefaultParagraphFont" style:family="text">
      <style:text-properties fo:text-transform="uppercase"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text-transform="uppercase" style:language-asian="lt" style:country-asian="LT"/>
    </style:style>
    <style:style style:name="P70" style:parent-style-name="Normal" style:family="paragraph">
      <style:paragraph-properties fo:text-align="justify" style:line-height-at-least="0.25in" fo:text-indent="0.4923in">
        <style:tab-stops>
          <style:tab-stop style:type="left" style:position="0.7875in"/>
        </style:tab-stops>
      </style:paragraph-properties>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P74" style:parent-style-name="Normal" style:family="paragraph">
      <style:paragraph-properties fo:text-align="justify" style:line-height-at-least="0.25in" fo:text-indent="0.4923in">
        <style:tab-stops>
          <style:tab-stop style:type="left" style:position="0.7875in"/>
        </style:tab-stops>
      </style:paragraph-properties>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P78" style:parent-style-name="Normal" style:family="paragraph">
      <style:paragraph-properties fo:text-align="justify" style:line-height-at-least="0.25in" fo:text-indent="0.4923in">
        <style:tab-stops>
          <style:tab-stop style:type="left" style:position="0.7875in"/>
        </style:tab-stops>
      </style:paragraph-properties>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style:line-height-at-least="0.25in"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text-transform="uppercase"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text-transform="uppercase"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text-transform="uppercase" fo:color="#000000" style:font-size-complex="12pt"/>
    </style:style>
    <style:style style:name="P95" style:parent-style-name="Normal" style:family="paragraph">
      <style:paragraph-properties fo:text-align="justify" style:line-height-at-least="0.25in"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1pt"/>
    </style:style>
    <style:style style:name="P106" style:parent-style-name="Normal" style:family="paragraph">
      <style:paragraph-properties fo:text-align="justify" style:line-height-at-least="0.25in" fo:text-indent="0.4923in">
        <style:tab-stops>
          <style:tab-stop style:type="left" style:position="0.7875in"/>
        </style:tab-stops>
      </style:paragraph-properties>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4923in">
        <style:tab-stops>
          <style:tab-stop style:type="left" style:position="0.7875in"/>
        </style:tab-stops>
      </style:paragraph-properties>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1pt"/>
    </style:style>
    <style:style style:name="P11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text-align="justify" style:line-height-at-least="0.25in"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1pt"/>
    </style:style>
    <style:style style:name="P12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style:line-height-at-least="0.25in"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1pt"/>
    </style:style>
    <style:style style:name="P137" style:parent-style-name="Normal" style:family="paragraph">
      <style:paragraph-properties fo:text-align="justify" style:line-height-at-least="0.25in" fo:text-indent="0.4923in">
        <style:tab-stops>
          <style:tab-stop style:type="left" style:position="0.7875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weight-complex="bold" style:font-size-complex="11pt"/>
    </style:style>
    <style:style style:name="P141" style:parent-style-name="Normal" style:family="paragraph">
      <style:paragraph-properties fo:text-align="justify" style:line-height-at-least="0.25in" fo:text-indent="0.4923in">
        <style:tab-stops>
          <style:tab-stop style:type="left" style:position="0.7875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P145" style:parent-style-name="Normal" style:family="paragraph">
      <style:paragraph-properties fo:text-align="justify" style:line-height-at-least="0.25in"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weight-complex="bold" style:font-size-complex="11p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fo:text-transform="uppercase" style:language-asian="lt" style:country-asian="LT"/>
    </style:style>
    <style:style style:name="T169" style:parent-style-name="DefaultParagraphFont" style:family="text">
      <style:text-properties fo:text-transform="uppercase" style:language-asian="lt" style:country-asian="LT"/>
    </style:style>
    <style:style style:name="T170" style:parent-style-name="DefaultParagraphFont" style:family="text">
      <style:text-properties fo:text-transform="uppercase"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P180" style:parent-style-name="Normal" style:family="paragraph">
      <style:paragraph-properties fo:text-align="justify" style:line-height-at-least="0.25in" fo:text-indent="0.4923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187" style:parent-style-name="DefaultParagraphFont" style:family="text">
      <style:text-properties style:font-weight-complex="bold" style:font-size-complex="11pt"/>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P190" style:parent-style-name="Normal" style:family="paragraph">
      <style:paragraph-properties fo:text-align="justify" style:line-height-at-least="0.25in" fo:text-indent="0.4923in">
        <style:tab-stops>
          <style:tab-stop style:type="left" style:position="0.7875in"/>
        </style:tab-stops>
      </style:paragraph-properties>
    </style:style>
    <style:style style:name="T191" style:parent-style-name="DefaultParagraphFont" style:family="text">
      <style:text-properties fo:text-transform="uppercase" style:language-asian="lt" style:country-asian="LT"/>
    </style:style>
    <style:style style:name="T192" style:parent-style-name="DefaultParagraphFont" style:family="text">
      <style:text-properties fo:text-transform="uppercase" style:language-asian="lt" style:country-asian="LT"/>
    </style:style>
    <style:style style:name="T193" style:parent-style-name="DefaultParagraphFont" style:family="text">
      <style:text-properties fo:text-transform="uppercase"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4923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4923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text-transform="uppercase" style:language-asian="lt" style:country-asian="LT"/>
    </style:style>
    <style:style style:name="P202"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P206" style:parent-style-name="Normal" style:family="paragraph">
      <style:paragraph-properties fo:text-align="justify" style:line-height-at-least="0.25in" fo:text-indent="0.4923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492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P236" style:parent-style-name="Normal" style:family="paragraph">
      <style:paragraph-properties fo:text-align="justify" style:line-height-at-least="0.25in" fo:text-indent="0.4923in">
        <style:tab-stops>
          <style:tab-stop style:type="left" style:position="0.7875in"/>
        </style:tab-stops>
      </style:paragraph-properties>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text-transform="uppercase" style:font-size-complex="12pt"/>
    </style:style>
    <style:style style:name="P246"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weight-complex="bold" style:font-size-complex="11p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fo:text-transform="uppercase" style:language-asian="lt" style:country-asian="LT"/>
    </style:style>
    <style:style style:name="T252" style:parent-style-name="DefaultParagraphFont" style:family="text">
      <style:text-properties fo:text-transform="uppercase" style:language-asian="lt" style:country-asian="LT"/>
    </style:style>
    <style:style style:name="T253" style:parent-style-name="DefaultParagraphFont" style:family="text">
      <style:text-properties fo:text-transform="uppercase"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text-transform="uppercase" style:language-asian="lt" style:country-asian="LT"/>
    </style:style>
    <style:style style:name="P27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P274" style:parent-style-name="Normal" style:family="paragraph">
      <style:paragraph-properties fo:text-align="justify" style:line-height-at-least="0.25in" fo:text-indent="0.4923in">
        <style:tab-stops>
          <style:tab-stop style:type="left" style:position="0.7875in"/>
        </style:tab-stops>
      </style:paragraph-properties>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weight-complex="bold" style:font-size-complex="11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1pt"/>
    </style:style>
    <style:style style:name="P28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1pt"/>
    </style:style>
    <style:style style:name="P284" style:parent-style-name="Normal" style:family="paragraph">
      <style:paragraph-properties fo:text-align="justify" style:line-height-at-least="0.25in" fo:text-indent="0.4923in">
        <style:tab-stops>
          <style:tab-stop style:type="left" style:position="0.7875in"/>
        </style:tab-stops>
      </style:paragraph-properties>
    </style:style>
    <style:style style:name="T285" style:parent-style-name="DefaultParagraphFont" style:family="text">
      <style:text-properties fo:text-transform="uppercase" style:language-asian="lt" style:country-asian="LT"/>
    </style:style>
    <style:style style:name="T286" style:parent-style-name="DefaultParagraphFont" style:family="text">
      <style:text-properties fo:text-transform="uppercase" style:language-asian="lt" style:country-asian="LT"/>
    </style:style>
    <style:style style:name="T287" style:parent-style-name="DefaultParagraphFont" style:family="text">
      <style:text-properties fo:text-transform="uppercase"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weight-complex="bold" style:font-size-complex="11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fo:text-transform="uppercase" style:language-asian="lt" style:country-asian="L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P30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P30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fo:text-transform="uppercase" style:language-asian="lt" style:country-asian="LT"/>
    </style:style>
    <style:style style:name="T306" style:parent-style-name="DefaultParagraphFont" style:family="text">
      <style:text-properties fo:text-transform="uppercase" style:language-asian="lt" style:country-asian="LT"/>
    </style:style>
    <style:style style:name="T307" style:parent-style-name="DefaultParagraphFont" style:family="text">
      <style:text-properties fo:text-transform="uppercase"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weight-complex="bold" style:font-size-complex="11p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fo:text-transform="uppercase" style:language-asian="lt" style:country-asian="LT"/>
    </style:style>
    <style:style style:name="T320" style:parent-style-name="DefaultParagraphFont" style:family="text">
      <style:text-properties fo:text-transform="uppercase" style:language-asian="lt" style:country-asian="LT"/>
    </style:style>
    <style:style style:name="T321" style:parent-style-name="DefaultParagraphFont" style:family="text">
      <style:text-properties fo:text-transform="uppercase"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4923in">
        <style:tab-stops>
          <style:tab-stop style:type="left" style:position="0.7875in"/>
        </style:tab-stops>
      </style:paragraph-properties>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P331" style:parent-style-name="Normal" style:family="paragraph">
      <style:paragraph-properties fo:text-align="justify" style:line-height-at-least="0.25in"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P335" style:parent-style-name="Normal" style:family="paragraph">
      <style:paragraph-properties fo:text-align="justify" style:line-height-at-least="0.25in" fo:text-indent="0.5in">
        <style:tab-stops>
          <style:tab-stop style:type="left" style:position="0.689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42" style:parent-style-name="DefaultParagraphFont" style:family="text">
      <style:text-properties style:font-weight-complex="bold"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P345"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P349"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style:font-size-complex="11p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1pt"/>
    </style:style>
    <style:style style:name="P360"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P364" style:parent-style-name="Normal" style:family="paragraph">
      <style:paragraph-properties fo:text-align="justify" style:line-height-at-least="0.25in" fo:text-indent="0.4923in">
        <style:tab-stops>
          <style:tab-stop style:type="left" style:position="0.7875in"/>
        </style:tab-stops>
      </style:paragraph-properties>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text-transform="uppercase"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margin-left="0.55in" fo:text-indent="-0.0576in">
        <style:tab-stops>
          <style:tab-stop style:type="left" style:position="0.2375in"/>
        </style:tab-stops>
      </style:paragraph-properties>
    </style:style>
    <style:style style:name="T375" style:parent-style-name="DefaultParagraphFont" style:family="text">
      <style:text-properties style:font-weight-complex="bold" style:font-size-complex="11pt"/>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weight-complex="bold" style:font-size-complex="11p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379" style:parent-style-name="DefaultParagraphFont" style:family="text">
      <style:text-properties style:font-weight-complex="bold" style:font-size-complex="11pt"/>
    </style:style>
    <style:style style:name="T380" style:parent-style-name="DefaultParagraphFont" style:family="text">
      <style:text-properties style:font-weight-complex="bold" style:font-size-complex="11pt"/>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1pt"/>
    </style:style>
    <style:style style:name="P386" style:parent-style-name="Normal" style:family="paragraph">
      <style:paragraph-properties fo:text-align="justify" style:line-height-at-least="0.25in" fo:text-indent="0.4923in">
        <style:tab-stops>
          <style:tab-stop style:type="left" style:position="0.7875in"/>
        </style:tab-stops>
      </style:paragraph-properties>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weight-complex="bold" style:font-size-complex="11pt"/>
    </style:style>
    <style:style style:name="P390" style:parent-style-name="Normal" style:family="paragraph">
      <style:paragraph-properties fo:text-align="justify" style:line-height-at-least="0.25in" fo:text-indent="0.4923in">
        <style:tab-stops>
          <style:tab-stop style:type="left" style:position="0.7875in"/>
        </style:tab-stops>
      </style:paragraph-properties>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weight-complex="bold" style:font-size-complex="11pt"/>
    </style:style>
    <style:style style:name="T393" style:parent-style-name="DefaultParagraphFont" style:family="text">
      <style:text-properties style:font-weight-complex="bold" style:font-size-complex="11pt"/>
    </style:style>
    <style:style style:name="T394" style:parent-style-name="DefaultParagraphFont" style:family="text">
      <style:text-properties style:font-weight-complex="bold" style:font-size-complex="11pt"/>
    </style:style>
    <style:style style:name="P395" style:parent-style-name="Normal" style:family="paragraph">
      <style:paragraph-properties fo:text-align="justify" style:line-height-at-least="0.25in" fo:text-indent="0.4923in">
        <style:tab-stops>
          <style:tab-stop style:type="left" style:position="0.7875in"/>
        </style:tab-stops>
      </style:paragraph-properties>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weight-complex="bold" style:font-size-complex="11pt"/>
    </style:style>
    <style:style style:name="T398" style:parent-style-name="DefaultParagraphFont" style:family="text">
      <style:text-properties style:font-weight-complex="bold" style:font-size-complex="11pt"/>
    </style:style>
    <style:style style:name="P399"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fo:text-transform="uppercase"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text-transform="uppercase" style:font-size-complex="12pt" style:language-asian="lt" style:country-asian="LT"/>
    </style:style>
    <style:style style:name="P405" style:parent-style-name="Normal" style:family="paragraph">
      <style:paragraph-properties fo:text-align="justify" style:line-height-at-least="0.25in"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
      <text:p text:style-name="P15"/>
      <text:p text:style-name="P16">ĮSAKYMAS</text:p>
      <text:p text:style-name="P17">DĖL krašto apsaugos ministro 2019 M. liepos 2 D. ĮSAKYMO<text:s/>NR. V-583 „Dėl Saugiojo valstybinio duomenų perdavimo tinklo veiklą užtikrinančių dokumentų patvirtinimo“ PAKEITIMO</text:p>
      <text:p text:style-name="Normal"/>
      <text:p text:style-name="P18">2020 m. gegužės 19 d. Nr. V-393</text:p>
      <text:p text:style-name="P19">Vilnius</text:p>
      <text:p text:style-name="P20"/>
      <text:p text:style-name="P21"/>
      <text:p text:style-name="P22"><text:span text:style-name="T23">P a k e i č i u<text:s/></text:span><text:span text:style-name="T24">Lietuvos Respublikos krašto apsaugos ministro 2019 m. liepos 2 d. įsakymą Nr. V-583 „Dėl Saugiojo valstybinio duomenų perdavimo tinklo veiklą užtikrinančių dokumentų patvirtinimo“:</text:span></text:p>
      <text:p text:style-name="P25"><text:span text:style-name="T26">1</text:span><text:span text:style-name="T27">.</text:span><text:span text:style-name="T28"><text:tab/>Pakeičiu 2 punktą<text:s/></text:span><text:span text:style-name="T29">ir jį išdėstau taip:</text:span></text:p>
      <text:p text:style-name="P30"><text:span text:style-name="T31">„</text:span><text:span text:style-name="T32">2</text:span><text:span text:style-name="T33">.<text:s/></text:span><text:span text:style-name="T34">N u s t a t a u, kad Saugiojo valstybinio duomenų perdavimo tinklo naudotojai, įtraukti į Saugiojo valstybinio duomenų perdavimo tinklo naudotojų sąrašą, patvirtintą Lietuvos Respublikos Vyriausybės 2018 m. sausio 3 d. nutarimu <text:s/>Nr. 27 „Dėl Lietuvos Respublikos valstybės informacinių išteklių valdymo įstatymo įgyvendinimo Saugiojo valstybinio duomenų perdavimo tinklo valdymo srityje“, kurie iki 2019 m. birželio 30 d. naudojosi šio tinklo paslaugomis, iki 2022 m. sausio 1 d. turi įvykdyti šio įsakymo 1 punktu patvirtintų teisės aktų reikalavimus“.</text:span></text:p>
      <text:p text:style-name="P35"><text:span text:style-name="T36">2</text:span><text:span text:style-name="T37">.</text:span><text:span text:style-name="T38"><text:tab/>Pakeičiu nurodytu įsakymu patvirtintą<text:s/></text:span><text:span text:style-name="T39">Prisijungimo prie Saugiojo valstybinio duomenų perdavimo tinklo, atsijungimo nuo jo ir elektroninių ryšių paslaugų teikimo šiuo tinklu tvarkos aprašą:</text:span></text:p>
      <text:p text:style-name="P40"><text:span text:style-name="T41">2.1</text:span><text:span text:style-name="T42">.</text:span><text:span text:style-name="T43"><text:tab/>Pakeičiu 1 punktą ir jį išdėstau taip:</text:span></text:p>
      <text:p text:style-name="P44"><text:span text:style-name="T45">„</text:span><text:span text:style-name="T46">1</text:span><text:span text:style-name="T47">. Prisijungimo prie Saugiojo valstybinio duomenų perdavimo tinklo, atsijungimo nuo jo ir elektroninių ryšių paslaugų teikimo šiuo tinklu tvarkos aprašas</text:span><text:span text:style-name="T48"><text:s/></text:span><text:span text:style-name="T49">(toliau – Tvarkos aprašas) nustato prisijungimo prie Saugiojo valstybinio duomenų perdavimo tinklo (toliau – Saugusis tinklas) ir atsijungimo nuo jo sąlygas, Saugiuoju tinklu teikiamų elektroninių ryšių paslaugų (toliau – paslaugos) teikimo sąlygas, taisykles, standartinių paslaugų kiekybinius ir kokybinius rodiklius.“</text:span></text:p>
      <text:p text:style-name="P50"><text:span text:style-name="T51">2.2</text:span><text:span text:style-name="T52">.</text:span><text:span text:style-name="T53"><text:tab/>Pakeičiu 4 punktą ir jį išdėstau taip:</text:span></text:p>
      <text:p text:style-name="P54"><text:span text:style-name="T55">„</text:span><text:span text:style-name="T56">4</text:span><text:span text:style-name="T57">. Paslaugų kiekybiniai ir kokybiniai rodikliai, Saugiuoju tinklu teikiamos standartinės <text:s/>elektroninių ryšių paslaugos (toliau – standartinės paslaugos) nurodomos Tvarkos aprašo 1 priede.“</text:span></text:p>
      <text:p text:style-name="P58"><text:span text:style-name="T59">2.3</text:span><text:span text:style-name="T60">.</text:span><text:span text:style-name="T61"><text:tab/>Pakeičiu 5.3 papunktį ir jį išdėstau taip:</text:span></text:p>
      <text:p text:style-name="P62"><text:span text:style-name="T63">„</text:span><text:span text:style-name="T64">5.3</text:span><text:span text:style-name="T65">.<text:s/></text:span><text:span text:style-name="T66">užtikrinti galimybę Saugiojo tinklo tvarkytojui įrengti vietinę prieigos dalį nuo Saugiojo tinklo įvado į pastatą (optinių ar varinių gijų kabeliu) iki Saugiojo tinklo įrangai</text:span><text:span text:style-name="T67"><text:s/>skirtų<text:s/></text:span><text:span text:style-name="T68">patalpų bei jose esančios Saugiojo tinklo įrangos;</text:span><text:span text:style-name="T69">“</text:span></text:p>
      <text:p text:style-name="P70"><text:span text:style-name="T71">2.4</text:span><text:span text:style-name="T72">.</text:span><text:span text:style-name="T73"><text:tab/>Pakeičiu 6 punkto pirmąją pastraipą ir ją išdėstau taip:</text:span></text:p>
      <text:p text:style-name="P74"><text:span text:style-name="T75">„</text:span><text:span text:style-name="T76">6</text:span><text:span text:style-name="T77">. Naudotojas ar naudotojo įgaliotas asmuo per 30 (trisdešimt) darbo dienų nuo Saugiojo tinklo naudotojų sąrašo patvirtinimo Saugiojo tinklo tvarkytojui turi pateikti:“</text:span></text:p>
      <text:p text:style-name="P78"><text:span text:style-name="T79">2.5</text:span><text:span text:style-name="T80">.</text:span><text:span text:style-name="T81"><text:tab/>Pakeičiu 7 punktą ir jį išdėstau taip:</text:span></text:p>
      <text:p text:style-name="P82"><text:span text:style-name="T83">„</text:span><text:span text:style-name="T84">7</text:span><text:span text:style-name="T85">.<text:s/></text:span><text:span text:style-name="T86">Saugiojo tinklo tvarkytojas ne vėliau kaip per<text:s/></text:span><text:span text:style-name="T87">20 (</text:span><text:span text:style-name="T88">dvidešimt</text:span><text:span text:style-name="T89">)</text:span><text:span text:style-name="T90"><text:s/>darbo dienų nuo<text:s/></text:span><text:span text:style-name="T91">Tvarkos aprašo</text:span><text:span text:style-name="T92"><text:s/>6<text:s/></text:span><text:span text:style-name="T93">punkte nurodytos informacijos gavimo</text:span><text:span text:style-name="T94">:</text:span></text:p>
      <text:p text:style-name="P95"><text:span text:style-name="T96">7.1</text:span><text:span text:style-name="T97">. t</text:span><text:span text:style-name="T98">eikia užklausą Nacionaliniam kibernetinio saugumo centrui prie Krašto apsaugos ministerijos (toliau – NKSC) apie naudotojo pateiktų valstybės informacinių išteklių saugos politiką įgyvendinančių dokumentų projektų dėl atitikties reikalavimams</text:span><text:span text:style-name="T99">,<text:s/></text:span><text:span text:style-name="T100">nustatytiems Organizacinių ir techninių kibernetinio saugumo reikalavimų, taikomų kibernetinio saugumo subjektams, apraše ir (ar) Bendrųjų elektroninės informacijos saugos reikalavimų apraše, patvirtintame Lietuvos Respublikos Vyriausybės 2013 m. liepos 24 d. nutarimu Nr. 716</text:span><text:span text:style-name="T101"><text:s/>„</text:span><text:span text:style-name="T102">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3">“,<text:s/></text:span><text:span text:style-name="T104">suderinimo būklę</text:span><text:span text:style-name="T105">;“</text:span></text:p>
      <text:p text:style-name="P106"><text:span text:style-name="T107">7.2</text:span><text:span text:style-name="T108">.</text:span><text:span text:style-name="T109"><text:tab/>vertina naudotojo ar naudotojo įgalioto asmens pateiktą informaciją ir parengia šalintinų trūkumų, jei jų buvo nustatyta, sąrašą, nustato jų pašalinimo<text:s/></text:span><text:span text:style-name="T110">terminą ir pateikia sąrašą naudotojui ar naudotojo įgaliotam asmeniui;“</text:span></text:p>
      <text:p text:style-name="P111"><text:span text:style-name="T112">7.3</text:span><text:span text:style-name="T113"><text:s/></text:span><text:span text:style-name="T114">jei nenustatyta trūkumų – parengia prisijungimo prie Saugiojo tinklo plano projektą ir teikia jį tvirtinti Lietuvos Respublikos krašto apsaugos ministrui</text:span><text:span text:style-name="T115">.“</text:span></text:p>
      <text:p text:style-name="P116"><text:span text:style-name="T117">2.6</text:span><text:span text:style-name="T118">.</text:span><text:span text:style-name="T119"><text:tab/>Pakeičiu 8 punktą ir jį išdėstau taip:</text:span></text:p>
      <text:p text:style-name="P120"><text:span text:style-name="T121">„</text:span><text:span text:style-name="T122">8</text:span><text:span text:style-name="T123">. Naudotojas ar naudotojo įgaliotas asmuo, pašalinęs trūkumus, nurodytus Tvarkos aprašo 7.2 papunktyje nurodytame šalintinų trūkumų sąraše, informuoja Saugiojo tinklo tvarkytoją pakartotinai teikdamas Tvarkos aprašo 6 punkte nurodytą informaciją. Saugiojo tinklo tvarkytojas, atsižvelgdamas į naudotojo ar naudotojo įgalioto asmens pakartotinai pateiktą informaciją, parengia ir teikia Krašto apsaugos<text:s/></text:span><text:span text:style-name="T124">ministerijai prisijungimo prie Saugiojo tinklo plano projektą arba pakartotinai teikia naudotojui ar naudotojo įgaliotam asmeniui</text:span><text:span text:style-name="T125"><text:s/>Tvarkos aprašo 7.2 papunktyje nurodytą informaciją.“</text:span></text:p>
      <text:p text:style-name="P126"><text:span text:style-name="T127">2.7</text:span><text:span text:style-name="T128">.</text:span><text:span text:style-name="T129"><text:tab/>Pakeičiu 9 punktą ir jį išdėstau taip:</text:span></text:p>
      <text:p text:style-name="P130"><text:span text:style-name="T131">„</text:span><text:span text:style-name="T132">9</text:span><text:span text:style-name="T133">.</text:span><text:span text:style-name="T134"><text:tab/>Laikoma, kad naudotojas yra prisijungęs prie Saugiojo tinklo, kai Saugiojo tinklo tvarkytojas ir naudotojas<text:s/></text:span><text:span text:style-name="T135">ar naudotojo įgaliotas asmuo<text:s/></text:span><text:span text:style-name="T136">pasirašo Prisijungimo prie Saugiojo tinklo aktą.“</text:span></text:p>
      <text:p text:style-name="P137"><text:span text:style-name="T138">2.8</text:span><text:span text:style-name="T139">.</text:span><text:span text:style-name="T140"><text:tab/>Pakeičiu 11 punktą ir jį išdėstau taip:</text:span></text:p>
      <text:p text:style-name="P141"><text:span text:style-name="T142">„</text:span><text:span text:style-name="T143">11</text:span><text:span text:style-name="T144">. Pasikeitus prisijungimo prie Saugiojo tinklo adresui ar naudotojui prireikus prisijungti prie Saugiojo tinklo nauju adresu, naudotojas ar naudotojo įgaliotas asmuo turi pateikti Saugiojo tinklo tvarkytojui Tvarkos aprašo 6.2 papunktyje nurodytą informaciją, kiek ji yra susijusi su naujame prisijungimo prie Saugiojo tinklo adrese nurodyta Saugiojo tinklo prieigos vieta.“</text:span></text:p>
      <text:p text:style-name="P145"><text:span text:style-name="T146">2.9</text:span><text:span text:style-name="T147">.</text:span><text:span text:style-name="T148"><text:tab/>Pakeičiu 14 punktą ir jį išdėstau taip:</text:span></text:p>
      <text:p text:style-name="P149"><text:span text:style-name="T150">„</text:span><text:span text:style-name="T151">14</text:span><text:span text:style-name="T152">.<text:s/></text:span><text:span text:style-name="T153">Naudotojas, išbrauktas iš Saugiojo tinklo naudotojų sąrašo, Saugiojo tinklo tvarkytojui ne vėliau kaip per 90 (devyniasdešimt) kalendorinių dienų nuo atsijungimo nuo Saugiojo tinklo dienos turi grąžinti pagal Prisijungimo prie Saugiojo tinklo aktą perduotą Saugiojo tinklo įrangą.</text:span><text:span text:style-name="T154">“</text:span></text:p>
      <text:p text:style-name="P155"><text:span text:style-name="T156">2.10</text:span><text:span text:style-name="T157">.</text:span><text:span text:style-name="T158"><text:tab/>Pakeičiu 18 punktą ir jį išdėstau taip:</text:span></text:p>
      <text:p text:style-name="P159"><text:span text:style-name="T160">„</text:span><text:span text:style-name="T161">18</text:span><text:span text:style-name="T162">. Naudotojas ar naudotojo įgaliotas asmuo, siekiant gauti standartinę paslaugą, nurodytą Tvarkos aprašo 1 priedo 4 punkte, užpildo Paraiškos dėl sąveikos su Europos Sąjungos ir jos valstybių narių institucijų valdomais informaciniais ištekliais paslaugos užsakymo formą (Tvarkos aprašo 2 priedas) ir ją pateikia <text:s/>Saugiojo tinklo tvarkytojui.“</text:span></text:p>
      <text:p text:style-name="P163"><text:span text:style-name="T164">2.11</text:span><text:span text:style-name="T165">.</text:span><text:span text:style-name="T166"><text:tab/>Pakeičiu 19 punktą ir jį išdėstau taip:</text:span></text:p>
      <text:p text:style-name="P167"><text:span text:style-name="T168">„</text:span><text:span text:style-name="T169">19</text:span><text:span text:style-name="T170">.<text:s/></text:span><text:span text:style-name="T171">Naudotojas<text:s/></text:span><text:span text:style-name="T172">ar naudotojo įgaliotas asmuo</text:span><text:span text:style-name="T173">, siekiant gauti standartinę paslaugą, nurodytą Tvarkos aprašo 1 priedo 5 punkte, užpildo Paraiškos<text:s/></text:span><text:span text:style-name="T174">dėl valstybės valdomų elektroninių ryšių tinklų, kurie naudojami vykdant valstybines mobilizacines užduotis, dalių sujungimo paslaugos užsakymo</text:span><text:span text:style-name="T175"><text:s/>formą (Tvarkos aprašo 3 priedas) ir pateikia ją Saugiojo tinklo tvarkytojui.“</text:span></text:p>
      <text:p text:style-name="P176"><text:span text:style-name="T177">2.12</text:span><text:span text:style-name="T178">.</text:span><text:span text:style-name="T179"><text:tab/>Pakeičiu 20 punktą ir jį išdėstau taip:</text:span></text:p>
      <text:p text:style-name="P180"><text:span text:style-name="T181">„</text:span><text:span text:style-name="T182">20</text:span><text:span text:style-name="T183">. Naudotojas</text:span><text:span text:style-name="T184"><text:s/>ar naudotojo įgaliotas asmuo</text:span><text:span text:style-name="T185">, siekiant gauti Saugiuoju tinklu teikiamas papildomas elektroninių ryšių paslaugas (toliau – papildomos paslaugos), užpildo Paraiškos dėl papildomų paslaugų užsakymo formą (Tvarkos aprašo 4 priedas), nurodydamas pageidaujamus papildomos paslaugos ar paslaugų kiekybinius ir kokybinius rodiklius, ir ją pateikia Saugiojo tinklo tvarkytojui.“</text:span></text:p>
      <text:p text:style-name="P186"><text:span text:style-name="T187">2.13</text:span><text:span text:style-name="T188">.</text:span><text:span text:style-name="T189"><text:tab/>Pakeičiu 21 punktą ir jį išdėstau taip:</text:span></text:p>
      <text:p text:style-name="P190"><text:span text:style-name="T191">„</text:span><text:span text:style-name="T192">21</text:span><text:span text:style-name="T193">.<text:s/></text:span><text:span text:style-name="T194">Saugiojo tinklo tvarkytojas, gavęs bet kurią iš tvarkos aprašo 18–20 punktuose nurodytų paraiškų:</text:span></text:p>
      <text:p text:style-name="P195"><text:span text:style-name="T196">21.1</text:span><text:span text:style-name="T197">. ne vėliau kaip per 10 (dešimt) darbo dienų nuo paraiškos gavimo naudotojui ar naudotojo įgaliotam asmeniui pateikia šalintinų trūkumų sąrašą, arba</text:span></text:p>
      <text:p text:style-name="P198"><text:span text:style-name="T199">21.2</text:span><text:span text:style-name="T200">. ne vėliau kaip per 10 (dešimt) darbo dienų nuo paraiškos gavimo pateikia naudotojui <text:s/>ar naudotojo įgaliotam asmeniui Saugiojo tinklo paslaugų teikimo akto projektą ir ne vėliau kaip per tvarkos aprašo 22 punkte nurodytą terminą naudotojui pradeda teikti paraiškoje nurodytą paslaugą (paslaugas) arba, jeigu su paslaugos gavėju suderinamas ankstesnis terminas, teikdamas paslaugų teikimo akto projektą patvirtina, kad paslaugos teikimas bus pradėtas suderintu terminu.</text:span><text:span text:style-name="T201">“</text:span></text:p>
      <text:p text:style-name="P202"><text:span text:style-name="T203">2.14</text:span><text:span text:style-name="T204">.</text:span><text:span text:style-name="T205"><text:tab/>Pakeičiu 22 punktą ir jį išdėstau taip:</text:span></text:p>
      <text:p text:style-name="P206"><text:span text:style-name="T207">„</text:span><text:span text:style-name="T208">22</text:span><text:span text:style-name="T209">. Paslaugų teikimo pradžios terminai:</text:span></text:p>
      <text:p text:style-name="P210"><text:span text:style-name="T211">22.1</text:span><text:span text:style-name="T212">.</text:span><text:span text:style-name="T213"><text:tab/>standartinės paslaugos, nurodytos Tvarkos aprašo 1 priedo 1–3 punktuose, pradedamos teikti ne vėliau kaip per 3 (tris) darbo dienas nuo Prisijungimo prie Saugiojo tinklo akto patvirtinimo;</text:span></text:p>
      <text:p text:style-name="P214"><text:span text:style-name="T215">22.2</text:span><text:span text:style-name="T216">.</text:span><text:span text:style-name="T217"><text:tab/>standartinė paslauga, nurodyta Tvarkos aprašo 1 priedo 4 punkte, pradedama teikti ne vėliau kaip per 6 mėnesius nuo paraiškos gavimo datos ar per kitą šalių susitartą terminą,<text:s/></text:span><text:span text:style-name="T218">nurodomą paslaugų teikimo akte</text:span><text:span text:style-name="T219">;</text:span></text:p>
      <text:p text:style-name="P220"><text:span text:style-name="T221">22.3</text:span><text:span text:style-name="T222">.</text:span><text:span text:style-name="T223"><text:tab/>standartinė paslauga, nurodyta Tvarkos aprašo 1 priedo 5 punkte, pradedama teikti ne vėliau kaip per 9 mėnesius nuo paraiškos gavimo datos ar per kitą šalių susitartą terminą,<text:s/></text:span><text:span text:style-name="T224">nurodomą paslaugų teikimo akte</text:span><text:span text:style-name="T225">;</text:span></text:p>
      <text:p text:style-name="P226"><text:span text:style-name="T227">22.4</text:span><text:span text:style-name="T228">.</text:span><text:span text:style-name="T229"><text:tab/>papildomos paslaugos pradedamos teikti per šalių susitartą terminą,<text:s/></text:span><text:span text:style-name="T230">nurodomą paslaugų teikimo akte</text:span><text:span text:style-name="T231">.“</text:span></text:p>
      <text:p text:style-name="P232"><text:span text:style-name="T233">2.15</text:span><text:span text:style-name="T234">.</text:span><text:span text:style-name="T235"><text:tab/>Pakeičiu 23 punktą ir jį išdėstau taip:</text:span></text:p>
      <text:p text:style-name="P236"><text:span text:style-name="T237">„</text:span><text:span text:style-name="T238">23</text:span><text:span text:style-name="T239">.<text:s/></text:span><text:span text:style-name="T240">Standartinių paslaugų</text:span><text:span text:style-name="T241">,<text:s/></text:span><text:span text:style-name="T242">nurodytų T</text:span><text:span text:style-name="T243">varkos aprašo<text:s/></text:span><text:span text:style-name="T244">1 priedo 4 ir 5 punktuose, bei papildomų paslaugų gavimo faktas patvirtinamas, kai Saugiojo tinklo tvarkytojas ir naudotojas ar naudotojo įgaliotas asmuo pasirašo paslaugų teikimo aktą</text:span><text:span text:style-name="T245">.“</text:span></text:p>
      <text:p text:style-name="P246"><text:span text:style-name="T247">2.16</text:span><text:span text:style-name="T248">.</text:span><text:span text:style-name="T249"><text:tab/>Pakeičiu 24 punktą ir jį išdėstau taip:</text:span></text:p>
      <text:p text:style-name="P250"><text:span text:style-name="T251">„</text:span><text:span text:style-name="T252">24</text:span><text:span text:style-name="T253">.<text:s/></text:span><text:span text:style-name="T254">Paslaugų teikimo akte nurodoma:<text:s/></text:span></text:p>
      <text:p text:style-name="P255"><text:span text:style-name="T256">24.1</text:span><text:span text:style-name="T257">. Saugiojo tinklo tvarkytojas ir naudotojas;<text:s/></text:span><text:span text:style-name="T258">naudotojui perduodama Saugiojo tinklo įranga</text:span><text:span text:style-name="T259">; paslaugų teikimo adresas ar adresai;<text:s/></text:span><text:span text:style-name="T260">Saugiojo tinklo įrangos įrengimo naudotojo patalpose vieta ar vietos;<text:s/></text:span><text:span text:style-name="T261">paslaugų teikimo pradžios data;</text:span></text:p>
      <text:p text:style-name="P262"><text:span text:style-name="T263">24.2</text:span><text:span text:style-name="T264">. teikiamos papildomos paslaugos, jų kokybiniai ir kiekybiniai rodikliai;<text:s/></text:span><text:span text:style-name="T265">Saugiojo tinklo valdytojo patvirtinta papildomų paslaugų teikimo kaina; Saugiojo tinklo tvarkytojo sąskaita;</text:span></text:p>
      <text:p text:style-name="P266"><text:span text:style-name="T267">24.3</text:span><text:span text:style-name="T268">. kitos Tvarkos aprašo 45 punkte nurodytos sąlygos, dėl kurių susitaria Saugiojo tinklo tvarkytojas ir naudotojas.</text:span><text:span text:style-name="T269">“</text:span></text:p>
      <text:p text:style-name="P270"><text:span text:style-name="T271">2.17</text:span><text:span text:style-name="T272">.</text:span><text:span text:style-name="T273"><text:tab/>Pakeičiu 25 punktą ir jį išdėstau taip:</text:span></text:p>
      <text:p text:style-name="P274"><text:span text:style-name="T275">„</text:span><text:span text:style-name="T276">25</text:span><text:span text:style-name="T277">.<text:s/></text:span><text:span text:style-name="T278">Paslaugų teikimo aktas įsigalioja nuo jos pasirašymo dienos ir galioja iki naudotojo išbraukimo iš Saugiojo tinklo naudotojų sąrašo arba iki paslaugų teikimo akte numatyto termino.</text:span><text:span text:style-name="T279">“</text:span></text:p>
      <text:p text:style-name="P280"><text:span text:style-name="T281">2.18</text:span><text:span text:style-name="T282">.</text:span><text:span text:style-name="T283"><text:tab/>Pakeičiu 26 punktą ir jį išdėstau taip:</text:span></text:p>
      <text:p text:style-name="P284"><text:span text:style-name="T285">„</text:span><text:span text:style-name="T286">26</text:span><text:span text:style-name="T287">.<text:s/></text:span><text:span text:style-name="T288">Naudotojas<text:s/></text:span><text:span text:style-name="T289">ar naudotojo įgaliotas asmuo<text:s/></text:span><text:span text:style-name="T290">turi teisę bet kada teikti naują Tvarkos aprašo 18–20 punktuose nurodytą paraišką. Paslaugos teikiamos pagal vėliausiai pateiktą paraišką.“</text:span></text:p>
      <text:p text:style-name="P291"><text:span text:style-name="T292">2.19</text:span><text:span text:style-name="T293">.</text:span><text:span text:style-name="T294"><text:tab/>Pakeičiu 27 punktą ir jį išdėstau taip:</text:span></text:p>
      <text:p text:style-name="P295"><text:span text:style-name="T296">„</text:span><text:span text:style-name="T297">27</text:span><text:span text:style-name="T298">.</text:span><text:span text:style-name="T299"><text:tab/>Jeigu naudotojo funkcija, kuriai atlikti reikalinga standartinė paslauga, numatyta Tvarkos aprašo 1 priedo 4 ar 5 punkte, yra panaikinama, naudotojas ar naudotojo įgaliotas asmuo ne vėliau kaip per 5 (penkias) darbo dienas nuo šiame punkte nurodytos funkcijos panaikinimo dienos turi užpildyti atitinkamą Tvarkos aprašo 2–3 prieduose nurodytų paraiškų formą dėl turimos paslaugos teikimo nutraukimo ir informuoti Saugiojo tinklo tvarkytoją apie šiame punkte nurodytos funkcijos panaikinimą.“</text:span></text:p>
      <text:p text:style-name="P300"><text:span text:style-name="T301">2.20</text:span><text:span text:style-name="T302">.</text:span><text:span text:style-name="T303"><text:tab/>Pakeičiu 28 punktą ir jį išdėstau taip:</text:span></text:p>
      <text:p text:style-name="P304"><text:span text:style-name="T305">„</text:span><text:span text:style-name="T306">28</text:span><text:span text:style-name="T307">.<text:s/></text:span><text:span text:style-name="T308">Saugiojo tinklo tvarkytojas, gavęs<text:s/></text:span><text:span text:style-name="T309">Tvarkos aprašo</text:span><text:span text:style-name="T310"><text:s/>27 punkte nurodytą informaciją, ne vėliau kaip per 10 (dešimt) darbo dienų ar per kitą šalių susitartą terminą nutraukia atitinkamos standartinės paslaugos, numatytos<text:s/></text:span><text:span text:style-name="T311">Tvarkos aprašo</text:span><text:span text:style-name="T312"><text:s/>1 priedo 4 ar 5 punkte, teikimą naudotojui</text:span><text:span text:style-name="T313">.“</text:span></text:p>
      <text:p text:style-name="P314"><text:span text:style-name="T315">2.21</text:span><text:span text:style-name="T316">.</text:span><text:span text:style-name="T317"><text:tab/>Pakeičiu 29 punktą ir jį išdėstau taip:</text:span></text:p>
      <text:p text:style-name="P318"><text:span text:style-name="T319">„</text:span><text:span text:style-name="T320">29</text:span><text:span text:style-name="T321">.<text:s/></text:span><text:span text:style-name="T322">Teikiamos papildomos paslaugos</text:span><text:span text:style-name="T323"><text:s/>kiekybiniai ir kokybiniai<text:s/></text:span><text:span text:style-name="T324">rodikliai, papildomos paslaugos teikimo terminas keičiamas naudotojui ar naudotojo įgaliotam asmeniui pateikus<text:s/></text:span><text:span text:style-name="T325">Tvarkos aprašo</text:span><text:span text:style-name="T326"><text:s/>20 punkto nustatyta tvarka naują paraišką.“</text:span></text:p>
      <text:p text:style-name="P327"><text:span text:style-name="T328">2.22</text:span><text:span text:style-name="T329">.</text:span><text:span text:style-name="T330"><text:tab/>Pripažįstu netekusiu galios 30 punktą.</text:span></text:p>
      <text:p text:style-name="P331"><text:span text:style-name="T332">2.23</text:span><text:span text:style-name="T333">.</text:span><text:span text:style-name="T334"><text:tab/>Pakeičiu 33.2 papunktį ir jį išdėstau taip:</text:span></text:p>
      <text:p text:style-name="P335"><text:span text:style-name="T336">„</text:span><text:span text:style-name="T337">33.2</text:span><text:span text:style-name="T338">. t</text:span><text:span text:style-name="T339">eikti, įrengti, prižiūrėti, keisti bei išmontuoti Saugiojo tinklo įrangą ir šalinti jos sutrikimus</text:span><text:span text:style-name="T340">;“.</text:span></text:p>
      <text:p text:style-name="P341"><text:span text:style-name="T342">2.24</text:span><text:span text:style-name="T343">.</text:span><text:span text:style-name="T344"><text:tab/>Pripažįstu netekusiu galios 35 punktą.</text:span></text:p>
      <text:p text:style-name="P345"><text:span text:style-name="T346">2.25</text:span><text:span text:style-name="T347">.</text:span><text:span text:style-name="T348"><text:tab/>Pripažįstu netekusiu galios 36.3 papunktį.</text:span></text:p>
      <text:p text:style-name="P349"><text:span text:style-name="T350">2.26</text:span><text:span text:style-name="T351">.</text:span><text:span text:style-name="T352"><text:tab/>Pakeičiu 38 punktą ir jį išdėstau taip:</text:span></text:p>
      <text:p text:style-name="P353"><text:span text:style-name="T354">„</text:span><text:span text:style-name="T355">38</text:span><text:span text:style-name="T356">.<text:s/></text:span><text:span text:style-name="T357">Sprendimą dėl paslaugų teikimo stabdymo priima Saugiojo tinklo tvarkytojas<text:s/></text:span><text:span text:style-name="T358">ir raštu įspėja naudotoją 36.1–36.2 papunkčiuose nurodytais atvejais ne vėliau kaip prieš 3 (tris) darbo dienas, o 36.4 papunktyje nurodytu atveju – ne vėliau kaip prieš 7 (septynias) darbo dienas iki paslaugų teikimo sustabdymo dienos.</text:span><text:span text:style-name="T359">“</text:span></text:p>
      <text:p text:style-name="P360"><text:span text:style-name="T361">2.27</text:span><text:span text:style-name="T362">.</text:span><text:span text:style-name="T363"><text:tab/>Pakeičiu 39 punktą ir jį išdėstau taip:</text:span></text:p>
      <text:p text:style-name="P364"><text:span text:style-name="T365">„</text:span><text:span text:style-name="T366">39</text:span><text:span text:style-name="T367">. Saugiojo tinklo tvarkytojui sustabdžius paslaugų teikimą naudotojui, paslaugų teikimas neatnaujinamas tol, kol nepanaikinamos sustabdymą sukėlusios priežastys. Saugiojo tinklo tvarkytojas paslaugų teikimą atnaujina ne vėliau kaip kitą dieną, kai naudotojas pašalina paslaugų<text:s/></text:span><text:span text:style-name="T368">teikimo<text:s/></text:span><text:span text:style-name="T369">sustabdymą sukėlusias priežastis ir apie tai informuoja Saugiojo tinklo tvarkytoją.<text:s/></text:span><text:span text:style-name="T370">Tvarkos aprašo<text:s/></text:span><text:span text:style-name="T371">36.1–36</text:span><text:span text:style-name="T372">.2 papunkčiuose nurodytais atvejais paslaugų teikimas turi būti atnaujintas naudotojui pateikus informaciją iš NKSC apie grėsmių Saugiajam tinklui sukelto incidento išsprendimą</text:span><text:span text:style-name="T373">.“</text:span></text:p>
      <text:p text:style-name="P374"><text:span text:style-name="T375">2.28</text:span><text:span text:style-name="T376">.</text:span><text:span text:style-name="T377"><text:tab/>Pakeičiu 43 punktą ir jį išdėstau taip:</text:span></text:p>
      <text:p text:style-name="P378"><text:span text:style-name="T379">„</text:span><text:span text:style-name="T380">43</text:span><text:span text:style-name="T381">.<text:s/></text:span><text:span text:style-name="T382">Naudotojas atsiskaito su<text:s/></text:span><text:span text:style-name="T383">Saugiojo tinklo tvarkytoju</text:span><text:span text:style-name="T384"><text:s/>už tinkamai atliktą papildomą paslaugą kas mėnesį, ne vėliau kaip per 30 (trisdešimt) kalendorinių dienų nuo dienos, kai pradedama teikti papildoma paslauga.</text:span><text:span text:style-name="T385">“</text:span></text:p>
      <text:p text:style-name="P386"><text:span text:style-name="T387">2.29</text:span><text:span text:style-name="T388">.</text:span><text:span text:style-name="T389"><text:tab/>Pakeičiu 44 punktą ir jį išdėstau taip:</text:span></text:p>
      <text:p text:style-name="P390"><text:span text:style-name="T391">„</text:span><text:span text:style-name="T392">44</text:span><text:span text:style-name="T393">.</text:span><text:span text:style-name="T394"><text:tab/>Tvarkos aprašo 42 punkte minimas mokėjimas įvykdomas atitinkamą sumą pervedus į <text:s/>paslaugų teikimo akte nurodytą Saugiojo tinklo tvarkytojo sąskaitą.“</text:span></text:p>
      <text:p text:style-name="P395"><text:span text:style-name="T396">2.30</text:span><text:span text:style-name="T397">.</text:span><text:span text:style-name="T398"><text:tab/>Pakeičiu 45 punktą ir jį išdėstau taip:</text:span></text:p>
      <text:p text:style-name="P399"><text:span text:style-name="T400">„</text:span><text:span text:style-name="T401">45</text:span><text:span text:style-name="T402">.<text:s/></text:span><text:span text:style-name="T403">Saugiojo tinklo tvarkytojas ir naudotojas turi teisę raštu susitarti dėl papildomų paslaugų teikimo sąlygų ir taisyklių, neprieštaraujančių Tvarkos aprašo nuostatoms.</text:span><text:span text:style-name="T404">“</text:span></text:p>
      <text:p text:style-name="P405"><text:span text:style-name="T406">2.31</text:span><text:span text:style-name="T407">.</text:span><text:span text:style-name="T408"><text:tab/>Pakeičiu 1 priedą ir jį išdėstau nauja redakcija (pridedama).</text:span></text:p>
      <text:p text:style-name="P409"><text:span text:style-name="T410">2.32</text:span><text:span text:style-name="T411">.</text:span><text:span text:style-name="T412"><text:tab/>Pakeičiu 4 priedą ir jį išdėstau nauja redakcija (pridedama).</text:span></text:p>
      <text:p text:style-name="P413"/>
      <text:p text:style-name="P414"/>
      <text:p text:style-name="P415"/>
      <text:p text:style-name="P416"><text:span text:style-name="T417">Krašto apsaugos ministras</text:span><text:span text:style-name="T418"><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5-20T08:14:00Z</meta:creation-date>
    <dc:date>2020-05-20T08:14:00Z</dc:date>
    <meta:print-date>2015-08-19T11:08:00Z</meta:print-date>
    <meta:template xlink:href="Normal.dotm" xlink:type="simple"/>
    <meta:editing-cycles>2</meta:editing-cycles>
    <meta:editing-duration>PT0S</meta:editing-duration>
    <meta:document-statistic meta:page-count="5" meta:paragraph-count="162" meta:word-count="1596" meta:character-count="13295" meta:row-count="494" meta:non-whitespace-character-count="11861"/>
  </office:meta>
</office:document-meta>
</file>