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5" style:parent-style-name="DefaultParagraphFont" style:family="text">
      <style:text-properties style:font-name-asian="Andale Sans UI"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18 M. RUGPJŪČIO 30 D. ĮSAKYMO NR. D1-792 „DĖL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PATVIRTINIMO“ PAKEITIMO</text:p>
      <text:p text:style-name="P11"/>
      <text:p text:style-name="P12">2021 m. vasario 23 d. Nr. D1-108</text:p>
      <text:p text:style-name="P13">Vilnius<text:line-break/></text:p>
      <text:p text:style-name="P14"/>
      <text:p text:style-name="P15"><text:span text:style-name="T16">Pakeičiu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ą, patvirtintą Lietuvos Respublikos aplinkos ministro 2018 m. rugpjūčio 30 d. įsakymu Nr. D1-792 „Dėl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patvirtinimo“, ir 31.2 papunktį išdėstau taip:</text:span></text:p>
      <text:p text:style-name="P17"><text:span text:style-name="T18">„</text:span><text:span text:style-name="T19">31.2</text:span><text:span text:style-name="T20">. pastato energinio naudingumo sertifikato, parengto ir išduoto prieš atnaujinimo (modernizavimo) priemonių įgyvendinimą, pastato energinio naudingumo sertifikato (įskaitant pastato sandarumo matavimo išlaidas), parengto ir išduoto po atnaujinimo (modernizavimo) priemonių įgyvendinimo, parengimo išlaidos;“.</text:span></text:p>
      <text:p text:style-name="P21"/>
      <text:p text:style-name="P22"/>
      <text:p text:style-name="P23"/>
      <text:p text:style-name="P24"><text:span text:style-name="T25">Aplinkos ministras</text:span><text:span text:style-name="T26"><text:tab/></text:span><text:span text:style-name="T27"><text:tab/></text:span><text:span text:style-name="T28"><text:tab/></text:span><text:span text:style-name="T29"><text:tab/></text:span><text:span text:style-name="T30"><text:tab/></text:span><text:span text:style-name="T3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3T14:31:00Z</meta:creation-date>
    <dc:date>2021-02-23T14:3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9" meta:word-count="184" meta:character-count="1589" meta:row-count="45" meta:non-whitespace-character-count="1414"/>
  </office:meta>
</office:document-meta>
</file>