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BŪSTO NUOMOS KAINŲ STATISTINĖS ATASKAITOS KA-12 (KETVIRTINĖS) STATISTINIO FORMULIARO PATVIRTINIMO<text:s/></text:p>
      <text:p text:style-name="P10"/>
      <text:p text:style-name="P11">2021 m. gruodžio 22 d. Nr. DĮ-357</text:p>
      <text:p text:style-name="P12">Vilnius</text:p>
      <text:p text:style-name="P13"/>
      <text:p text:style-name="P14">Vadovaudamasi Lietuvos Respublikos oficialiosios statistikos įstatymo 6 straipsnio 4 dalies 3 punktu<text:span text:style-name="T15">, Lietuvos Respublikos Tarptautinės darbo organizacijos konvencijų ratifikavimo įstatymu ir 2009 m. kovo 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6 m. gegužės 11 d. Europos Parlamento ir Tarybos reglamentą (ES) 2016/792 dėl suderintų vartotojų kainų indeksų ir būsto kainų indekso, kuriuo panaikinamas Tarybos reglamentas (EB) Nr. 2494/95, ir 2020 m. liepos 31 d. Komisijos įgyvendinimo reglamentą (ES) 2020/1148, kuriuo pagal Europos Parlamento ir Tarybos reglamentą (ES) 2016/792 nustatomos suderintų vartotojų kainų indeksų ir būsto kainų indekso metodinės ir techninės specifikacijos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Būsto nuomos kainų statistinės ataskaitos KA-12 (ketvirtinės)<text:s/></text:span>statistinį formuliarą (pridedama)<text:span text:style-name="T22">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20 m. lapkričio 19 d. įsakymą Nr. DĮ-293 „Dėl Būsto nuomos kainų statistinės ataskaitos KA-12 (ketvirtinės) statistinio formuliaro patvirtinimo“.</text:span></text:p>
      <text:p text:style-name="P29">3.<text:tab/><text:span text:style-name="T30">Nustata</text:span>u, kad šis įsakymas įsigalioja 2022 m. kovo 1 d.</text:p>
      <text:p text:style-name="P31"/>
      <text:p text:style-name="P32"/>
      <text:p text:style-name="P33"/>
      <text:p text:style-name="P34">Generalinė direktorė <text:s text:c="95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5T13:06:00Z</meta:creation-date>
    <dc:date>2023-10-25T13:06:00Z</dc:date>
    <meta:print-date>2020-01-21T13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52" meta:character-count="1906" meta:row-count="32" meta:non-whitespace-character-count="1673"/>
  </office:meta>
</office:document-meta>
</file>