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041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weight-complex="bold" style:font-style-complex="italic"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style="italic" style:font-style-asian="italic"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weight-complex="bold" style:font-style-complex="italic"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style="italic" style:font-style-asian="italic"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line-height="150%"/>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line-height="150%"/>
      <style:text-properties style:font-size-complex="12pt"/>
    </style:style>
    <style:style style:name="P8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8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6 M. GEGUŽĖS 2 D. ĮSAKYMO NR. A1-232 „DĖL 2014–2020 METŲ EUROPOS SĄJUNGOS FONDŲ INVESTICIJŲ VEIKSMŲ PROGRAMOS 8 PRIORITETO „SOCIALINĖS ĮTRAUKTIES DIDINIMAS IR KOVA SU SKURDU“ ĮGYVENDINIMO PRIEMONĖS NR. 08.3.2-ESFA-K-415 „54+“ PROJEKTŲ FINANSAVIMO SĄLYGŲ APRAŠO PATVIRTINIMO“ PAKEITIMO<text:s/></text:p>
      <text:p text:style-name="P18"/>
      <text:p text:style-name="P19">2020 m. vasario 12 d. Nr. A1-115</text:p>
      <text:p text:style-name="P20">Vilnius</text:p>
      <text:p text:style-name="P21"/>
      <text:p text:style-name="P22"/>
      <text:p text:style-name="P23"><text:span text:style-name="T24">P a k e i č i u 2014–2020 metų Europos Sąjungos fondų investicijų veiksmų programos 8 prioriteto „Socialinės įtraukties didinimas ir kova su skurdu“ įgyvendinimo priemonės Nr. 08.3.2</text:span><text:span text:style-name="T25">‑ESFA</text:span><text:span text:style-name="T26">‑K</text:span><text:span text:style-name="T27">‑415 „54+“ projektų finansavimo sąlygų aprašą, patvirtintą Lietuvos Respublikos socialinės apsaugos ir darbo ministro 2016 m. gegužės 2 d. įsakymu Nr. A1-232 „Dėl 2014–2020 metų Europos Sąjungos fondų investicijų veiksmų programos 8 prioriteto „Socialinės įtraukties didinimas ir kova su skurdu“ įgyvendinimo priemonės Nr. 08.3.2-ESFA-K-415 „54+“ projektų finansavimo sąlygų aprašo patvirtinimo“, ir 50 punktą išdėstau taip:</text:span></text:p>
      <text:p text:style-name="P28"><text:span text:style-name="T29">„</text:span><text:span text:style-name="T30">50</text:span><text:span text:style-name="T31">.<text:s/></text:span><text:span text:style-name="T32">Įgyvendinant projektų veiklas patirtos kelionių, maitinimo, privalomojo sveikatos draudimo, psichologų darbo užmokesčio, socialinių darbuotojų darbo užmokesčio ir bendrųjų gebėjimų mokymų išlaidos apmokamos taikant fiksuotuosius įkainius:</text:span></text:p>
      <text:p text:style-name="P33"><text:span text:style-name="T34">50.1</text:span><text:span text:style-name="T35">.</text:span><text:span text:style-name="T36"><text:s/>patirtos kelionių išlaidos apmokamos taikant kuro ir viešojo transporto išlaidų fiksuotąjį įkainį. Fiksuotasis įkainis nustatytas vadovaujantis Lietuvos Respublikos finansų ministerijos 2015 m. balandžio 24 d. Kuro ir viešojo transporto išlaidų fiksuotųjų įkainių nustatymo tyrimo ataskaitoje nurodytais duomenimis. Tyrimo ataskaita skelbiama ES struktūrinių fondų svetainės<text:s/></text:span><text:span text:style-name="T37">www.esinvesticijos.lt</text:span><text:span text:style-name="T38"><text:s/>skiltyje „Dokumentai“, ieškant „Tyrimai“, „Supaprastinto išlaidų apmokėjimo tyrimai“. Projekte visoms kelionių išlaidoms turi būti taikomas vienodas kuro ir viešojo<text:s/></text:span><text:span text:style-name="T39">transporto išlaidų<text:s/></text:span><text:span text:style-name="T40">fiksuotasis įkainis;<text:s/></text:span></text:p>
      <text:p text:style-name="P41"><text:span text:style-name="T42">50.2</text:span><text:span text:style-name="T43">. patirtos maitinimo išlaidos apmokamos pagal dalyvių maitinimo fiksuotąjį įkainį. Šis įkainis nustatomas vadovaujantis Europos socialinio fondo agentūros 2015 m. spalio 8 d. Dalyvių maitinimo fiksuotojo įkainio nustatymo tyrimu, kurio ataskaita skelbiama ES struktūrinių fondų svetainės<text:s/></text:span><text:span text:style-name="T44">www.esinvesticijos.lt</text:span><text:span text:style-name="T45"><text:s/>skiltyje „Dokumentai“, ieškant „Tyrimai“, „Supaprastinto išlaidų apmokėjimo tyrimai“. Savanorišką veiklą vykdantiems asmenims maitinimo išlaidos kompensuojamos tik tuo atveju, jei savanoriška veikla trunka ne mažiau kaip 4 valandas per parą;<text:s/></text:span></text:p>
      <text:p text:style-name="P46"><text:span text:style-name="T47">50</text:span><text:span text:style-name="T48">.3</text:span><text:span text:style-name="T49">. privalomojo sveikatos draudimo išlaidos, patirtos vykdant Aprašo<text:s/></text:span><text:span text:style-name="T50">12</text:span><text:span text:style-name="T51">.1.1 papunktyje nurodytą veiklą ir vadovaujantis Lietuvos Respublikos savanoriškos veiklos įstatymu apmokamos taikant privalomojo sveikatos draudimo fiksuotąjį įkainį, nustatytą vadovaujantis Lietuvos Respublikos sveikatos draudimo įstatymu ir pateiktą atliktoje teisės aktų analizėje „Privalomojo sveikatos draudimo fiksuotojo įkainio nustatymo pagrindimas“. Ši analizė skelbiama ES struktūrinių fondų svetainės<text:s/></text:span><text:span text:style-name="T52">www.esinvesticijos.lt</text:span><text:span text:style-name="T53"><text:s/>skiltyje „Dokumentai“, ieškant „Tyrimai“, „Supaprastinto išlaidų apmokėjimo tyrimai“;</text:span></text:p>
      <text:p text:style-name="P54"><text:span text:style-name="T55">50</text:span><text:span text:style-name="T56">.4</text:span><text:span text:style-name="T57">. patirtos psichologų darbo užmokesčio išlaidos apmokamos taikant psichologo (psichoterapeuto) darbo užmokesčio fiksuotąjį įkainį, nustatytą vadovaujantis 2015 m. rugpjūčio 26 d. atliktu Asmenų, priklausomų nuo psichoaktyviųjų medžiagų, reabilitacijos fiksuotųjų įkainių nustatymo tyrimu, kurio ataskaita skelbiama ES struktūrinių fondų svetainės<text:s/></text:span><text:span text:style-name="T58">www.esinvesticijos.lt<text:s/></text:span><text:span text:style-name="T59">skiltyje „Dokumentai“, ieškant „Tyrimai“, „Supaprastinto išlaidų apmokėjimo tyrimai“;<text:s/></text:span></text:p>
      <text:p text:style-name="P60"><text:span text:style-name="T61">50.5</text:span><text:span text:style-name="T62">.</text:span><text:span text:style-name="T63"><text:s/>patirtos<text:s/></text:span><text:span text:style-name="T64">socialinių darbuotojų darbo užmokesčio<text:s/></text:span><text:span text:style-name="T65">išlaidos apmokamos taikant<text:s/></text:span><text:span text:style-name="T66">socialinio darbuotojo darbo užmokesčio fiksuotąjį įkainį,<text:s/></text:span><text:span text:style-name="T67">nustatytą vadovaujantis 2015 m. rugpjūčio 26 d. atliktu Asmenų, priklausomų nuo psichoaktyviųjų medžiagų, reabilitacijos fiksuotųjų įkainių nustatymo tyrimu, kurio ataskaita skelbiama<text:s/></text:span><text:span text:style-name="T68">ES struktūrinių fondų interneto svetainės<text:s/></text:span><text:span text:style-name="T69">www.esinvesticijos.lt</text:span><text:span text:style-name="T70"><text:s/>skiltyje „Dokumentai“, ieškant „Tyrimai“, „Supaprastinto išlaidų apmokėjimo tyrimai“;<text:s/></text:span></text:p>
      <text:p text:style-name="P71"><text:span text:style-name="T72">50.6</text:span><text:span text:style-name="T73">. patirtos bendrųjų gebėjimų mokymų (išskyrus kalbų mokymus) išlaidos, kurios apima salės ir įrangos (mikrofono, nešiojamojo kompiuterio ir vaizdo projektoriaus) nuomos, maitinimo, lektoriaus paslaugas,<text:s/></text:span><text:span text:style-name="T74">apmokamos taikant bendrųjų įgūdžių mokymo išlaidų fiksuotąjį įkainį,<text:s/></text:span><text:span text:style-name="T75">nustatytą vadovaujantis 2016 m. liepos 13 d. atliktu Bendrųjų įgūdžių mokymo fiksuotojo įkainio nustatymo tyrimu. Tyrimo ataskaita skelbiama ES struktūrinių fondų interneto svetainės<text:s/></text:span><text:span text:style-name="T76">www.esinvesticijos.lt</text:span><text:span text:style-name="T77"><text:s/>skiltyje „Dokumentai“, ieškant „Tyrimai“, „Supaprastinto išlaidų apmokėjimo tyrimai“</text:span><text:span text:style-name="T78">.“</text:span><text:span text:style-name="T79"><text:s/></text:span></text:p>
      <text:p text:style-name="P80"/>
      <text:p text:style-name="P81"/>
      <text:p text:style-name="P82"/>
      <text:p text:style-name="P83">Socialinės apsaugos ir darbo ministras<text:tab/>Linas Kukuraitis</text:p>
      <text:p text:style-name="P84"/>
      <text:p text:style-name="P85"/>
      <text:p text:style-name="P86"/>
      <text:p text:style-name="P87">SUDERINTA</text:p>
      <text:p text:style-name="P88">Europos socialinio fondo agentūros<text:s/></text:p>
      <text:p text:style-name="Normal"><text:span text:style-name="T89">2019-12-12 raštu Nr. SB-2019-008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3T11:32:00Z</meta:creation-date>
    <dc:date>2020-02-13T11:32:00Z</dc:date>
    <meta:print-date>2020-02-06T07:45: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39" meta:word-count="558" meta:character-count="4732" meta:row-count="140" meta:non-whitespace-character-count="4213"/>
  </office:meta>
</office:document-meta>
</file>