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ext-properties fo:font-size="14pt" style:font-size-asian="14pt" style:font-size-complex="14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fo:letter-spacing="0.002in" style:font-size-complex="12pt"/>
    </style:style>
    <style:style style:name="T31" style:parent-style-name="DefaultParagraphFont" style:family="text">
      <style:text-properties fo:color="#000000" fo:letter-spacing="-0.002in" style:font-size-complex="12p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LIETUVOS RESPUBLIKOS SVEIKATOS APSAUGOS MINISTRAS</text:p>
      <text:p text:style-name="P8"/>
      <text:p text:style-name="P9">ĮSAKYMAS</text:p>
      <text:p text:style-name="P10">DĖL LIETUVOS RESPUBLIKOS SVEIKATOS APSAUGOS MINISTRO 2013 M.</text:p>
      <text:p text:style-name="P11"><text:span text:style-name="T12">SPALIO 31 D. ĮSAKYMO NR. V-998 „DĖL ONKOLOGINĖS PAGALBOS KONSULTACINIŲ ASMENS SVEIKATOS PRIEŽIŪROS PASLAUGŲ TEIKIMO TVARKOS APRAŠO IR<text:s/></text:span><text:span text:style-name="T13">SUTEIKTŲ ONKOLOGINĖS PAGALBOS KONSULTACINIŲ ASMENS SVEIKATOS PRIEŽIŪROS PASLAUGŲ ATASKAITOS FORMOS</text:span><text:span text:style-name="T14"><text:s/>PATVIRTINIMO“ PAKEITIMO</text:span></text:p>
      <text:p text:style-name="P15"/>
      <text:p text:style-name="P16">2016 m. gegužės 30 d. Nr. V-679</text:p>
      <text:p text:style-name="P17">Vilnius</text:p>
      <text:p text:style-name="P18"/>
      <text:p text:style-name="P19"/>
      <text:p text:style-name="P20"><text:span text:style-name="T21">P a k e i č i u Lietuvos Respublikos sveikatos apsaugos ministro 2013 m. spalio 31 d. įsakymą Nr. V-998 „Dėl Onkologinės pagalbos konsultacinių asmens sveikatos priežiūros paslaugų teikimo tvarkos aprašo<text:s/></text:span><text:span text:style-name="T22">ir<text:s/></text:span><text:span text:style-name="T23">suteiktų onkologinės pagalbos konsultacinių asmens sveikatos priežiūros paslaugų ataskaitos formos</text:span><text:span text:style-name="T24"><text:s/></text:span><text:span text:style-name="T25">patvirtinimo“ ir 2 punktą išdėstau taip:</text:span></text:p>
      <text:p text:style-name="P26"><text:span text:style-name="T27">„</text:span><text:span text:style-name="T28">2</text:span><text:span text:style-name="T29">. N u s t a t a u,<text:s/></text:span><text:span text:style-name="T30">kad šio įsakymo<text:s/></text:span><text:span text:style-name="T31">1.1 papunkčiu patvirtintas Onkologinės pagalbos konsultacinių asmens sveikatos priežiūros paslaugų teikimo tvarkos aprašas taikomas Onkologinės pagalbos prieinamumo Kauno krašto gyventojams gerinimo ir ligonių srautų valdymo bandomojo projekto, kurio trukmė nuo 2013 m. lapkričio 1 d. iki 2016 m. gruodžio 31 d. (toliau – Kauno krašto bandomasis projektas), Onkologinės pagalbos prieinamumo Vilniaus krašto gyventojams gerinimo ir ligonių srautų valdymo bandomojo projekto, kurio trukmė nuo 2014 m. vasario 1 d. iki 2016 m. gruodžio 31 d. (toliau – Vilniaus krašto bandomasis projektas), Onkologinės pagalbos prieinamumo Klaipėdos krašto gyventojams gerinimo ir ligonių srautų valdymo bandomojo projekto, kurio trukmė nuo 2014 m. kovo 1 d. iki 2016 m. gruodžio 31 d. (toliau – Klaipėdos krašto bandomasis projektas), ir Onkologinės pagalbos prieinamumo Šiaulių krašto gyventojams gerinimo ir ligonių srautų valdymo bandomojo projekto, kurio trukmė nuo 2014 m. birželio 15 d. iki 2016 m. gruodžio 31 d. (toliau – Šiaulių krašto bandomasis projektas) (toliau – bandomieji projektai), vykdytojams.“<text:s/></text:span></text:p>
      <text:p text:style-name="P32"/>
      <text:p text:style-name="P33"/>
      <text:p text:style-name="P34"/>
      <text:p text:style-name="P35"><text:span text:style-name="T36">Sveikatos apsaugos ministras</text:span><text:span text:style-name="T37"><text:tab/></text:span><text:span text:style-name="T38"><text:tab/><text:s text:c="4"/></text:span><text:span text:style-name="T39"><text:tab/></text:span><text:span text:style-name="T40"><text:tab/><text:s/>Juras Požel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138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7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right" style:position="6.595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text:tab/></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Oksana Loginovič</meta:initial-creator>
    <dc:creator>Adlib User</dc:creator>
    <meta:creation-date>2016-05-31T12:02:00Z</meta:creation-date>
    <dc:date>2016-05-31T12:02:00Z</dc:date>
    <meta:print-date>2014-06-04T09:09:00Z</meta:print-date>
    <meta:template xlink:href="Normal" xlink:type="simple"/>
    <meta:editing-cycles>2</meta:editing-cycles>
    <meta:editing-duration>PT0S</meta:editing-duration>
    <meta:document-statistic meta:page-count="1" meta:paragraph-count="10" meta:word-count="273" meta:character-count="1985" meta:row-count="46" meta:non-whitespace-character-count="1722"/>
  </office:meta>
</office:document-meta>
</file>