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3"/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DĖL VALSTYBINĖS LIGONIŲ KASOS PRIE SVEIKATOS APSAUGOS MINISTERIJOS DIREKTORIAUS 2014 M. balandžio 4 D. ĮSAKYMO NR. 1K-86 „DĖL greitosios medicinos pagalbos paslaugų ataskaitos formos patvirtinimo“ PAKEITIMO<text:s/></text:p>
      <text:p text:style-name="P10"/>
      <text:p text:style-name="P11">2018 m. gegužės 28 d. <text:s text:c="2"/>Nr. 1K-147</text:p>
      <text:p text:style-name="P12">Vilnius</text:p>
      <text:p text:style-name="P13"/>
      <text:p text:style-name="P14"/>
      <text:p text:style-name="P15"><text:span text:style-name="T16">Vadovaudamasi Valstybinės ligonių kasos prie Sveikatos apsaugos ministerijos administracijos struktūra, patvirtinta Lietuvos Respublikos sveikatos apsaugos ministro 2018 m. sausio 16 d. įsakymu Nr. V-47 „Dėl Valstybinės ligonių kasos prie Sveikatos apsaugos ministerijos administracijos struktūros patvirtinimo“:</text:span></text:p>
      <text:p text:style-name="P17"><text:span text:style-name="T18">1</text:span><text:span text:style-name="T19">.</text:span><text:span text:style-name="T20"><text:tab/>P a k e i č i u Valstybinės ligonių kasos prie Sveikatos apsaugos ministerijos direktoriaus 2014 m. balandžio 4 d. įsakymą Nr. 1K-86 „Dėl Greitosios medicinos pagalbos paslaugų ataskaitos formos patvirtinimo“:<text:s/></text:span></text:p>
      <text:p text:style-name="P21"><text:span text:style-name="T22">1.1</text:span><text:span text:style-name="T23">.</text:span><text:span text:style-name="T24"><text:tab/>Pakeičiu 2.2 papunktį ir jį išdėstau taip:</text:span></text:p>
      <text:p text:style-name="P25"><text:span text:style-name="T26">„</text:span><text:span text:style-name="T27">2.2</text:span><text:span text:style-name="T28">. TLK praėjusio mėnesio ataskaitų suvestines ir jų elektroninius variantus pateikia VLK Sutarčių ir teritorinių ligonių kasų koordinavimo skyriui (elektroninės ataskaitos persiunčiamos <text:s/>elektroniniu serverio adresu ftp://ftp1.vlk.lt/Statistikai/) iki einamojo mėnesio 15 dienos:“.</text:span></text:p>
      <text:p text:style-name="P29"><text:span text:style-name="T30">1.2</text:span><text:span text:style-name="T31">.</text:span><text:span text:style-name="T32"><text:tab/>Pakeičiu 3.3 papunktį ir jį išdėstau taip:</text:span></text:p>
      <text:p text:style-name="P33"><text:span text:style-name="T34">„</text:span><text:span text:style-name="T35">3.3</text:span><text:span text:style-name="T36">. Įsakymo vykdymą kontroliuoti direktoriaus pavaduotojui pagal kuruojamą sritį.“</text:span></text:p>
      <text:p text:style-name="P37"><text:span text:style-name="T38">2</text:span><text:span text:style-name="T39">.</text:span><text:span text:style-name="T40"><text:tab/>N u s t a t a u, kad šis įsakymas įsigalioja 2018 m. birželio 1 d.</text:span></text:p>
      <text:p text:style-name="P41"><text:span text:style-name="T42">3</text:span><text:span text:style-name="T43">.</text:span><text:span text:style-name="T44"><text:tab/>S k e l b i u šį įsakymą Teisės aktų registre.</text:span></text:p>
      <text:p text:style-name="P45"/>
      <text:p text:style-name="P46"/>
      <text:p text:style-name="P47"/>
      <text:p text:style-name="P48"><text:span text:style-name="T49">Direktorė <text:s text:c="118"/>Jūratė Saba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2-07-28T13:02:00Z</meta:creation-date>
    <dc:date>2022-07-28T13:02:00Z</dc:date>
    <meta:template xlink:href="Normal.dotm" xlink:type="simple"/>
    <meta:editing-cycles>2</meta:editing-cycles>
    <meta:editing-duration>PT0S</meta:editing-duration>
    <meta:document-statistic meta:page-count="2" meta:paragraph-count="20" meta:word-count="224" meta:character-count="1621" meta:row-count="67" meta:non-whitespace-character-count="1417"/>
  </office:meta>
</office:document-meta>
</file>