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222222" style:font-size-complex="12pt"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ab-stops>
          <style:tab-stop style:type="left" style:position="0.5in"/>
        </style:tab-stops>
      </style:paragraph-properties>
    </style:style>
    <style:style style:name="P103" style:parent-style-name="Normal" style:family="paragraph">
      <style:paragraph-properties fo:keep-with-next="always" fo:text-align="center">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with-next="always"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text-align="center">
        <style:tab-stops>
          <style:tab-stop style:type="left" style:position="0.5in"/>
        </style:tab-stops>
      </style:paragraph-properties>
      <style:text-properties style:font-size-complex="12pt" style:language-asian="lt" style:country-asian="LT"/>
    </style:style>
    <style:style style:name="P109" style:parent-style-name="Normal" style:family="paragraph">
      <style:paragraph-properties fo:keep-with-next="always" fo:text-align="center">
        <style:tab-stops>
          <style:tab-stop style:type="left" style:position="0.5in"/>
        </style:tab-stops>
      </style:paragraph-properties>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5in"/>
        </style:tab-stops>
      </style:paragraph-properties>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center">
        <style:tab-stops>
          <style:tab-stop style:type="left" style:position="0.5in"/>
        </style:tab-stops>
      </style:paragraph-properties>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center" style:vertical-align="middle">
        <style:tab-stops>
          <style:tab-stop style:type="left" style:position="0.5in"/>
        </style:tab-stops>
      </style:paragraph-properties>
      <style:text-properties style:font-size-complex="12pt" style:language-asian="lt" style:country-asian="LT" fo:hyphenate="false"/>
    </style:style>
    <style:style style:name="P176"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ab-stops>
          <style:tab-stop style:type="left" style:position="0.5in"/>
        </style:tab-stops>
      </style:paragraph-properties>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3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3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3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25in"/>
          <style:tab-stop style:type="left" style:position="0.375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style:line-height-at-least="0.25in" fo:text-indent="0.5in">
        <style:tab-stops>
          <style:tab-stop style:type="left" style:position="0.3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style:line-height-at-least="0.25in" fo:text-indent="0.5in">
        <style:tab-stops>
          <style:tab-stop style:type="left" style:position="0.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5in"/>
        </style:tab-stops>
      </style:paragraph-properties>
    </style:style>
    <style:style style:name="P390" style:parent-style-name="Normal" style:family="paragraph">
      <style:paragraph-properties fo:keep-with-next="always" fo:text-align="center">
        <style:tab-stops>
          <style:tab-stop style:type="left" style:position="0.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keep-with-next="always" fo:text-align="center">
        <style:tab-stops>
          <style:tab-stop style:type="left" style:position="0.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tab-stops>
          <style:tab-stop style:type="left" style:position="0.5in"/>
        </style:tab-stops>
      </style:paragraph-properties>
      <style:text-properties style:font-size-complex="12pt" style:language-asian="lt" style:country-asian="LT"/>
    </style:style>
    <style:style style:name="P396"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ab-stops>
          <style:tab-stop style:type="left" style:position="0.5in"/>
        </style:tab-stops>
      </style:paragraph-properties>
    </style:style>
    <style:style style:name="P403" style:parent-style-name="Normal" style:family="paragraph">
      <style:paragraph-properties fo:text-align="center">
        <style:tab-stops>
          <style:tab-stop style:type="left" style:position="0.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center">
        <style:tab-stops>
          <style:tab-stop style:type="left" style:position="0.5in"/>
        </style:tab-stops>
      </style:paragraph-properties>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center">
        <style:tab-stops>
          <style:tab-stop style:type="left" style:position="0.5in"/>
        </style:tab-stops>
      </style:paragraph-properties>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P4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25in"/>
          <style:tab-stop style:type="left" style:position="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0.25in"/>
          <style:tab-stop style:type="left" style:position="0.5in"/>
        </style:tab-stops>
      </style:paragraph-properties>
    </style:style>
    <style:style style:name="P440" style:parent-style-name="Normal" style:family="paragraph">
      <style:paragraph-properties fo:text-align="center">
        <style:tab-stops>
          <style:tab-stop style:type="left" style:position="0.5in"/>
        </style:tab-stops>
      </style:paragraph-properties>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tab-stops>
          <style:tab-stop style:type="left" style:position="0.5in"/>
        </style:tab-stops>
      </style:paragraph-properties>
    </style:style>
    <style:style style:name="P467" style:parent-style-name="Normal" style:family="paragraph">
      <style:paragraph-properties fo:text-align="center">
        <style:tab-stops>
          <style:tab-stop style:type="left" style:position="0.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375in"/>
          <style:tab-stop style:type="left" style:position="0.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375in"/>
          <style:tab-stop style:type="left" style:position="0.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375in"/>
          <style:tab-stop style:type="left" style:position="0.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5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5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center">
        <style:tab-stops>
          <style:tab-stop style:type="left" style:position="0.5in"/>
        </style:tab-stops>
      </style:paragraph-properties>
    </style:style>
    <style:style style:name="P498" style:parent-style-name="Normal" style:family="paragraph">
      <style:paragraph-properties fo:text-align="center">
        <style:tab-stops>
          <style:tab-stop style:type="left" style:position="0.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0.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0.5in"/>
        </style:tab-stops>
      </style:paragraph-properties>
    </style:style>
    <style:style style:name="P511" style:parent-style-name="Normal" style:family="paragraph">
      <style:paragraph-properties fo:text-align="center">
        <style:tab-stops>
          <style:tab-stop style:type="left" style:position="0.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tab-stops>
          <style:tab-stop style:type="left" style:position="0.5in"/>
        </style:tab-stops>
      </style:paragraph-properties>
    </style:style>
    <style:style style:name="P577" style:parent-style-name="Normal" style:family="paragraph">
      <style:paragraph-properties fo:keep-with-next="always" fo:text-align="center">
        <style:tab-stops>
          <style:tab-stop style:type="left" style:position="0.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center">
        <style:tab-stops>
          <style:tab-stop style:type="left" style:position="0.5in"/>
        </style:tab-stops>
      </style:paragraph-properties>
      <style:text-properties style:font-size-complex="12pt" style:language-asian="lt" style:country-asian="LT"/>
    </style:style>
    <style:style style:name="P583"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center">
        <style:tab-stops>
          <style:tab-stop style:type="left" style:position="0.5in"/>
        </style:tab-stops>
      </style:paragraph-properties>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ab-stops>
          <style:tab-stop style:type="left" style:position="4.3312in"/>
        </style:tab-stops>
      </style:paragraph-properties>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margin-left="2.9534in">
        <style:tab-stops/>
      </style:paragraph-properties>
    </style:style>
    <style:style style:name="P608" style:parent-style-name="Normal" style:family="paragraph">
      <style:paragraph-properties fo:break-before="page"/>
    </style:style>
    <style:style style:name="P609" style:parent-style-name="Normal" style:family="paragraph">
      <style:paragraph-properties fo:margin-left="2.9534in">
        <style:tab-stops/>
      </style:paragraph-properties>
      <style:text-properties style:font-size-complex="12pt" style:language-asian="lt" style:country-asian="LT"/>
    </style:style>
    <style:style style:name="P610" style:parent-style-name="Normal" style:family="paragraph">
      <style:paragraph-properties fo:margin-left="2.9534in">
        <style:tab-stops/>
      </style:paragraph-properties>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style:tab-stops>
          <style:tab-stop style:type="left" style:position="-0.2958in"/>
        </style:tab-stops>
      </style:paragraph-properties>
      <style:text-properties style:language-asian="lt" style:country-asian="LT"/>
    </style:style>
    <style:style style:name="P614" style:parent-style-name="Normal" style:family="paragraph">
      <style:paragraph-properties>
        <style:tab-stops>
          <style:tab-stop style:type="left" style:position="-0.1972in"/>
        </style:tab-stops>
      </style:paragraph-properties>
      <style:text-properties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olumn619" style:family="table-column">
      <style:table-column-properties style:column-width="6.4972in" style:use-optimal-column-width="false"/>
    </style:style>
    <style:style style:name="Table618" style:family="table">
      <style:table-properties style:width="6.4972in" fo:margin-left="0.075in" table:align="left"/>
    </style:style>
    <style:style style:name="TableRow620" style:family="table-row">
      <style:table-row-properties style:min-row-height="0.0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language="pt" fo:country="BR"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638" style:family="table-row">
      <style:table-row-properties style:min-row-height="0.015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Row644" style:family="table-row">
      <style:table-row-properties style:min-row-height="0.015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fo:language="pt" fo:country="BR"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fo:language="pt" fo:country="BR"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language-asian="lt" style:country-asian="LT"/>
    </style:style>
    <style:style style:name="TableRow708" style:family="table-row">
      <style:table-row-properties style:min-row-height="0.0159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ableRow712" style:family="table-row">
      <style:table-row-properties style:min-row-height="0.015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text-position="super 68.1%"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fo:language="pt" fo:country="BR"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773" style:family="table-row">
      <style:table-row-properties style:min-row-height="0.015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P802" style:parent-style-name="Normal" style:family="paragraph">
      <style:paragraph-properties>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803" style:parent-style-name="Normal" style:family="paragraph">
      <style:paragraph-properties>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style:tab-stops>
          <style:tab-stop style:type="left" style:position="0.625in"/>
        </style:tab-stops>
      </style:paragraph-properties>
    </style:style>
    <style:style style:name="T806" style:parent-style-name="DefaultParagraphFont" style:family="text">
      <style:text-properties style:text-position="super 60%"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style:tab-stops>
          <style:tab-stop style:type="left" style:position="0.625in"/>
        </style:tab-stops>
      </style:paragraph-properties>
    </style:style>
    <style:style style:name="T809" style:parent-style-name="DefaultParagraphFont" style:family="text">
      <style:text-properties style:text-position="super 60%"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style:tab-stops>
          <style:tab-stop style:type="left" style:position="-0.1972in"/>
        </style:tab-stops>
      </style:paragraph-properties>
      <style:text-properties style:language-asian="lt" style:country-asian="LT"/>
    </style:style>
    <style:style style:name="P812" style:parent-style-name="Normal" style:family="paragraph">
      <style:paragraph-properties fo:text-align="center">
        <style:tab-stops>
          <style:tab-stop style:type="left" style:position="4.3312in"/>
        </style:tab-stops>
      </style:paragraph-properties>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break-before="page" fo:margin-left="2.9534in">
        <style:tab-stops/>
      </style:paragraph-properties>
    </style:style>
    <style:style style:name="P815" style:parent-style-name="Normal" style:family="paragraph">
      <style:paragraph-properties fo:margin-left="2.9534in">
        <style:tab-stops/>
      </style:paragraph-properties>
      <style:text-properties style:font-size-complex="12pt" style:language-asian="lt" style:country-asian="LT"/>
    </style:style>
    <style:style style:name="P816" style:parent-style-name="Normal" style:family="paragraph">
      <style:paragraph-properties fo:margin-left="2.9534in">
        <style:tab-stops/>
      </style:paragraph-properties>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style:tab-stops>
          <style:tab-stop style:type="left" style:position="-0.1972in"/>
        </style:tab-stops>
      </style:paragraph-properties>
      <style:text-properties style:language-asian="lt" style:country-asian="LT"/>
    </style:style>
    <style:style style:name="P820" style:parent-style-name="Normal" style:family="paragraph">
      <style:paragraph-properties>
        <style:tab-stops>
          <style:tab-stop style:type="left" style:position="-0.1972in"/>
        </style:tab-stops>
      </style:paragraph-properties>
      <style:text-properties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ext-properties fo:font-weight="bold" style:font-weight-asian="bold" style:language-asian="lt" style:country-asian="LT"/>
    </style:style>
    <style:style style:name="TableColumn825" style:family="table-column">
      <style:table-column-properties style:column-width="6.3743in"/>
    </style:style>
    <style:style style:name="Table824" style:family="table">
      <style:table-properties style:width="6.3743in" fo:margin-left="0.075in" table:align="left"/>
    </style:style>
    <style:style style:name="TableRow826" style:family="table-row">
      <style:table-row-properties style:min-row-height="0.015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29" style:family="table-row">
      <style:table-row-properties style:min-row-height="0.0159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language-asian="lt" style:country-asian="LT"/>
    </style:style>
    <style:style style:name="TableRow833" style:family="table-row">
      <style:table-row-properties style:min-row-height="0.0159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TableRow836" style:family="table-row">
      <style:table-row-properties style:min-row-height="0.0159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language-asian="lt" style:country-asian="LT"/>
    </style:style>
    <style:style style:name="TableRow840" style:family="table-row">
      <style:table-row-properties style:min-row-height="0.015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language-asian="lt" style:country-asian="LT"/>
    </style:style>
    <style:style style:name="TableRow844" style:family="table-row">
      <style:table-row-properties style:min-row-height="0.0159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TableRow847" style:family="table-row">
      <style:table-row-properties style:min-row-height="0.0159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language-asian="lt" style:country-asian="LT"/>
    </style:style>
    <style:style style:name="TableRow850" style:family="table-row">
      <style:table-row-properties style:min-row-height="0.0159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Row853" style:family="table-row">
      <style:table-row-properties style:min-row-height="0.0159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856" style:family="table-row">
      <style:table-row-properties style:min-row-height="0.0159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859" style:family="table-row">
      <style:table-row-properties style:min-row-height="0.0159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font-size-complex="11pt" style:language-asian="lt" style:country-asian="LT"/>
    </style:style>
    <style:style style:name="TableRow863" style:family="table-row">
      <style:table-row-properties style:min-row-height="0.0159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Row866" style:family="table-row">
      <style:table-row-properties style:min-row-height="0.015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69" style:family="table-row">
      <style:table-row-properties style:min-row-height="0.0159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ize="11pt" style:font-size-asian="11pt" style:font-size-complex="11pt" style:language-asian="lt" style:country-asian="LT"/>
    </style:style>
    <style:style style:name="TableRow873" style:family="table-row">
      <style:table-row-properties style:min-row-height="0.0159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76" style:family="table-row">
      <style:table-row-properties style:min-row-height="0.0159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Row879" style:family="table-row">
      <style:table-row-properties style:min-row-height="0.0159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TableRow882" style:family="table-row">
      <style:table-row-properties style:min-row-height="0.015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ableRow886" style:family="table-row">
      <style:table-row-properties style:min-row-height="0.0159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size="11pt" style:font-size-asian="11pt" style:font-size-complex="11pt" style:language-asian="lt" style:country-asian="LT"/>
    </style:style>
    <style:style style:name="TableRow890" style:family="table-row">
      <style:table-row-properties style:min-row-height="0.0159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0159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0159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language-asian="lt" style:country-asian="LT"/>
    </style:style>
    <style:style style:name="TableRow902" style:family="table-row">
      <style:table-row-properties style:min-row-height="0.0159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language-asian="lt" style:country-asian="LT"/>
    </style:style>
    <style:style style:name="TableRow906" style:family="table-row">
      <style:table-row-properties style:min-row-height="0.015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language-asian="lt" style:country-asian="LT"/>
    </style:style>
    <style:style style:name="TableRow910" style:family="table-row">
      <style:table-row-properties style:min-row-height="0.015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language-asian="lt" style:country-asian="LT"/>
    </style:style>
    <style:style style:name="TableRow914" style:family="table-row">
      <style:table-row-properties style:min-row-height="0.0159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language-asian="lt" style:country-asian="LT"/>
    </style:style>
    <style:style style:name="TableRow918" style:family="table-row">
      <style:table-row-properties style:min-row-height="0.0159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language-asian="lt" style:country-asian="LT"/>
    </style:style>
    <style:style style:name="TableRow922" style:family="table-row">
      <style:table-row-properties style:min-row-height="0.015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language-asian="lt" style:country-asian="LT"/>
    </style:style>
    <style:style style:name="TableRow926" style:family="table-row">
      <style:table-row-properties style:min-row-height="0.0159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ableRow930" style:family="table-row">
      <style:table-row-properties style:min-row-height="0.015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language-asian="lt" style:country-asian="LT"/>
    </style:style>
    <style:style style:name="TableRow934" style:family="table-row">
      <style:table-row-properties style:min-row-height="0.015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Row937" style:family="table-row">
      <style:table-row-properties style:min-row-height="0.0159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Row940" style:family="table-row">
      <style:table-row-properties style:min-row-height="0.0159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1972in"/>
        </style:tab-stops>
      </style:paragraph-properties>
      <style:text-properties style:language-asian="lt" style:country-asian="LT"/>
    </style:style>
    <style:style style:name="P944" style:parent-style-name="Normal" style:family="paragraph">
      <style:paragraph-properties fo:text-align="center">
        <style:tab-stops>
          <style:tab-stop style:type="left" style:position="4.3312in"/>
        </style:tab-stops>
      </style:paragraph-properties>
    </style:style>
    <style:style style:name="T9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ELEKTRONINIŲ<text:s/></text:span><text:span text:style-name="T19">ĮSLAPTINTŲ DOKUMENTŲ VALDYMO TAISYKLIŲ PATVIRTINIMO</text:span></text:p>
      <text:p text:style-name="P20"/>
      <text:p text:style-name="P21"><text:span text:style-name="T22">2014 m. spalio 28 d.</text:span><text:span text:style-name="T23"><text:s/>Nr.<text:s/></text:span><text:span text:style-name="T24">1193</text:span><text:span text:style-name="T25"><text:line-break/>Vilnius</text:span></text:p>
      <text:p text:style-name="P26"/>
      <text:p text:style-name="P27"><text:span text:style-name="T28">Vadovaudamasi Lietuvos Respublikos valstybės ir tarnybos paslapčių įstatymo 29 straipsniu,<text:s/></text:span><text:span text:style-name="T29">Lietuvos Respublikos Vyriausybė</text:span><text:span text:style-name="T30"><text:s/>nutaria</text:span><text:span text:style-name="T31">:</text:span></text:p>
      <text:p text:style-name="P32"><text:span text:style-name="T33">1</text:span><text:span text:style-name="T34">. Patvirtinti Elektroninių įslaptintų dokumentų valdymo taisykles (pridedama).</text:span></text:p>
      <text:p text:style-name="P35"><text:span text:style-name="T36">2</text:span><text:span text:style-name="T37">. Pavesti Vyriausybinių ryšių centrui<text:s/></text:span><text:span text:style-name="T38">prie Krašto apsaugos ministerijos parengti ir patvirtinti Elektroninių įslaptintų dokumentų parašo taisykles.<text:s/></text:span></text:p>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Kultūros ministras<text:tab/>Šarūnas Birutis</text:p>
      <text:p text:style-name="P49"/>
      <text:p text:style-name="P50"/>
      <text:p text:style-name="P51"/>
      <text:p text:style-name="P52"/>
      <text:p text:style-name="P53"/>
      <text:soft-page-break/>
      <text:p text:style-name="P54"><text:span text:style-name="T55">PATVIRTINTA</text:span><text:span text:style-name="T56"><text:line-break/>Lietuvos Respublikos Vyriausybės</text:span><text:span text:style-name="T57"><text:line-break/></text:span><text:span text:style-name="T58">2014 m. spalio 28 d.</text:span><text:span text:style-name="T59"><text:s/></text:span><text:span text:style-name="T60">nutarimu Nr.<text:s/></text:span><text:span text:style-name="T61">1193</text:span></text:p>
      <text:p text:style-name="P62"/>
      <text:p text:style-name="P63"/>
      <text:p text:style-name="P64"><text:span text:style-name="T65">ELEKTRONINIŲ ĮSLAPTINTŲ DOKUMENTŲ VALDYMO TAISYKLĖS<text: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Elektroninių įslaptintų dokumentų valdymo taisyklės (toliau – Taisyklės) nustato valstybės ir tarnybos paslaptį sudarančios informacijos, žymimos slaptumo žymomis „Slaptai“, „Konfidencialiai“ ir „Riboto naudojimo“, užfiksuotos elektroniniuose įslaptintuose dokumentuose, rengimo, registravimo, siuntimo, gavimo, dauginimo, tvarkymo, apskaitos, saugojimo, naikinimo, saugos, taip pat elektroninių įslaptintų dokumentų valdymo sistemų (toliau – EĮDVS) bendruosius reikalavimus.</text:span></text:p>
      <text:p text:style-name="P76"><text:span text:style-name="T77">2</text:span><text:span text:style-name="T78">. Elektroniniams įslaptintiems dokumentams taikomos bendros Lietuvos Respublikos valstybės ir tarnybos paslapčių įstatyme (toliau – Valstybės ir tarnybos paslapčių įstatymas), Įslaptintos informacijos administravimo taisyklėse, patvirtintose Lietuvos Respublikos Vyriausybės 2005 m. gruodžio 5 d. nutarimu Nr. 1307 „Dėl Įslaptintos informacijos administravimo taisyklių patvirtinimo“ nustatytos įslaptintų dokumentų valdymo, susipažinimo su įslaptintais dokumentais ir jų naudojimo nuostatos.<text:s/></text:span></text:p>
      <text:p text:style-name="P79"><text:span text:style-name="T80">3</text:span><text:span text:style-name="T81">. Taisyklėse nustatytų reikalavimų privalo laikytis visi paslapčių subjektai, taip pat fiziniai ir juridiniai asmenys, su kuriais sudaryti įslaptinti sandoriai.</text:span></text:p>
      <text:p text:style-name="P82"><text:span text:style-name="T83">4</text:span><text:span text:style-name="T84">. Užsienio valstybių, Europos Sąjungos ar tarptautinių organizacijų elektroniniai įslaptinti dokumentai, perduoti Lietuvos Respublikai, saugomi ir naudojami pagal Valstybės ir tarnybos paslapčių įstatymo 1 straipsnio 2 dalyje nustatytus reikalavimus.</text:span></text:p>
      <text:p text:style-name="P85"><text:span text:style-name="T86">5</text:span><text:span text:style-name="T87">. Taisyklėse vartojamos sąvokos:</text:span></text:p>
      <text:p text:style-name="P88"><text:span text:style-name="T89">5.1</text:span><text:span text:style-name="T90">.<text:s/></text:span><text:span text:style-name="T91">Elektroninis įslaptintas dokumentas</text:span><text:span text:style-name="T92"><text:s/>− paslapčių subjekto norminių teisės aktų nustatyta tvarka informacinių technologijų priemonėmis parengtas, patvirtintas ar gautas įslaptintas dokumentas, pasirašytas teisinę galią turinčiu elektroniniu parašu.</text:span></text:p>
      <text:p text:style-name="P93"><text:span text:style-name="T94">5.2</text:span><text:span text:style-name="T95">.<text:s/></text:span><text:span text:style-name="T96">Elektroninio įslaptinto dokumento projektas</text:span><text:span text:style-name="T97"><text:s/>− elektronine forma sudarytas įslaptinto dokumento ruošinys iki jo pasirašymo ir užregistravimo.</text:span></text:p>
      <text:p text:style-name="P98"><text:span text:style-name="T99">Kitos Taisyklėse vartojamos sąvokos atitinka Valstybės ir tarnybos paslapčių įstatyme, Lietuvos Respublikos dokumentų ir archyvų įstatyme, Lietuvos Respublikos elektroninio parašo įstatyme, Įslaptintos informacijos administravimo taisyklėse, Įslaptintai informacijai įrašyti skirtų laikmenų administravimo tvarkos apraše, patvirtintame Lietuvos Respublikos Vyriausybės 2010 m. liepos 7 d. nutarimu Nr. 1014 „Dėl Įslaptintai informacijai įrašyti skirtų laikmenų administravimo tvarkos aprašo patvirtinimo“, ir</text:span><text:span text:style-name="T100"><text:s/>Lietuvos vyriausiojo archyvaro išleistuose teisės aktuose, kuriuose nustatomi elektroninių dokumentų rengimo, tvarkymo, apskaitos, saugojimo, naikinimo<text:s/></text:span><text:span text:style-name="T101">bendrieji reikalavimai, vartojamas sąvokas.<text:s/></text:span></text:p>
      <text:p text:style-name="P102"/>
      <text:p text:style-name="P103"><text:span text:style-name="T104">II</text:span><text:span text:style-name="T105"><text:s/>SKYRIUS</text:span></text:p>
      <text:p text:style-name="P106"><text:span text:style-name="T107">ELEKTRONINIŲ ĮSLAPTINTŲ DOKUMENTŲ VALDYMO ORGANIZAVIMAS</text:span></text:p>
      <text:p text:style-name="P108"/>
      <text:p text:style-name="P109"><text:span text:style-name="T110">PIRMASIS</text:span><text:span text:style-name="T111"><text:s/>SKIRSNIS</text:span></text:p>
      <text:p text:style-name="P112"><text:span text:style-name="T113">BENDRIEJI ELEKTRONINIŲ ĮSLAPTINTŲ DOKUMENTŲ VALDYMO REIKALAVIMAI</text:span></text:p>
      <text:p text:style-name="P114"/>
      <text:p text:style-name="P115"><text:span text:style-name="T116">6</text:span><text:span text:style-name="T117">.<text:s/></text:span><text:span text:style-name="T118">Už bendrą elektroninių įslaptintų dokumentų, kuriais disponuoja paslapčių subjektas, valdymo būklę atsakingas paslapčių subjekto vadovas ar kitas teisės aktų suteiktus įgaliojimus turintis asmuo (toliau – paslapčių subjekto vadovas). Už elektroninių įslaptintų dokumentų valdymo reikalavimų vykdymą</text:span><text:span text:style-name="T119"><text:s/></text:span><text:span text:style-name="T120">paslapčių subjekto struktūriniuose padaliniuose (kuriuose elektroniniai įslaptinti dokumentai<text:s/></text:span><text:span text:style-name="T121">rengiami, registruojami, siunčiami, gaunami, dauginami, tvarkomi, apskaitomi, saugomi ir naikinami</text:span><text:span text:style-name="T122">) atsakingi šių struktūrinių padalinių vadovai, jų įgalioti asmenys, taip pat asmenys, kuriems šie dokumentai patikėti.</text:span></text:p>
      <text:p text:style-name="P123"><text:span text:style-name="T124">7</text:span><text:span text:style-name="T125">. Paslapčių subjekto vadovas:</text:span></text:p>
      <text:p text:style-name="P126"><text:span text:style-name="T127">7</text:span><text:span text:style-name="T128">.1</text:span><text:span text:style-name="T129">. sprendžia, kokios informacinių technologijų priemonės naudojamos paslapčių subjekte elektroniniams įslaptintiems dokumentams valdyti, EĮDVS kurti ir palaikyti;</text:span></text:p>
      <text:p text:style-name="P130"><text:span text:style-name="T131">7.2</text:span><text:span text:style-name="T132">. paskiria už EĮDVS administravimą, elektroninių įslaptintų dokumentų valdymą atsakingus struktūrinius padalinius ar atsakingus asmenis, nustato jų įgaliojimus ir atsakomybę, prieigos prie elektroninių įslaptintų dokumentų kontrolės priemones;</text:span></text:p>
      <text:p text:style-name="P133"><text:span text:style-name="T134">7.3</text:span><text:span text:style-name="T135">. nustato organizacines ir technines priemones, užtikrinančias elektroninių įslaptintų dokumentų autentiškumo, vientisumo, patikimumo ir tinkamumo naudoti visą jų gyvavimo laiką išsaugojimą;</text:span></text:p>
      <text:p text:style-name="P136"><text:span text:style-name="T137">7.4</text:span><text:span text:style-name="T138">. priima sprendimą dėl paslapčių subjekto elektroninių įslaptintų dokumentų išsaugojimo veiksmų;</text:span></text:p>
      <text:p text:style-name="P139"><text:span text:style-name="T140">7.5</text:span><text:span text:style-name="T141">. nustato elektroninių įslaptintų dokumentų ir EĮDVS saugos priemones;</text:span></text:p>
      <text:p text:style-name="P142"><text:span text:style-name="T143">7.6</text:span><text:span text:style-name="T144">. nustato, kurie trumpai saugomi ir neperduodami kitiems fiziniams ar juridiniams asmenims elektroniniai įslaptinti dokumentai gali būti sudaromi neatsižvelgiant į Lietuvos vyriausiojo archyvaro patvirtintas ar su juo suderintas elektroninio dokumento specifikacijas (toliau – specifikacijos). Ne pagal specifikacijas rengiami elektroniniai įslaptinti dokumentai kitiems fiziniams ar juridiniams asmenims gali būti perduodami, jeigu parašų naudotojai tarpusavyje dėl to susitaria;</text:span></text:p>
      <text:p text:style-name="P145"><text:span text:style-name="T146">7.7</text:span><text:span text:style-name="T147">. užtikrina, kad<text:s/></text:span><text:span text:style-name="T148">EĮDVS steigiama, įteisinama ir naudojama vadovaujantis Valstybės ir tarnybos<text:s/></text:span><text:span text:style-name="T149">paslapčių įstatyme automatizuoto duomenų apdorojimo (toliau – ADA) sistemoms ir<text:s/></text:span><text:span text:style-name="T150">tinklams nustatytais reikalavimais.</text:span></text:p>
      <text:p text:style-name="P151"><text:span text:style-name="T152">8</text:span><text:span text:style-name="T153">. Atsakingas asmuo:</text:span></text:p>
      <text:p text:style-name="P154"><text:span text:style-name="T155">8.1</text:span><text:span text:style-name="T156">. vykdo paslapčių subjekto EĮDVS veikimo stebėseną, nustato EĮDVS gedimus ar klaidas ir inicijuoja jų šalinimą;</text:span></text:p>
      <text:p text:style-name="P157"><text:span text:style-name="T158">8.2</text:span><text:span text:style-name="T159">. priskiria, pakeičia ar panaikina darbuotojams ar jų grupėms paslapčių subjekto vadovo nustatytas funkcijas ir prieigos teises EĮDVS;</text:span></text:p>
      <text:p text:style-name="P160"><text:span text:style-name="T161">8.3</text:span><text:span text:style-name="T162">. perkelia EĮDVS esančią informaciją į modernesnes informacinių technologijų priemones, kad būtų išsaugotas duomenų vientisumas;</text:span></text:p>
      <text:p text:style-name="P163"><text:span text:style-name="T164">8.4</text:span><text:span text:style-name="T165">. priskiria, pakeičia ar panaikina prieigos prie elektroninių įslaptintų dokumentų, elektroninių įslaptintų bylų ar jų tomų apribojimus (visi pakeitimai fiksuojami metaduomenyse);<text:s/></text:span></text:p>
      <text:p text:style-name="P166"><text:span text:style-name="T167">8.5</text:span><text:span text:style-name="T168">. teikia paslapčių subjekto vadovui siūlymus dėl EĮDVS administravimo ir kitų su jos funkcionavimu susijusių klausimų.</text:span></text:p>
      <text:p text:style-name="P169"/>
      <text:p text:style-name="P170"><text:span text:style-name="T171">ANTRASIS</text:span><text:span text:style-name="T172"><text:s/>SKIRSNIS</text:span></text:p>
      <text:p text:style-name="P173"><text:span text:style-name="T174">BENDRIEJI ELEKTRONINIŲ ĮSLAPTINTŲ DOKUMENTŲ VALDYMO SISTEMŲ REIKALAVIMAI</text:span></text:p>
      <text:p text:style-name="P175"/>
      <text:p text:style-name="P176"><text:span text:style-name="T177">9</text:span><text:span text:style-name="T178">.</text:span><text:span text:style-name="T179"><text:s/></text:span><text:span text:style-name="T180">EĮDVS atliekamos funkcijos nustatomos atsižvelgiant į paslapčių subjektui priskirtas funkcijas, teisės aktų ir Taisyklių reikalavimus.<text:s/></text:span></text:p>
      <text:p text:style-name="P181"><text:span text:style-name="T182">10</text:span><text:span text:style-name="T183">. EĮDVS turi atlikti šias funkcijas</text:span><text:span text:style-name="T184">:</text:span></text:p>
      <text:p text:style-name="P185"><text:span text:style-name="T186">10.1</text:span><text:span text:style-name="T187">. valdyti (rengti, tvarkyti, įtraukti į apskaitą, saugoti, priimti ar kita) elektroninius įslaptintus dokumentus;</text:span></text:p>
      <text:p text:style-name="P188"><text:span text:style-name="T189">10.2</text:span><text:span text:style-name="T190">. teisės aktų nustatyta tvarka formuoti ir tikrinti elektroninį parašą;</text:span></text:p>
      <text:p text:style-name="P191"><text:span text:style-name="T192">10.3</text:span><text:span text:style-name="T193">. užtikrinti, kad to paties elektroninio įslaptinto dokumento nebūtų galima užregistruoti antrą kartą (tikrinant elektroninio įslaptinto dokumento datą, numerį);</text:span></text:p>
      <text:p text:style-name="P194"><text:span text:style-name="T195">10.4</text:span><text:span text:style-name="T196">. vykdyti paiešką visuose EĮDVS lygmenyse (veiklos srities (funkcijos), elektroninių įslaptintų bylų ir jų tomų, elektroninių įslaptintų dokumentų, metaduomenų ir kitų), pateikti paieškos rezultatus (ataskaitas);</text:span></text:p>
      <text:p text:style-name="P197"><text:span text:style-name="T198">10.5</text:span><text:span text:style-name="T199">. fiksuoti naudotojų veiksmus, atliktus su elektroniniais įslaptintais dokumentais (peržiūrėta, redaguota, spausdinta), ir formuoti visų veiksmų sąrašus;</text:span></text:p>
      <text:p text:style-name="P200"><text:span text:style-name="T201">10.6</text:span><text:span text:style-name="T202">. neleisti sunaikinti ar kitaip pašalinti iš EĮDVS elektroninės įslaptintos bylos, jos tomų ir jiems priskirtų elektroninių įslaptintų dokumentų ir jų metaduomenų, jeigu elektroninės įslaptintos bylos, jos tomo ir jiems priskirtų elektroninių įslaptintų dokumentų metaduomenyse nebuvo įvesta informacija apie patvirtintą elektroninių įslaptintų dokumentų naikinimo aktą;<text:s/></text:span></text:p>
      <text:p text:style-name="P203"><text:span text:style-name="T204">10.7</text:span><text:span text:style-name="T205">. užtikrinti elektroninių įslaptintų dokumentų žymėjimą slaptumo žymomis;</text:span></text:p>
      <text:p text:style-name="P206"><text:span text:style-name="T207">10.8</text:span><text:span text:style-name="T208">. užtikrinti tvarkomos įslaptintos informacijos klasifikavimą, jeigu toks būdas taikomas pagal paslapčių subjekto vadovo nustatytus požymius;</text:span></text:p>
      <text:p text:style-name="P209"><text:span text:style-name="T210">10.9</text:span><text:span text:style-name="T211">. sudaryti galimybę nustatyti EĮDVS naudotojų teises ir leistinus veiksmus dirbant su EĮDVS tvarkoma įslaptinta informacija;</text:span></text:p>
      <text:p text:style-name="P212"><text:span text:style-name="T213">10.10</text:span><text:span text:style-name="T214">. kontroliuoti naudojimąsi įslaptinta informacija.</text:span></text:p>
      <text:p text:style-name="P215"><text:span text:style-name="T216">11</text:span><text:span text:style-name="T217">. EĮDVS gali atlikti ir daugiau funkcijų:</text:span></text:p>
      <text:p text:style-name="P218"><text:span text:style-name="T219">11.1</text:span><text:span text:style-name="T220">. automatiškai pildyti elektroninio įslaptinto dokumento metaduomenis;</text:span></text:p>
      <text:p text:style-name="P221"><text:span text:style-name="T222">11.2</text:span><text:span text:style-name="T223">. automatiškai užregistruoti elektroninius įslaptintus dokumentus;</text:span></text:p>
      <text:p text:style-name="P224"><text:span text:style-name="T225">11.3</text:span><text:span text:style-name="T226">. automatiškai priskirti ar prireikus pakeisti elektroninės įslaptintos bylos, jos tomo ir elektroninio įslaptinto dokumento nustatytą saugojimo terminą;</text:span></text:p>
      <text:p text:style-name="P227"><text:span text:style-name="T228">11.4</text:span><text:span text:style-name="T229">. automatiškai užbaigti elektronines įslaptintas bylas ir jų tomus;</text:span></text:p>
      <text:p text:style-name="P230"><text:span text:style-name="T231">11.5</text:span><text:span text:style-name="T232">. atspausdinti elektroninių įslaptintų dokumentų turinį, jų metaduomenis, informaciją apie elektroninius parašus, taip pat kitą informaciją (atspausdintoje versijoje turi būti<text:s/></text:span><text:span text:style-name="T233">atspausdinusio atsakingo asmens pareigos, vardas ir pavardė)</text:span><text:span text:style-name="T234">, esančią<text:s/></text:span><text:span text:style-name="T235">EĮDVS</text:span><text:span text:style-name="T236"><text:s/>(elektroninio įslaptinto dokumento paieškos rezultatus, atliktų valdymo veiksmų ataskaitas ar kita);</text:span></text:p>
      <text:p text:style-name="P237"><text:span text:style-name="T238">11.6</text:span><text:span text:style-name="T239">. parengti perduoti elektroninius išslaptintus dokumentus saugoti į valstybės archyvus;<text:s/></text:span></text:p>
      <text:p text:style-name="P240"><text:span text:style-name="T241">11.7</text:span><text:span text:style-name="T242">. pateikti elektroninių įslaptintų dokumentų apskaitos duomenis tai kontroliuojančioms institucijoms ar pareigūnams;</text:span></text:p>
      <text:p text:style-name="P243"><text:span text:style-name="T244">11.8</text:span><text:span text:style-name="T245">. rengti elektroninės formos aktus, kuriuose būtų fiksuojamas elektroninių įslaptintų dokumentų išslaptinimas, slaptumo žymos keitimas, įslaptinimo termino keitimas, įslaptintų dokumentų sunaikinimas;</text:span></text:p>
      <text:p text:style-name="P246"><text:span text:style-name="T247">11.9</text:span><text:span text:style-name="T248">. rengti ataskaitas, kuriose būtų pateikiami duomenys apie elektroninius įslaptintus dokumentus, atsižvelgiant į jų išslaptinimą, slaptumo žymos keitimą, įslaptinimo termino keitimą, įslaptintų dokumentų sunaikinimo metaduomenis;</text:span></text:p>
      <text:p text:style-name="P249"><text:span text:style-name="T250">11.10</text:span><text:span text:style-name="T251">. parengti elektroninio įslaptinto dokumento nuorašą, išrašą ar konvertuotą kopiją, metaduomenyse nurodant nuorašą, išrašą ar konvertuotą kopiją patvirtinusio asmens pareigas, vardą ir pavardę, patvirtinimo datą, parengimo priežastį;</text:span></text:p>
      <text:p text:style-name="P252"><text:span text:style-name="T253">11.11</text:span><text:span text:style-name="T254">. atlikti kitas paslapčių subjektui reikalingas funkcijas.</text:span></text:p>
      <text:p text:style-name="P255"><text:span text:style-name="T256">12</text:span><text:span text:style-name="T257">. Elektroninių įslaptintų dokumentų valdymo metu kaupiami elektroninių įslaptintų dokumentų (bylų) metaduomenys (1–2 priedai).</text:span></text:p>
      <text:p text:style-name="P258"/>
      <text:p text:style-name="P259"><text:span text:style-name="T260">III</text:span><text:span text:style-name="T261"><text:s/>SKYRIUS</text:span></text:p>
      <text:p text:style-name="P262"><text:span text:style-name="T263">ELEKTRONINIŲ ĮSLAPTINTŲ DOKUMENTŲ RENGIMAS</text:span></text:p>
      <text:p text:style-name="P264"/>
      <text:p text:style-name="P265"><text:span text:style-name="T266">13</text:span><text:span text:style-name="T267">. Elektroninio įslaptinto dokumento projektas, išskyrus Taisyklių 14 punkte nurodytus projektus, rengiamas ir paslapčių subjekto vadovo sprendimu gali būti saugomas EĮDVS</text:span><text:span text:style-name="T268"><text:s/>arba</text:span><text:span text:style-name="T269"><text:s/>įslaptintos elektroninės informacijos laikmenoje ne ilgiau nei saugomas jos pagrindu parengtas elektroninis įslaptintas dokumentas. Po elektroninio įslaptinto dokumento pasirašymo ir užregistravimo projektas sunaikinamas paslapčių subjekto vadovo nustatyta tvarka.</text:span></text:p>
      <text:p text:style-name="P270"><text:span text:style-name="T271">14</text:span><text:span text:style-name="T272">. Parengto elektroninio įslaptinto dokumento projektas, kuriame yra žvalgybos, kriminalinės žvalgybos informacijos, ne vėliau kaip per vieną darbo dieną po šio projekto pagrindu parengto elektroninio įslaptinto dokumento pasirašymo ir užregistravimo paslapčių subjekto vadovo nustatyta tvarka iš EĮDVS arba įslaptintos elektroninės informacijos laikmenos perkeliamas nepaliekant kopijos į įstatymų nustatyta tvarka įsteigtą, įteisintą ir tvarkomą įslaptintos informacijos sistemą. Reikalavimas netaikomas, jeigu EĮDVS yra žvalgybos, kriminalinės žvalgybos informacinės sistemos dalis.</text:span></text:p>
      <text:p text:style-name="P273"><text:span text:style-name="T274">15</text:span><text:span text:style-name="T275">. Elektroninio įslaptinto dokumento projektas paslapčių subjekto vadovo nustatyta tvarka gali būti derinamas, teikiamas susipažinti naudojant<text:s/></text:span><text:span text:style-name="T276">Valstybės ir tarnybos paslapčių įstatymo nustatyta tvarka įteisintą ADA</text:span><text:span text:style-name="T277"><text:s/></text:span><text:span text:style-name="T278">sistemą ar tinklą arba</text:span><text:span text:style-name="T279"><text:s/>elektroninės įslaptintos informacijos laikmeną.<text:s/></text:span></text:p>
      <text:soft-page-break/>
      <text:p text:style-name="P280"><text:span text:style-name="T281">Apie elektroninio įslaptinto dokumento projekto pateikimą derinti ar susipažinti naudojant elektroninės įslaptintos informacijos laikmeną pažymima paslapčių subjekto vadovo nustatyta tvarka.</text:span></text:p>
      <text:p text:style-name="P282"><text:span text:style-name="T283">16</text:span><text:span text:style-name="T284">. Jeigu reikia atspausdinti elektroninio įslaptinto dokumento projektą, projekte turi būti ši papildoma informacija:<text:s/></text:span></text:p>
      <text:p text:style-name="P285"><text:span text:style-name="T286">16.1</text:span><text:span text:style-name="T287">. dokumento paieškos nuoroda;</text:span></text:p>
      <text:p text:style-name="P288"><text:span text:style-name="T289">16.2</text:span><text:span text:style-name="T290">. nuoroda, kad tai yra elektroninio įslaptinto dokumento projekto popierinė kopija;</text:span></text:p>
      <text:p text:style-name="P291"><text:span text:style-name="T292">16.3</text:span><text:span text:style-name="T293">. nuoroda, kad pasirašius elektroninį įslaptintą dokumentą elektroninio įslaptinto dokumento projekto popierinė kopija turi būti sunaikinta.</text:span></text:p>
      <text:p text:style-name="P294"><text:span text:style-name="T295">17</text:span><text:span text:style-name="T296">. Elektroninio įslaptinto dokumento projektas gali būti pasirašomas paslapčių subjekto vadovo nustatyta tvarka.<text:s/></text:span></text:p>
      <text:p text:style-name="P297"><text:span text:style-name="T298">18</text:span><text:span text:style-name="T299">. Paslapčių subjekto vadovui patvirtinus elektroninių įslaptintų dokumentų, kuriuose yra dokumentų paieškos nuoroda, sunaikinimo aktą, turi būti sunaikinti teikiamų naikinti elektroninių įslaptintų dokumentų projektai. Elektroninių įslaptintų dokumentų naikinimo akte nurodoma ir apie šių elektroninių įslaptintų dokumentų projektų sunaikinimą.<text:s/></text:span></text:p>
      <text:p text:style-name="P300"><text:span text:style-name="T301">19</text:span><text:span text:style-name="T302">. Rengiami elektroniniai įslaptinti dokumentai, jų nuorašai, išrašai, konvertuotos kopijos turi atitikti specifikacijose keliamus reikalavimus.</text:span></text:p>
      <text:p text:style-name="P303"><text:span text:style-name="T304">20</text:span><text:span text:style-name="T305">. Elektroninis įslaptintas dokumentas derinamas, tvirtinamas ir pasirašomas saugiu elektroniniu parašu,</text:span><text:span text:style-name="T306"><text:s/></text:span><text:span text:style-name="T307">sukurtu saugia parašo formavimo įranga ir patvirtintu galiojančiu kvalifikuotu sertifikatu (toliau – kvalifikuotas elektroninis parašas).</text:span></text:p>
      <text:p text:style-name="P308"><text:span text:style-name="T309">Kvalifikuotu elektroniniu parašu pasirašomas visas elektroninio įslaptinto dokumento turinys, kiti pasirašomieji elementai, jeigu kiti teisės aktai nenustato kitaip.</text:span></text:p>
      <text:p text:style-name="P310"><text:span text:style-name="T311">21</text:span><text:span text:style-name="T312">. Ne pagal specifikacijas rengiamų elektroninių įslaptintų dokumentų turinio formatus, metaduomenis ir šių dokumentų pasirašymo organizacines ir technines priemones pasirenka ir nustato paslapčių subjekto vadovas.</text:span></text:p>
      <text:p text:style-name="P313"><text:span text:style-name="T314">22</text:span><text:span text:style-name="T315">. Elektroninių įslaptintų dokumentų turinys įforminamas pagal Įslaptintų dokumentų administravimo taisyklėse nustatytus reikalavimus. Dokumento turinyje turi būti nurodyta dokumento slaptumo žyma ir šalia esančios nuorodos, dokumento egzemplioriaus numeris.</text:span></text:p>
      <text:p text:style-name="P316"><text:span text:style-name="T317">Elektroninių įslaptintų dokumentų turinys turi būti parengtas taip, kad elektroninį įslaptintą dokumentą pasirašius bet kurios peržiūros metu būtų užtikrintas jo turinio nekintamas atvaizdavimas informacinių technologijų priemonėmis.</text:span></text:p>
      <text:p text:style-name="P318"><text:span text:style-name="T319">23</text:span><text:span text:style-name="T320">. Elektroninio įslaptinto dokumento turinyje viza, rezoliucija ir supažindinimo žyma nerašomos.<text:s/></text:span></text:p>
      <text:p text:style-name="P321"><text:span text:style-name="T322">Jeigu elektroninio įslaptinto dokumento turiniui vizuoti, rezoliucijai ir supažindinimo žymai įforminti paslapčių subjektas naudoja teisinę galią turintį elektroninį parašą, kuris nėra kvalifikuotas elektroninis parašas, turi būti numatyta galimybė nustatyti rezoliuciją įforminusį, elektroninį įslaptintą dokumentą vizavusį ar su juo susipažinusį asmenį ir išsaugoti duomenis apie šiuos veiksmus.</text:span></text:p>
      <text:p text:style-name="P323"><text:span text:style-name="T324">24</text:span><text:span text:style-name="T325">. Elektroninio įslaptinto dokumento turinyje parašo rekvizitas įforminamas be parašo, o tvirtinimo ir suderinimo žymų dalys – be parašo ir datos.</text:span></text:p>
      <text:soft-page-break/>
      <text:p text:style-name="P326"><text:span text:style-name="T327">Jeigu elektroninio parašo sertifikate nurodytas pasirašančio asmens pareigų pavadinimas, elektroninio įslaptinto dokumento turinyje parašo rekvizitas nebūtinas, o tvirtinimo ir suderinimo žymų rekvizitai gali būti įforminami be pareigų pavadinimo, vardo ir pavardės.</text:span></text:p>
      <text:p text:style-name="P328"><text:span text:style-name="T329">25</text:span><text:span text:style-name="T330">. Elektroninio įslaptinto dokumento nuorašai, išrašai ir konvertuotos kopijos turi būti patvirtinti atsakingų asmenų teisinę galią turinčiais elektroniniais parašais.</text:span></text:p>
      <text:p text:style-name="P331"><text:span text:style-name="T332">Elektroninio įslaptinto dokumento nuorašo, išrašo turinys įforminamas pagal Elektroninių dokumentų valdymo taisyklių reikalavimus, jeigu kiti teisės aktai nenustato kitaip.<text:s/></text:span></text:p>
      <text:p text:style-name="P333"><text:span text:style-name="T334">26</text:span><text:span text:style-name="T335">. Elektroniniai parašai turi atitikti Lietuvos Respublikos elektroninio parašo įstatyme kvalifikuotam elektroniniam parašui keliamus reikalavimus, specifikacijose ir Lietuvos Respublikos Vyriausybės ar jos įgaliotos institucijos nustatytas Elektroninių įslaptintų dokumentų parašo taisykles.</text:span></text:p>
      <text:p text:style-name="P336">Jeigu paslapčių subjekto vadovo nustatyta tvarka į kvalifikuotą elektroninį parašą įrašomos laiko žymos, jos turi atitikti Lietuvos Respublikos ryšių reguliavimo tarnybos direktoriaus nustatytus tokios paslaugos teikimo reikalavimus.</text:p>
      <text:p text:style-name="P337"/>
      <text:p text:style-name="P338"><text:span text:style-name="T339">IV</text:span><text:span text:style-name="T340"><text:s/>SKYRIUS</text:span></text:p>
      <text:p text:style-name="P341"><text:span text:style-name="T342">ELEKTRONINIŲ ĮSLAPTINTŲ DOKUMENTŲ REGISTRAVIMAS, SIUNČIAMŲ ELEKTRONINIŲ ĮSLAPTINTŲ DOKUMENTŲ TVARKYMAS IR GAUTŲ ELEKTRONINIŲ ĮSLAPTINTŲ DOKUMENTŲ PRIĖMIMAS</text:span></text:p>
      <text:p text:style-name="P343"/>
      <text:p text:style-name="P344"><text:span text:style-name="T345">27</text:span><text:span text:style-name="T346">. Paslapčių subjekto parengti ar gauti elektroniniai įslaptinti dokumentai registruojami paslapčių subjekto vadovo nustatytuose dokumentų registruose. Paslapčių subjekto įslaptintų dokumentų registrai nustatomi pagal Įslaptintos informacijos administravimo taisyklėse nustatytus reikalavimus.</text:span></text:p>
      <text:p text:style-name="P347">Paslapčių subjekto elektroniniai įslaptinti dokumentai gali būti registruojami subjekto bendruose registruose kartu su popieriniais įslaptintais dokumentais, nurodant, kad dokumentas yra elektroninis. Atsižvelgdamas į paslapčių subjekto veiklos pobūdį, paslapčių subjekto vadovas gali nustatyti ir atskirus elektroninių įslaptintų dokumentų registrus.</text:p>
      <text:p text:style-name="P348"><text:span text:style-name="T349">Jeigu sudaromas atskiras elektroninių įslaptintų dokumentų registras, jo identifikavimo žymuo papildomas žymeniu „E“, nurodančiu registro formą (elektroninis).</text:span></text:p>
      <text:p text:style-name="P350"><text:span text:style-name="T351">28</text:span><text:span text:style-name="T352">. Elektroniniai įslaptinti dokumentai registruojami tą dieną, kurią gaunami, pasirašomi ar patvirtinami.</text:span></text:p>
      <text:p text:style-name="P353"><text:span text:style-name="T354">29</text:span><text:span text:style-name="T355">. Registruojant elektroninį įslaptintą dokumentą, jam suteikiamas registracijos numeris, kurį sudaro dokumentų registro identifikavimo žymuo, dokumento registravimo registre eilės numeris ir dokumento forma (pavyzdžiui, V-12, kur V – registro identifikavimo žymuo, 12 – eilės numeris registre, E – dokumento forma). Šie registravimo duomenys turi būti unikalūs.<text:s/></text:span></text:p>
      <text:soft-page-break/>
      <text:p text:style-name="P356"><text:span text:style-name="T357">Elektroninio įslaptinto dokumento registracijos numeris gali būti papildytas sutrumpinta slaptumo žyma (pavyzdžiui, V-50 RN-E, kur V – registro identifikavimo žymuo, 50 – eilės numeris registre, RN – sutrumpinta slaptumo žyma, E – dokumento forma).<text:s/></text:span></text:p>
      <text:p text:style-name="P358"><text:span text:style-name="T359">30</text:span><text:span text:style-name="T360">. Dokumentų registruose registruojami kalendoriniais metais parengti ar gauti elektroniniai įslaptinti dokumentai.</text:span></text:p>
      <text:p text:style-name="P361"><text:span text:style-name="T362">31</text:span><text:span text:style-name="T363">. Elektroninis įslaptintas dokumentas registruojamas vieną kartą, jam suteiktas registracijos numeris nekeičiamas.<text:s/></text:span></text:p>
      <text:p text:style-name="P364"><text:span text:style-name="T365">32</text:span><text:span text:style-name="T366">. Duomenys apie paslapčių subjekto parengto elektroninio įslaptinto dokumento registravimą (registracijos data ir numeris) nurodomi metaduomenyse.<text:s/></text:span></text:p>
      <text:p text:style-name="P367"><text:span text:style-name="T368">33</text:span><text:span text:style-name="T369">. Jeigu elektroninis dokumentas užregistruojamas, iki pasirašomas elektroniniu parašu, paslapčių subjekto parengto elektroninio įslaptinto dokumento turinyje gali būti nurodyti registracijos data ir numeris.</text:span></text:p>
      <text:p text:style-name="P370"><text:span text:style-name="T371">34</text:span><text:span text:style-name="T372">. Paslapčių subjekto siunčiami elektroniniai įslaptinti dokumentai registruojami siunčiamų dokumentų registruose.<text:s/></text:span></text:p>
      <text:p text:style-name="P373"><text:span text:style-name="T374">35</text:span><text:span text:style-name="T375">. Paslapčių subjekto parengti siunčiami elektroniniai įslaptinti dokumentai gali būti siunčiami adresatui be vizų ir su vizomis.<text:s/></text:span></text:p>
      <text:p text:style-name="P376">Jeigu elektroninio įslaptinto dokumento turiniui vizuoti pasirenkamas kvalifikuotas elektroninis parašas, tačiau adresatui pageidaujama siųsti elektroninį įslaptintą dokumentą be vizų, galima rengti du elektroninio įslaptinto dokumento egzempliorius, iš kurių vienas yra su atsakingų asmenų vizomis, o kitas, be vizų, pasirašytas kvalifikuotu elektroniniu parašu išsiunčiamas adresatui ir saugomas paslapčių subjekte nustatytą laiką. Elektroninio įslaptinto dokumento egzempliorius su atsakingų asmenų vizomis paslapčių subjekte saugomas ne trumpiau nei vienus metus.</text:p>
      <text:p text:style-name="P377"><text:span text:style-name="T378">Jeigu elektroninio įslaptinto dokumento turiniui vizuoti pasirenkamas nekvalifikuotas elektroninis parašas, vizavimo veiksmai fiksuojami EĮDVS, o adresatui išsiunčiamas ir nustatytą laiką paslapčių subjekte saugomas kvalifikuotu elektroniniu parašu pasirašytas elektroninis įslaptintas dokumentas be vizų. Duomenys apie vizavimo veiksmus EĮDVS saugomi ne trumpiau nei vienus metus.</text:span></text:p>
      <text:p text:style-name="P379"><text:span text:style-name="T380">36</text:span><text:span text:style-name="T381">. Gauti elektroniniai įslaptinti dokumentai registruojami gautų dokumentų registruose.<text:s/></text:span></text:p>
      <text:p text:style-name="P382"><text:span text:style-name="T383">37</text:span><text:span text:style-name="T384">. Duomenys apie gauto elektroninio įslaptinto dokumento registravimą (paslapčių subjekto gauto elektroninio įslaptinto dokumento gavimo data, gavimo registracijos numeris, dokumento slaptumo žyma, šalia esančios nuorodos ir egzemplioriaus numeris, dokumentą gavusio paslapčių subjekto pavadinimas ir kodas) nurodomi metaduomenyse. Paslapčių subjekto gauto elektroninio įslaptinto dokumento gavimo data ir gavimo registracijos numeris, jį gavusio paslapčių subjekto pavadinimas ir kodas elektroninio dokumento turinyje nenurodomi.<text:s/></text:span></text:p>
      <text:p text:style-name="P385"><text:span text:style-name="T386">38</text:span><text:span text:style-name="T387">. Užregistruoti gauti elektroniniai įslaptinti dokumentai perduodami paslapčių subjekto vadovui susipažinti arba paslapčių subjekto vadovo nustatyta tvarka – atsakingiems asmenims, kurie susipažįsta su įslaptintais dokumentais ir prireikus rašo rezoliucijas ar<text:s/></text:span><text:soft-page-break/><text:span text:style-name="T388">pavedimus, paskirdami vykdytoją arba / ir nurodydami atsakingus asmenis, kuriems, laikantis principo „Būtina žinoti“, pagal kompetencijos sritis pavedama susipažinti su dokumentu.<text:s/></text:span></text:p>
      <text:p text:style-name="P389"/>
      <text:p text:style-name="P390"><text:span text:style-name="T391">V</text:span><text:span text:style-name="T392"><text:s/>SKYRIUS</text:span></text:p>
      <text:p text:style-name="P393"><text:span text:style-name="T394">ELEKTRONINIŲ ĮSLAPTINTŲ DOKUMENTŲ PERDAVIMAS VYKDYTOJAMS</text:span></text:p>
      <text:p text:style-name="P395"/>
      <text:p text:style-name="P396"><text:span text:style-name="T397">39</text:span><text:span text:style-name="T398">. Elektroniniai įslaptinti dokumentai gali būti vieno vykdytojo perduoti kitam vykdytojui paslapčių subjekto vadovo nustatyta tvarka, vadovaujantis Valstybės ir tarnybos paslapčių įstatymo 22 straipsniu.</text:span></text:p>
      <text:p text:style-name="P399"><text:span text:style-name="T400">40</text:span><text:span text:style-name="T401">. Vykdytojo sprendimu elektroniniai įslaptinti dokumentai, vadovaujantis principu „Būtina žinoti“, paslapčių subjekto vadovo nustatyta tvarka gali būti pateikiami kitiems paslapčių subjekto darbuotojams susipažinti.</text:span></text:p>
      <text:p text:style-name="P402"/>
      <text:p text:style-name="P403"><text:span text:style-name="T404">VI</text:span><text:span text:style-name="T405"><text:s/>SKYRIUS</text:span></text:p>
      <text:p text:style-name="P406"><text:span text:style-name="T407">ELEKTRONINIŲ ĮSLAPTINTŲ BYLŲ SUDARYMAS IR TVARKYMAS</text:span></text:p>
      <text:p text:style-name="P408"/>
      <text:p text:style-name="P409"><text:span text:style-name="T410">PIRMASIS</text:span><text:span text:style-name="T411"><text:s/>SKIRSNIS</text:span></text:p>
      <text:p text:style-name="P412"><text:span text:style-name="T413">BYLŲ SUDARYMAS</text:span></text:p>
      <text:p text:style-name="P414"/>
      <text:p text:style-name="P415"><text:span text:style-name="T416">41</text:span><text:span text:style-name="T417">. Paslapčių subjekto parengti ar gauti ir užregistruoti elektroniniai įslaptinti dokumentai sisteminami į elektronines įslaptintas bylas pagal paslapčių subjekto dokumentacijos planą.</text:span></text:p>
      <text:p text:style-name="P418"><text:span text:style-name="T419">Paslapčių subjekto dokumentacijos planas rengiamas ir papildomas pagal Įslaptintos informacijos administravimo taisyklėse nustatytus reikalavimus.</text:span></text:p>
      <text:p text:style-name="P420"><text:span text:style-name="T421">42</text:span><text:span text:style-name="T422">. Į paslapčių subjekto dokumentacijos planą įtraukiamos visos elektroninės įslaptintos bylos, kurias planuojama sudaryti ar tęsti kitais metais, nurodant už jų sudarymą atsakingus asmenis.</text:span></text:p>
      <text:p text:style-name="P423"><text:span text:style-name="T424">43</text:span><text:span text:style-name="T425">. Kiekvienai elektroninei įslaptintai bylai suteikiamas indeksas, kurį sudaro dokumentacijos plano punkto ir papunkčio eilės numeris ir žymuo „E“, žymintis bylos formą (elektroninė). Elektroninės įslaptintos bylos indeksas gali būti papildytas sutrumpinta bylos slaptumo žyma ir duomenimis, rodančiais bylos sudarymo vietą, pavyzdžiui: 1.1 RN-03 E arba 1.2 -03 E (kur 1.1 ir 1.2 – eilės numeriai, RN – sutrumpinta slaptumo žyma, 03 − struktūrinis padalinys, E − bylos forma).</text:span></text:p>
      <text:p text:style-name="P426"><text:span text:style-name="T427">44</text:span><text:span text:style-name="T428">. Elektroninė įslaptinta byla gali būti skirstoma į tomus, kurie sudaromi pagal pasirinktą elektroninių įslaptintų dokumentų sisteminimo požymį (pavyzdžiui, pagal bylos formas, elektroninių dokumentų formatą pagal specifikacijas ar kita).</text:span></text:p>
      <text:p text:style-name="P429"><text:span text:style-name="T430">45</text:span><text:span text:style-name="T431">. Visiems elektroninės įslaptintos bylos tomams suteikiamas paslapčių subjekto dokumentacijos plane nurodytas bylos indeksas, papildytas tomo eilės numeriu, jeigu jis yra (pavyzdžiui, 1.1 RN E1, kur 1.1 – elektroninės įslaptintos bylos indeksas pagal dokumentacijos planą, RN – sutrumpinta slaptumo žyma, E − bylos forma, 1 – elektroninės įslaptintos bylos tomo eilės numeris), taip pat nurodoma antraštė, kuri turi atitikti įslaptintos bylos antraštę, ir saugojimo terminas. Kiekvieno elektroninės įslaptintos bylos tomo antraštė,<text:s/></text:span><text:soft-page-break/><text:span text:style-name="T432">atsižvelgiant į tomui priskiriamų elektroninių įslaptintų dokumentų turinį ar kitą pasirinktą sisteminimo požymį, gali būti papildyta paantrašte.</text:span></text:p>
      <text:p text:style-name="P433"><text:span text:style-name="T434">46</text:span><text:span text:style-name="T435">. Elektroninių įslaptintų dokumentų saugojimo terminai nustatomi laikantis Lietuvos Respublikos dokumentų ir archyvų įstatymo 13 straipsnio nuostatų ir Lietuvos vyriausiojo archyvaro nustatytų dokumentų tvarkymo bendrųjų reikalavimų.</text:span></text:p>
      <text:p text:style-name="P436"><text:span text:style-name="T437">47</text:span><text:span text:style-name="T438">. Elektroninėms įslaptintoms byloms priskiriamų elektroninių įslaptintų dokumentų turinys ir slaptumo žyma turi atitikti paslapčių subjekto dokumentacijos plane numatytos sudaryti įslaptintos bylos antraštę ir slaptumo žymą.</text:span></text:p>
      <text:p text:style-name="P439"/>
      <text:p text:style-name="P440"><text:span text:style-name="T441">ANTRASIS</text:span><text:span text:style-name="T442"><text:s/>SKIRSNIS</text:span></text:p>
      <text:p text:style-name="P443"><text:span text:style-name="T444">UŽBAIGTŲ BYLŲ TVARKYMAS</text:span></text:p>
      <text:p text:style-name="P445"/>
      <text:p text:style-name="P446"><text:span text:style-name="T447">48</text:span><text:span text:style-name="T448">. Pasibaigus kalendoriniams metams, elektroninės įslaptintos bylos, kurios nebus tęsiamos kitais metais, užbaigiamos ir sutvarkomos.<text:s/></text:span></text:p>
      <text:p text:style-name="P449"><text:span text:style-name="T450">49</text:span><text:span text:style-name="T451">. Už elektroninių įslaptintų bylų tvarkymą<text:s/></text:span><text:span text:style-name="T452">atsakingi asmenys p</text:span><text:span text:style-name="T453">rireikus gali atlikti pakeitimus užbaigtoje elektroninėje įslaptintoje byloje ar jos tome.</text:span></text:p>
      <text:p text:style-name="P454"><text:span text:style-name="T455">50</text:span><text:span text:style-name="T456">. Elektroninės įslaptintos bylos sutvarkomos taip:</text:span></text:p>
      <text:p text:style-name="P457"><text:span text:style-name="T458">50.1</text:span><text:span text:style-name="T459">. Patikrinami kiekvienos bylos, jos tomų ir jiems priskirtų dokumentų saugojimo terminai pagal paslapčių subjekto dokumentacijos planą ir teisės aktus, kuriuose jie nustatyti. Jeigu elektroninei įslaptintai bylai priskirta dokumentų, kurie neatitinka elektroninės įslaptintos bylos antraštės ir paantraštės (jeigu yra) ar nurodyto saugojimo termino, jie priskiriami reikiamoms elektroninėms įslaptintoms byloms.</text:span></text:p>
      <text:p text:style-name="P460"><text:span text:style-name="T461">50.2</text:span><text:span text:style-name="T462">. Patikrinamas elektroninių įslaptintų dokumentų priskyrimas elektroninei įslaptintai bylai ar jos tomui pagal nustatytą ar pasirinktą požymį. Aptikus priskyrimo klaidų, dokumentai turi būti perskirstyti.</text:span></text:p>
      <text:p text:style-name="P463"><text:span text:style-name="T464">51</text:span><text:span text:style-name="T465">. Tvarkomos elektroninės įslaptintos bylos, jų tomai, jiems priskirti dokumentai ir jų metaduomenys turi būti apsaugoti nuo sugadinimo, neteisėto pakeitimo ar sunaikinimo.</text:span></text:p>
      <text:p text:style-name="P466"/>
      <text:p text:style-name="P467"><text:span text:style-name="T468">VII</text:span><text:span text:style-name="T469"><text:s/>SKYRIUS</text:span></text:p>
      <text:p text:style-name="P470"><text:span text:style-name="T471">ELEKTRONINIŲ ĮSLAPTINTŲ DOKUMENTŲ VERTĖS EKSPERTIZĖ</text:span></text:p>
      <text:p text:style-name="P472"/>
      <text:p text:style-name="P473"><text:span text:style-name="T474">52</text:span><text:span text:style-name="T475">. Elektroniniai įslaptinti dokumentai vertinami laikantis Lietuvos vyriausiojo archyvaro patvirtintose Dokumentų tvarkymo ir apskaitos taisyklėse nustatytų dokumentų reikšmingumo kriterijų, kitų dokumentų vertinimo ir saugojimo terminų nustatymo ar jų keitimo reikalavimų.</text:span></text:p>
      <text:p text:style-name="P476"><text:span text:style-name="T477">53</text:span><text:span text:style-name="T478">. Elektroninių įslaptintų dokumentų saugojimo terminas skaičiuojamas nuo elektroninės įslaptintos bylos užbaigimo metų pabaigos. Pasibaigus nustatytam saugojimo terminui, atliekama elektroninių įslaptintų dokumentų vertės ekspertizė ir priimamas sprendimas dėl tolesnio dokumentų (bylų) saugojimo ar naikinimo.<text:s/></text:span></text:p>
      <text:p text:style-name="P479"><text:span text:style-name="T480">54</text:span><text:span text:style-name="T481">. Atrinktiems naikinti elektroniniams įslaptintiems dokumentams sudaromas įslaptintų dokumentų naikinimo aktas. Įslaptintų dokumentų naikinimo aktas rengiamas, derinamas ir tvirtinamas laikantis Įslaptintos informacijos administravimo taisyklėse nustatytų<text:s/></text:span><text:soft-page-break/><text:span text:style-name="T482">reikalavimų. Sprendimą dėl tolesnio elektroninių įslaptintų dokumentų saugojimo tikslingumo ar atrinkimo naikinti priima paslapčių subjekto vadovas, atsižvelgdamas į specialiosios ekspertų komisijos siūlymus ir išvadas.</text:span></text:p>
      <text:p text:style-name="P483"><text:span text:style-name="T484">55</text:span><text:span text:style-name="T485">. Elektroninės įslaptintos bylos, jų tomai, kurių saugojimo terminas pratęstas, įrašomi į apskaitą elektroninių įslaptintų bylų sąrašuose, kurie rengiami ir tvirtinami laikantis Dokumentų tvarkymo ir apskaitos taisyklėse nustatytų reikalavimų.</text:span></text:p>
      <text:p text:style-name="P486"><text:span text:style-name="T487">56</text:span><text:span text:style-name="T488">. Paslapčių subjektas turi numatyti technines ir organizacines priemones, užtikrinančias, kad visos sunaikinti atrinktos elektroninės įslaptintos bylos, jų tomai, elektroniniai įslaptinti dokumentai ir jų atsarginės kopijos bus sunaikinti vadovaujantis teisės aktų nustatytais reikalavimais ir tvarka.</text:span></text:p>
      <text:p text:style-name="P489"><text:span text:style-name="T490">57</text:span><text:span text:style-name="T491">. Perduodant elektroninius įslaptintus dokumentus saugoti kitam paslapčių subjektui ir gavus patvirtinimą, kad perdavimas įvyko sėkmingai, paslapčių subjekte laikytos elektroninės įslaptintos bylos, jų tomai ir jiems priskirti elektroniniai įslaptinti dokumentai paslapčių subjekto vadovo sprendimu sunaikinami.<text:s/></text:span></text:p>
      <text:p text:style-name="P492"><text:span text:style-name="T493">58</text:span><text:span text:style-name="T494">.<text:s/></text:span><text:span text:style-name="T495">Naikinimo reikalavimai netaikomi ADA sistemų ir tinklų automatiškai sukuriamoms elektroninių įslaptintų dokumentų ar jų projektų<text:s/></text:span><text:span text:style-name="T496">techninėms kopijoms, jeigu šių negalima identifikuoti kaip atskirų kompiuterinių rinkmenų.</text:span></text:p>
      <text:p text:style-name="P497"/>
      <text:p text:style-name="P498"><text:span text:style-name="T499">VIII</text:span><text:span text:style-name="T500"><text:s/>SKYRIUS</text:span></text:p>
      <text:p text:style-name="P501"><text:span text:style-name="T502">UŽBAIGTŲ ELEKTRONINIŲ ĮSLAPTINTŲ BYLŲ APSKAITA</text:span></text:p>
      <text:p text:style-name="P503"/>
      <text:p text:style-name="P504"><text:span text:style-name="T505">59</text:span><text:span text:style-name="T506">. Paslapčių subjekto kalendoriniais metais užbaigtos elektroninės įslaptintos bylos įrašomos į užbaigtų įslaptintų bylų apskaitos žurnalus. Paslapčių subjekto įslaptintų bylų apskaitos žurnalai nustatomi, rengiami ir elektroninės įslaptintos bylos į tokius žurnalus įrašomos pagal Įslaptintos informacijos administravimo taisyklėse nustatytus reikalavimus.</text:span></text:p>
      <text:p text:style-name="P507"><text:span text:style-name="T508">60</text:span><text:span text:style-name="T509">. Į užbaigtų įslaptintų bylų apskaitos žurnalus įrašomos elektroninės įslaptintos bylos turi būti sutvarkytos pagal Taisyklių 48–51 punktuose nustatytus reikalavimus.<text:s/></text:span></text:p>
      <text:p text:style-name="P510"/>
      <text:p text:style-name="P511"><text:span text:style-name="T512">IX</text:span><text:span text:style-name="T513"><text:s/>SKYRIUS</text:span></text:p>
      <text:p text:style-name="P514"><text:span text:style-name="T515">ELEKTRONINIŲ ĮSLAPTINTŲ DOKUMENTŲ SAUGOJIMAS</text:span></text:p>
      <text:p text:style-name="P516"/>
      <text:p text:style-name="P517"><text:span text:style-name="T518">61</text:span><text:span text:style-name="T519">. Paslapčių subjekte turi būti užtikrinama, kad visą elektroninio įslaptinto dokumento saugojimo laiką elektroninio dokumento<text:s/></text:span><text:span text:style-name="T520">turinys ir metaduomenys bus perskaitomi, o elektroninius parašus bus įmanoma patikrinti.<text:s/></text:span></text:p>
      <text:p text:style-name="P521"><text:span text:style-name="T522">62</text:span><text:span text:style-name="T523">. Paslapčių subjekte turi būti daromos atsarginės elektroninių įslaptintų dokumentų ir su jais susijusių duomenų kopijos,</text:span><text:span text:style-name="T524"><text:s/>duomenis iš pagrindinės laikmenos perkeliant į kitas elektroninės informacijos saugojimo laikmenas.</text:span></text:p>
      <text:p text:style-name="P525"><text:span text:style-name="T526">63</text:span><text:span text:style-name="T527">. Kad būtų išsaugotas paslapčių subjekto saugomų elektroninių įslaptintų dokumentų turinys, būtina:</text:span></text:p>
      <text:p text:style-name="P528"><text:span text:style-name="T529">63.1</text:span><text:span text:style-name="T530">. periodiškai peržiūrėti ir atnaujinti saugomų elektroninių įslaptintų dokumentų turinio formatų sąrašą;</text:span></text:p>
      <text:p text:style-name="P531"><text:span text:style-name="T532">63.2</text:span><text:span text:style-name="T533">. nuolat tikrinti ir prireikus atnaujinti programines priemones, galinčias pateikti saugomų formatų elektroninių įslaptintų dokumentų turinį; saugomam elektroniniam įslaptintam dokumentui naudoti informacinių technologijų priemonėmis gali būti rengiamos elektroninių įslaptintų dokumentų konvertuoto turinio kopijos, patvirtintos archyvinio patvirtinimo paskirties elektroniniu parašu.</text:span></text:p>
      <text:p text:style-name="P534"><text:span text:style-name="T535">64</text:span><text:span text:style-name="T536">. Kad būtų išsaugoti elektroninių įslaptintų dokumentų parašo galiojimo įrodymai, būtina:<text:s/></text:span></text:p>
      <text:p text:style-name="P537"><text:span text:style-name="T538">64.1</text:span><text:span text:style-name="T539">. sukaupti ir išsaugoti elektroninį parašą sudariusio asmens sertifikato galiojimo patvirtinimo duomenis (pavyzdžiui, sudarant elektroninio parašo<text:s/></text:span><text:span text:style-name="T540">XAdES-X-L<text:s/></text:span><text:span text:style-name="T541">formatą);</text:span></text:p>
      <text:p text:style-name="P542"><text:span text:style-name="T543">64.2</text:span><text:span text:style-name="T544">. atlikti elektroninių parašų ir sukauptų patikrinimo duomenų stebėseną,<text:s/></text:span><text:span text:style-name="T545">atsižvelgiant į ribotą sertifikatų galiojimo laiką, galimą jų sukompromitavimą ir naudotų kriptografinių metodų silpimą kintant technologijoms;</text:span><text:span text:style-name="T546"><text:s/>prireikus atlikti rizikos valdymą (pavyzdžiui, į elektroninį parašą įrašant archyvinę laiko žymą ir sudarant elektroninio parašo<text:s/></text:span><text:span text:style-name="T547">XAdES-A<text:s/></text:span><text:span text:style-name="T548">formatą).<text:s/></text:span></text:p>
      <text:p text:style-name="P549"><text:span text:style-name="T550">65</text:span><text:span text:style-name="T551">. Taisyklių 7.6 papunktyje nurodytiems elektroniniams įslaptintiems dokumentams Taisyklių 64 punkte nustatyti reikalavimai netaikomi − šių dokumentų pasirašymo organizacines ir technines priemones pasirenka ir nustato paslapčių subjekto vadovas.<text:s/></text:span></text:p>
      <text:p text:style-name="P552"><text:span text:style-name="T553">66</text:span><text:span text:style-name="T554">. Kad būtų užtikrinta elektroninių įslaptintų dokumentų saugojimo kontrolė ir jų vientisumas, paslapčių subjekte būtina:</text:span></text:p>
      <text:p text:style-name="P555"><text:span text:style-name="T556">66.1</text:span><text:span text:style-name="T557">. įdiegti elektroninių įslaptintų dokumentų ir jų apskaitos duomenų saugyklų priežiūros priemones ir nustatyti atitinkamas procedūras;</text:span></text:p>
      <text:p text:style-name="P558"><text:span text:style-name="T559">66.2</text:span><text:span text:style-name="T560">. įdiegti elektroninių įslaptintų dokumentų saugyklų talpos fiksavimo priemones ir kontrolės procedūras;</text:span></text:p>
      <text:p text:style-name="P561"><text:span text:style-name="T562">66.3</text:span><text:span text:style-name="T563">. įdiegti klaidų fiksavimo saugojimo laikmenose ir įrenginiuose priemones ir numatyti jų pašalinimo procedūras;</text:span></text:p>
      <text:p text:style-name="P564"><text:span text:style-name="T565">66.4</text:span><text:span text:style-name="T566">. numatyti informacijos apie elektroninių įslaptintų bylų, jų tomų ir jiems priskirtų elektroninių įslaptintų dokumentų judėjimą (perkėlimą į kitą saugyklą) fiksavimo priemones ir kontrolės procedūras;</text:span></text:p>
      <text:p text:style-name="P567"><text:span text:style-name="T568">66.5</text:span><text:span text:style-name="T569">. nustatyti elektroninių įslaptintų dokumentų ir jų apskaitos duomenų atsarginių kopijų darymo, kontrolės, atkūrimo iš atsarginių kopijų priemones ir procedūras;</text:span></text:p>
      <text:p text:style-name="P570"><text:span text:style-name="T571">66.6</text:span><text:span text:style-name="T572">. numatyti elektroninių įslaptintų dokumentų ir jų apskaitos duomenų išsaugojimo rizikos valdymo priemones, atsižvelgiant į techninės ir programinės įrangos senėjimą ir kompiuterinių laikmenų eksploatavimo trukmę.</text:span></text:p>
      <text:p text:style-name="P573"><text:span text:style-name="T574">67</text:span><text:span text:style-name="T575">. Elektroninių įslaptintų dokumentų saugojimo laikmenos ir įrenginiai turi būti tikrinami ne rečiau kaip kartą per dvejus metus. Patikrinimo rezultatai fiksuojami pažymoje, kurioje apibūdinama esama padėtis, aptiktos klaidos ir priemonės, kurių imtasi klaidoms ar gedimams pašalinti.</text:span></text:p>
      <text:p text:style-name="P576"/>
      <text:p text:style-name="P577"><text:span text:style-name="T578">X</text:span><text:span text:style-name="T579"><text:s/>SKYRIUS</text:span></text:p>
      <text:p text:style-name="P580"><text:span text:style-name="T581">ELEKTRONINIŲ ĮSLAPTINTŲ DOKUMENTŲ SLAPTUMO ŽYMŲ, ĮSLAPTINIMO TERMINŲ KEITIMAS IR DOKUMENTŲ IŠSLAPTINIMAS</text:span></text:p>
      <text:p text:style-name="P582"/>
      <text:p text:style-name="P583"><text:span text:style-name="T584">68</text:span><text:span text:style-name="T585">. Elektroninių įslaptintų dokumentų slaptumo žymos ar įslaptinimo terminai keičiami, dokumentai išslaptinami vadovaujantis Valstybės ir tarnybos paslapčių įstatymu ir laikantis Įslaptintos informacijos administravimo taisyklėse nustatytų reikalavimų.</text:span></text:p>
      <text:p text:style-name="P586"><text:span text:style-name="T587">69</text:span><text:span text:style-name="T588">. Išslaptinti elektroniniai dokumentai tvarkomi pagal Elektroninių dokumentų valdymo taisyklėse nustatytus bendruosius reikalavimus.</text:span></text:p>
      <text:p text:style-name="P589"/>
      <text:p text:style-name="P590"><text:span text:style-name="T591">XI</text:span><text:span text:style-name="T592"><text:s/>SKYRIUS</text:span></text:p>
      <text:p text:style-name="P593"><text:span text:style-name="T594">BAIGIAMOSIOS NUOSTATOS</text:span></text:p>
      <text:p text:style-name="P595"/>
      <text:p text:style-name="P596"><text:span text:style-name="T597">70</text:span><text:span text:style-name="T598">. Elektroniniai įslaptinti dokumentai paslapčių subjekte turi būti išsaugoti nustatytą laiką, kuris nustatomas laikantis Taisyklių 46 punkte nurodytų teisės aktų.</text:span></text:p>
      <text:p text:style-name="P599"><text:span text:style-name="T600">71</text:span><text:span text:style-name="T601">. Elektroniniai išslaptinti dokumentai valstybės archyvams toliau saugoti perduodami laikantis Lietuvos vyriausiojo archyvaro nustatytų valstybės ir savivaldybių institucijų, įstaigų, įmonių veiklos elektroninių dokumentų perdavimo į valstybės archyvus reikalavimų.</text:span></text:p>
      <text:p text:style-name="P602"><text:span text:style-name="T603">72</text:span><text:span text:style-name="T604">. Elektroninio parašo, naudojamo ADA sistemose ir tinkluose, priežiūros institucijos ir sertifikavimo paslaugų teikėju ADA sistemoms ir tinklams gali būti paslapčių subjektas, paskirtas atlikti šias funkcijas.<text:s/></text:span></text:p>
      <text:p text:style-name="P605"><text:span text:style-name="T606">––––––––––––––––––––</text:span></text:p>
      <text:p text:style-name="P607"/>
      <text:p text:style-name="P608"/>
      <text:soft-page-break/>
      <text:p text:style-name="P609">Elektroninių įslaptintų dokumentų valdymo taisyklių</text:p>
      <text:p text:style-name="P610"><text:span text:style-name="T611">1</text:span><text:span text:style-name="T612"><text:s/>priedas</text:span></text:p>
      <text:p text:style-name="P613"/>
      <text:p text:style-name="P614"/>
      <text:p text:style-name="P615"><text:span text:style-name="T616">PRIVALOMŲJŲ METADUOMENŲ SĄRAŠAS</text:span></text:p>
      <text:p text:style-name="P617"/>
      <table:table table:style-name="Table618">
        <table:table-columns>
          <table:table-column table:style-name="TableColumn619"/>
        </table:table-columns>
        <table:table-row table:style-name="TableRow620">
          <table:table-cell table:style-name="TableCell621">
            <text:p text:style-name="P622"><text:span text:style-name="T623">I. ELEKTRONINIO ĮSLAPTINTO DOKUMENTO METADUOMENYS</text:span></text:p>
          </table:table-cell>
        </table:table-row>
        <table:table-row table:style-name="TableRow624">
          <table:table-cell table:style-name="TableCell625">
            <text:p text:style-name="P626">1.1. Dokumento sudarytojo pavadinimas (pavyzdžiui, juridinio asmens pavadinimas, valstybės įgalioto asmens vardas ir pavardė)</text:p>
          </table:table-cell>
        </table:table-row>
        <table:table-row table:style-name="TableRow627">
          <table:table-cell table:style-name="TableCell628">
            <text:p text:style-name="P629">1.2. Dokumento sudarytojo (juridinio asmens) kodas<text:s/></text:p>
          </table:table-cell>
        </table:table-row>
        <table:table-row table:style-name="TableRow630">
          <table:table-cell table:style-name="TableCell631">
            <text:p text:style-name="P632"><text:span text:style-name="T633">1.3. Adresatas (pavyzdžiui, juridinio asmens pavadinimas, vard</text:span><text:span text:style-name="T634">as ir pavardė) (jeigu elektroninis dokumentas siunčiamas)</text:span></text:p>
          </table:table-cell>
        </table:table-row>
        <table:table-row table:style-name="TableRow635">
          <table:table-cell table:style-name="TableCell636">
            <text:p text:style-name="P637">1.4. Dokumento pavadinimas (antraštė)<text:s/></text:p>
          </table:table-cell>
        </table:table-row>
        <table:table-row table:style-name="TableRow638">
          <table:table-cell table:style-name="TableCell639">
            <text:p text:style-name="P640">1.5. Dokumento registracijos data<text:s/></text:p>
          </table:table-cell>
        </table:table-row>
        <table:table-row table:style-name="TableRow641">
          <table:table-cell table:style-name="TableCell642">
            <text:p text:style-name="P643">1.6. Dokumento registracijos numeris<text:s/></text:p>
          </table:table-cell>
        </table:table-row>
        <table:table-row table:style-name="TableRow644">
          <table:table-cell table:style-name="TableCell645">
            <text:p text:style-name="P646"><text:span text:style-name="T647">1.7. Dokumentą gavusios įstaigos pavadinima</text:span><text:span text:style-name="T648">s<text:s/></text:span></text:p>
          </table:table-cell>
        </table:table-row>
        <table:table-row table:style-name="TableRow649">
          <table:table-cell table:style-name="TableCell650">
            <text:p text:style-name="P651">1.8. Dokumentą gavusios įstaigos kodas<text:s/></text:p>
          </table:table-cell>
        </table:table-row>
        <table:table-row table:style-name="TableRow652">
          <table:table-cell table:style-name="TableCell653">
            <text:p text:style-name="P654">1.9. Dokumento gavimo data<text:s/></text:p>
          </table:table-cell>
        </table:table-row>
        <table:table-row table:style-name="TableRow655">
          <table:table-cell table:style-name="TableCell656">
            <text:p text:style-name="P657"><text:span text:style-name="T658">1.10. Dokumento gavimo registracijos numeris<text:s/></text:span></text:p>
          </table:table-cell>
        </table:table-row>
        <table:table-row table:style-name="TableRow659">
          <table:table-cell table:style-name="TableCell660">
            <text:p text:style-name="P661">1.11. Dokumento slaptumo žyma ir šalia esančios nuorodos<text:s/></text:p>
          </table:table-cell>
        </table:table-row>
        <table:table-row table:style-name="TableRow662">
          <table:table-cell table:style-name="TableCell663">
            <text:p text:style-name="P664">1.12. Dokumento egzemplioriaus numeris</text:p>
          </table:table-cell>
        </table:table-row>
        <table:table-row table:style-name="TableRow665">
          <table:table-cell table:style-name="TableCell666">
            <text:p text:style-name="P667">1.13. Elektroninės bylos, kuriai priskirtas dokumentas, indeksas</text:p>
          </table:table-cell>
        </table:table-row>
        <table:table-row table:style-name="TableRow668">
          <table:table-cell table:style-name="TableCell669">
            <text:p text:style-name="P670"><text:span text:style-name="T671">1.14. Elektroninio dokumento specifikacijos identifikacinis žymuo</text:span></text:p>
          </table:table-cell>
        </table:table-row>
        <table:table-row table:style-name="TableRow672">
          <table:table-cell table:style-name="TableCell673">
            <text:p text:style-name="P674"><text:span text:style-name="T675">1.15.<text:s/></text:span><text:span text:style-name="T676">Informacija apie dokumento priedus (jų skaičius, pavadinimai ir kita)</text:span><text:span text:style-name="T677"><text:s/></text:span></text:p>
          </table:table-cell>
        </table:table-row>
        <table:table-row table:style-name="TableRow678">
          <table:table-cell table:style-name="TableCell679">
            <text:p text:style-name="P680"><text:span text:style-name="T681">Elektroninio parašo metaduomenys</text:span></text:p>
          </table:table-cell>
        </table:table-row>
        <table:table-row table:style-name="TableRow682">
          <table:table-cell table:style-name="TableCell683">
            <text:p text:style-name="P684">1.16. Parašą sudariusio asmens vardas ir pavardė</text:p>
          </table:table-cell>
        </table:table-row>
        <table:table-row table:style-name="TableRow685">
          <table:table-cell table:style-name="TableCell686">
            <text:p text:style-name="P687">1.17. Parašą sudariusio asmens pareigos (juridinio asmens atstovo)</text:p>
          </table:table-cell>
        </table:table-row>
        <table:table-row table:style-name="TableRow688">
          <table:table-cell table:style-name="TableCell689">
            <text:p text:style-name="P690">1.18. Parašo sudarymo data<text:s/></text:p>
          </table:table-cell>
        </table:table-row>
        <table:table-row table:style-name="TableRow691">
          <table:table-cell table:style-name="TableCell692">
            <text:p text:style-name="P693">1.19. Parašo paskirtis (pavyzdžiui, pasirašymas, tvirtinimas, suderinimas, vizavimas)</text:p>
          </table:table-cell>
        </table:table-row>
        <table:table-row table:style-name="TableRow694">
          <table:table-cell table:style-name="TableCell695">
            <text:p text:style-name="P696">1.20. Parašo identifikacinis numeris arba nuoroda</text:p>
          </table:table-cell>
        </table:table-row>
        <table:table-row table:style-name="TableRow697">
          <table:table-cell table:style-name="TableCell698">
            <text:p text:style-name="P699"><text:span text:style-name="T700">II. ELEKTRONINĖS ĮSLAPTINTOS BYLOS METADUOMENYS</text:span></text:p>
          </table:table-cell>
        </table:table-row>
        <table:table-row table:style-name="TableRow701">
          <table:table-cell table:style-name="TableCell702">
            <text:p text:style-name="P703">2.1. Įstaigos veiklos srities ar funkcijos indeksas</text:p>
          </table:table-cell>
        </table:table-row>
        <table:table-row table:style-name="TableRow704">
          <table:table-cell table:style-name="TableCell705">
            <text:p text:style-name="P706"><text:span text:style-name="T707">2.2. Įstaigos veiklos srities ar funkcijos pavadinimas</text:span></text:p>
          </table:table-cell>
        </table:table-row>
        <table:table-row table:style-name="TableRow708">
          <table:table-cell table:style-name="TableCell709">
            <text:p text:style-name="P710"><text:span text:style-name="T711">2.3. Bylą sudariusios įstaigos ar struktūrinio padalinio pavadinimas</text:span></text:p>
          </table:table-cell>
        </table:table-row>
        <table:table-row table:style-name="TableRow712">
          <table:table-cell table:style-name="TableCell713">
            <text:p text:style-name="P714"><text:span text:style-name="T715">2.4. Bylos, jos tomo indeksas</text:span></text:p>
          </table:table-cell>
        </table:table-row>
        <table:table-row table:style-name="TableRow716">
          <table:table-cell table:style-name="TableCell717">
            <text:p text:style-name="P718"><text:span text:style-name="T719">2.5. Bylos, jos tomo antraštė ir paantraštė (jeigu yra)</text:span></text:p>
          </table:table-cell>
        </table:table-row>
        <table:table-row table:style-name="TableRow720">
          <table:table-cell table:style-name="TableCell721">
            <text:p text:style-name="P722">2.6. Bylos, jos tomo saugojimo terminas</text:p>
          </table:table-cell>
        </table:table-row>
        <table:table-row table:style-name="TableRow723">
          <table:table-cell table:style-name="TableCell724">
            <text:p text:style-name="P725">2.7. Bylos, jos tomo chronologinės ribos arba data</text:p>
          </table:table-cell>
        </table:table-row>
        <table:table-row table:style-name="TableRow726">
          <table:table-cell table:style-name="TableCell727">
            <text:p text:style-name="P728">2.8. Bylos tomų skaičius</text:p>
          </table:table-cell>
        </table:table-row>
        <table:table-row table:style-name="TableRow729">
          <table:table-cell table:style-name="TableCell730">
            <text:p text:style-name="P731">2.9. Informacija apie elektroninių dokumentų naikinimo aktą</text:p>
          </table:table-cell>
        </table:table-row>
        <table:table-row table:style-name="TableRow732">
          <table:table-cell table:style-name="TableCell733">
            <text:p text:style-name="P734">III. KITI SU ELEKTRONINIŲ ĮSLAPTINTŲ DOKUMENTŲ (BYLŲ) VALDYMU IR NAUDOJIMU SUSIJĘ METADUOMENYS</text:p>
          </table:table-cell>
        </table:table-row>
        <table:table-row table:style-name="TableRow735">
          <table:table-cell table:style-name="TableCell736">
            <text:p text:style-name="P737"><text:span text:style-name="T738">Elektroninio įslaptinto dokumento rengimo procedūrų ir pasirašymo veiksmų metaduomenys</text:span><text:span text:style-name="T739">1</text:span></text:p>
          </table:table-cell>
        </table:table-row>
        <table:table-row table:style-name="TableRow740">
          <table:table-cell table:style-name="TableCell741">
            <text:p text:style-name="P742"><text:span text:style-name="T743">3.1. Dokumentą patvirtinusio asmens pareigos, vardas ir pavardė, tvirtinimo data (jeigu tvirtinama teisinę galią turinčiu elektroniniu parašu, kuris nėra kvalifikuotas elektroninis parašas)</text:span></text:p>
          </table:table-cell>
        </table:table-row>
        <table:table-row table:style-name="TableRow744">
          <table:table-cell table:style-name="TableCell745">
            <text:p text:style-name="P746"><text:span text:style-name="T747">3.2. Dokumentą vizavusio</text:span><text:span text:style-name="T748">2</text:span><text:span text:style-name="T749"><text:s/>asmens vardas ir pavardė, vizavimo data (jeigu vizuojama teisinę galią turinčiu elektroniniu parašu, kuris nėra kvalifikuotas elektroninis parašas)</text:span></text:p>
          </table:table-cell>
        </table:table-row>
        <table:table-row table:style-name="TableRow750">
          <table:table-cell table:style-name="TableCell751">
            <text:p text:style-name="P752"><text:span text:style-name="T753">3.3. Dokumentą pasirašiusio asmens pareigos, vardas ir pavardė, pasirašymo data (jeigu pasirašoma teisinę galią turinčiu elektroniniu parašu, kuris nėra kvalifikuotas elektroninis parašas)</text:span></text:p>
          </table:table-cell>
        </table:table-row>
        <table:table-row table:style-name="TableRow754">
          <table:table-cell table:style-name="TableCell755">
            <text:p text:style-name="P756">Elektroninio įslaptinto dokumento tvarkymo metaduomenys</text:p>
          </table:table-cell>
        </table:table-row>
        <table:table-row table:style-name="TableRow757">
          <table:table-cell table:style-name="TableCell758">
            <text:p text:style-name="P759"><text:span text:style-name="T760">3.4. Su dokumentu susipažinusio asmens vardas ir pavardė, susipažinimo data</text:span></text:p>
          </table:table-cell>
        </table:table-row>
        <table:table-row table:style-name="TableRow761">
          <table:table-cell table:style-name="TableCell762">
            <text:p text:style-name="P763">3.5. Rezoliuciją skyrusio asmens vardas ir pavardė, rezoliucijos įrašymo data</text:p>
          </table:table-cell>
        </table:table-row>
        <table:table-row table:style-name="TableRow764">
          <table:table-cell table:style-name="TableCell765">
            <text:p text:style-name="P766">3.6. Rezoliucijos tekstas: pavedimo vykdytojo vardas ir pavardė ar įstaigos struktūrinio padalinio pavadinimas, pavedimo turinys, įvykdymo terminas (jeigu reikia)</text:p>
          </table:table-cell>
        </table:table-row>
        <text:soft-page-break/>
        <table:table-row table:style-name="TableRow767">
          <table:table-cell table:style-name="TableCell768">
            <text:p text:style-name="P769">3.7. Informacija apie elektroniniame dokumente ar elektroninėje byloje atliktus pakeitimus (pavyzdžiui, pakeitimo turinys, pagrindas, data, pakeitimą atlikęs asmuo ir kita)</text:p>
          </table:table-cell>
        </table:table-row>
        <table:table-row table:style-name="TableRow770">
          <table:table-cell table:style-name="TableCell771">
            <text:p text:style-name="P772">3.8. Informacija apie prieigos prie elektroninio dokumento ar elektroninės bylos ir (ar) jų metaduomenų ribojimą<text:s/></text:p>
          </table:table-cell>
        </table:table-row>
        <table:table-row table:style-name="TableRow773">
          <table:table-cell table:style-name="TableCell774">
            <text:p text:style-name="P775">3.9. Informacija apie prieigos prie elektroninio dokumento ar elektroninės bylos ir (ar) jų metaduomenų ribojimo pakeitimus</text:p>
          </table:table-cell>
        </table:table-row>
        <table:table-row table:style-name="TableRow776">
          <table:table-cell table:style-name="TableCell777">
            <text:p text:style-name="P778">3.10. Informacija apie elektroninio dokumento slaptumo žymos ar dokumento įslaptinimo termino pakeitimą<text:s/></text:p>
          </table:table-cell>
        </table:table-row>
        <table:table-row table:style-name="TableRow779">
          <table:table-cell table:style-name="TableCell780">
            <text:p text:style-name="P781">3.11. Informacija apie dokumento išslaptinimą</text:p>
          </table:table-cell>
        </table:table-row>
        <table:table-row table:style-name="TableRow782">
          <table:table-cell table:style-name="TableCell783">
            <text:p text:style-name="P784">Elektroninio įslaptinto dokumento (bylos) saugojimo metaduomenys</text:p>
          </table:table-cell>
        </table:table-row>
        <table:table-row table:style-name="TableRow785">
          <table:table-cell table:style-name="TableCell786">
            <text:p text:style-name="P787"><text:span text:style-name="T788">3.12. Informacija apie elektroninio dokumento atsargines kopijas (jų skaičius, formatas, laikmenos, saugojimo vieta ir kita)</text:span></text:p>
          </table:table-cell>
        </table:table-row>
        <table:table-row table:style-name="TableRow789">
          <table:table-cell table:style-name="TableCell790">
            <text:p text:style-name="P791"><text:span text:style-name="T792">3.13. Informacija apie elektroninio dokumento konvertavimą ar atkūrimą iš atsarginių kopijų</text:span></text:p>
          </table:table-cell>
        </table:table-row>
        <table:table-row table:style-name="TableRow793">
          <table:table-cell table:style-name="TableCell794">
            <text:p text:style-name="P795">IV. ELEKTRONINIO ĮSLAPTINTO DOKUMENTO (BYLOS) TECHNINIAI METADUOMENYS</text:p>
          </table:table-cell>
        </table:table-row>
        <table:table-row table:style-name="TableRow796">
          <table:table-cell table:style-name="TableCell797">
            <text:p text:style-name="P798">4.1. Elektroninio dokumento turinio formatai<text:s/></text:p>
          </table:table-cell>
        </table:table-row>
        <table:table-row table:style-name="TableRow799">
          <table:table-cell table:style-name="TableCell800">
            <text:p text:style-name="P801">4.2. Informacija apie elektroninio parašo riziką (pavyzdžiui, elektroninį parašą patvirtinusio sertifikato galiojimo terminas)</text:p>
          </table:table-cell>
        </table:table-row>
      </table:table>
      <text:p text:style-name="P802"/>
      <text:p text:style-name="P803">______________________</text:p>
      <text:p text:style-name="P804"/>
      <text:p text:style-name="P805"><text:span text:style-name="T806">1</text:span><text:span text:style-name="T807"><text:s/>Metaduomenys fiksuojami elektroninių įslaptintų dokumentų valdymo sistemoje.</text:span></text:p>
      <text:p text:style-name="P808"><text:span text:style-name="T809">2</text:span><text:span text:style-name="T810"><text:s/>Jeigu vizuojama teisės aktų nustatyta tvarka.</text:span></text:p>
      <text:p text:style-name="P811"/>
      <text:p text:style-name="P812"><text:span text:style-name="T813">––––––––––––––––––––</text:span></text:p>
      <text:p text:style-name="P814"/>
      <text:soft-page-break/>
      <text:p text:style-name="P815">Elektroninių įslaptintų dokumentų valdymo taisyklių</text:p>
      <text:p text:style-name="P816"><text:span text:style-name="T817">2</text:span><text:span text:style-name="T818"><text:s/>priedas</text:span></text:p>
      <text:p text:style-name="P819"/>
      <text:p text:style-name="P820"/>
      <text:p text:style-name="P821"><text:span text:style-name="T822">NEPRIVALOMŲJŲ METADUOMENŲ PAVYZDŽIŲ SĄRAŠAS</text:span></text:p>
      <text:p text:style-name="P823"/>
      <table:table table:style-name="Table824">
        <table:table-columns>
          <table:table-column table:style-name="TableColumn825"/>
        </table:table-columns>
        <table:table-row table:style-name="TableRow826">
          <table:table-cell table:style-name="TableCell827">
            <text:p text:style-name="P828">I. ELEKTRONINIO ĮSLAPTINTO DOKUMENTO METADUOMENYS</text:p>
          </table:table-cell>
        </table:table-row>
        <table:table-row table:style-name="TableRow829">
          <table:table-cell table:style-name="TableCell830">
            <text:p text:style-name="P831"><text:span text:style-name="T832">1.1. Dokumento sudarytojo adresas<text:s/></text:span></text:p>
          </table:table-cell>
        </table:table-row>
        <table:table-row table:style-name="TableRow833">
          <table:table-cell table:style-name="TableCell834">
            <text:p text:style-name="P835">1.2. Adresato kodas<text:s/></text:p>
          </table:table-cell>
        </table:table-row>
        <table:table-row table:style-name="TableRow836">
          <table:table-cell table:style-name="TableCell837">
            <text:p text:style-name="P838"><text:span text:style-name="T839">1.3. Dokumento rūšis (įsakymas, raštas ar kita)<text:s/></text:span></text:p>
          </table:table-cell>
        </table:table-row>
        <table:table-row table:style-name="TableRow840">
          <table:table-cell table:style-name="TableCell841">
            <text:p text:style-name="P842"><text:span text:style-name="T843">1.4. Dokumento parengimo data, laikas ir vieta<text:s/></text:span></text:p>
          </table:table-cell>
        </table:table-row>
        <table:table-row table:style-name="TableRow844">
          <table:table-cell table:style-name="TableCell845">
            <text:p text:style-name="P846">1.5. Dokumento rengėjas<text:s/></text:p>
          </table:table-cell>
        </table:table-row>
        <table:table-row table:style-name="TableRow847">
          <table:table-cell table:style-name="TableCell848">
            <text:p text:style-name="P849">1.6. Dokumento registracijos laikas<text:s/></text:p>
          </table:table-cell>
        </table:table-row>
        <table:table-row table:style-name="TableRow850">
          <table:table-cell table:style-name="TableCell851">
            <text:p text:style-name="P852">1.7. Gauto elektroninio dokumento nuoroda (elektroninio dokumento, į kurį atsakoma, data ir registracijos numeris)</text:p>
          </table:table-cell>
        </table:table-row>
        <table:table-row table:style-name="TableRow853">
          <table:table-cell table:style-name="TableCell854">
            <text:p text:style-name="P855">1.8. Siuntėjas (pavyzdžiui, juridinio asmens pavadinimas, vardas ir pavardė)</text:p>
          </table:table-cell>
        </table:table-row>
        <table:table-row table:style-name="TableRow856">
          <table:table-cell table:style-name="TableCell857">
            <text:p text:style-name="P858">1.9. Siuntėjo kodas</text:p>
          </table:table-cell>
        </table:table-row>
        <table:table-row table:style-name="TableRow859">
          <table:table-cell table:style-name="TableCell860">
            <text:p text:style-name="P861"><text:span text:style-name="T862">1.10. Dokumento šifravimo metaduomenys<text:s/></text:span></text:p>
          </table:table-cell>
        </table:table-row>
        <table:table-row table:style-name="TableRow863">
          <table:table-cell table:style-name="TableCell864">
            <text:p text:style-name="P865">1.11. Dokumento egzemplioriaus identifikacinis numeris<text:s/></text:p>
          </table:table-cell>
        </table:table-row>
        <table:table-row table:style-name="TableRow866">
          <table:table-cell table:style-name="TableCell867">
            <text:p text:style-name="P868">Elektroninių parašų metaduomenys</text:p>
          </table:table-cell>
        </table:table-row>
        <table:table-row table:style-name="TableRow869">
          <table:table-cell table:style-name="TableCell870">
            <text:p text:style-name="P871"><text:span text:style-name="T872">1.12. Parašą sudariusio asmens pastabos</text:span></text:p>
          </table:table-cell>
        </table:table-row>
        <table:table-row table:style-name="TableRow873">
          <table:table-cell table:style-name="TableCell874">
            <text:p text:style-name="P875">II. ELEKTRONINĖS ĮSLAPTINTOS BYLOS METADUOMENYS</text:p>
          </table:table-cell>
        </table:table-row>
        <table:table-row table:style-name="TableRow876">
          <table:table-cell table:style-name="TableCell877">
            <text:p text:style-name="P878">2.1. Bylos (tomo) užbaigimo data</text:p>
          </table:table-cell>
        </table:table-row>
        <table:table-row table:style-name="TableRow879">
          <table:table-cell table:style-name="TableCell880">
            <text:p text:style-name="P881">2.2. Informacija apie bylos saugojimo termino pratęsimą</text:p>
          </table:table-cell>
        </table:table-row>
        <table:table-row table:style-name="TableRow882">
          <table:table-cell table:style-name="TableCell883">
            <text:p text:style-name="P884"><text:span text:style-name="T885">III. KITI SU ELEKTRONINIŲ ĮSLAPTINTŲ DOKUMENTŲ (BYLŲ) VALDYMU IR NAUDOJIMU SUSIJĘ METADUOMENYS<text:s/></text:span></text:p>
          </table:table-cell>
        </table:table-row>
        <table:table-row table:style-name="TableRow886">
          <table:table-cell table:style-name="TableCell887">
            <text:p text:style-name="P888"><text:span text:style-name="T889">3.1. Informacija apie dokumento išsiuntimą (siuntėjo pavadinimas, asmens vardas ir pavardė, siuntėjo adresas, išsiuntimo data ir kita)<text:s/></text:span></text:p>
          </table:table-cell>
        </table:table-row>
        <table:table-row table:style-name="TableRow890">
          <table:table-cell table:style-name="TableCell891">
            <text:p text:style-name="P892"><text:span text:style-name="T893">3.2. Dokumento ar bylos paieškos elektroninių dokumentų valdymo sistemoje nuoroda<text:s/></text:span></text:p>
          </table:table-cell>
        </table:table-row>
        <table:table-row table:style-name="TableRow894">
          <table:table-cell table:style-name="TableCell895">
            <text:p text:style-name="P896"><text:span text:style-name="T897">3.3. Informacija apie peržiūrėti ir naudoti skirtą dokumento nuorašą, konvertuotą kopiją ar išrašą (nuorašo, konvertuotos kopijos ar išrašo parengimo data, priežastis ar kita)</text:span></text:p>
          </table:table-cell>
        </table:table-row>
        <table:table-row table:style-name="TableRow898">
          <table:table-cell table:style-name="TableCell899">
            <text:p text:style-name="P900"><text:span text:style-name="T901">3.4. Pavedimo (užduoties) įvykdymo termino pakeitimo, kontrolės nuorodos</text:span></text:p>
          </table:table-cell>
        </table:table-row>
        <table:table-row table:style-name="TableRow902">
          <table:table-cell table:style-name="TableCell903">
            <text:p text:style-name="P904"><text:span text:style-name="T905">3.5. Saugykla, kurioje saugomas elektroninis dokumentas ar elektroninė byla</text:span></text:p>
          </table:table-cell>
        </table:table-row>
        <table:table-row table:style-name="TableRow906">
          <table:table-cell table:style-name="TableCell907">
            <text:p text:style-name="P908"><text:span text:style-name="T909">3.6. Su dokumentu susipažinusio asmens pareigos</text:span></text:p>
          </table:table-cell>
        </table:table-row>
        <table:table-row table:style-name="TableRow910">
          <table:table-cell table:style-name="TableCell911">
            <text:p text:style-name="P912"><text:span text:style-name="T913">3.7. Dokumento konvertuotą kopiją, nuorašą, išrašą patvirtinusio asmens pareigos, vardas ir pavardė, patvirtinimo data, parengimo priežastis</text:span></text:p>
          </table:table-cell>
        </table:table-row>
        <table:table-row table:style-name="TableRow914">
          <table:table-cell table:style-name="TableCell915">
            <text:p text:style-name="P916"><text:span text:style-name="T917">3.8. Elektroninių dokumentų ar elektroninių bylų perkėlimo (pavyzdžiui, į kitas informacines sistemas) datos ir pagrindas</text:span></text:p>
          </table:table-cell>
        </table:table-row>
        <table:table-row table:style-name="TableRow918">
          <table:table-cell table:style-name="TableCell919">
            <text:p text:style-name="P920"><text:span text:style-name="T921">3.9. Informacija apie elektroninio dokumento ar elektroninės bylos sunaikinimą (pavyzdžiui, data ir pagrindas)</text:span></text:p>
          </table:table-cell>
        </table:table-row>
        <table:table-row table:style-name="TableRow922">
          <table:table-cell table:style-name="TableCell923">
            <text:p text:style-name="P924"><text:span text:style-name="T925">3.10. Už dokumentų (bylų) tvarkymą, apskaitą, saugojimą, naikinimą, siuntimą ir gavimą atsakingi darbuotojai</text:span></text:p>
          </table:table-cell>
        </table:table-row>
        <table:table-row table:style-name="TableRow926">
          <table:table-cell table:style-name="TableCell927">
            <text:p text:style-name="P928"><text:span text:style-name="T929">IV. ELEKTRONINIO ĮSLAPTINTO DOKUMENTO (BYLOS) TECHNINIAI METADUOMENYS</text:span></text:p>
          </table:table-cell>
        </table:table-row>
        <table:table-row table:style-name="TableRow930">
          <table:table-cell table:style-name="TableCell931">
            <text:p text:style-name="P932"><text:span text:style-name="T933">4.1. Elektroninės bylos formatas</text:span></text:p>
          </table:table-cell>
        </table:table-row>
        <table:table-row table:style-name="TableRow934">
          <table:table-cell table:style-name="TableCell935">
            <text:p text:style-name="P936">4.2. Programinės įrangos, kuria naudojantis sudaryta ir (ar) saugoma elektroninė byla (dokumentas), pavadinimas (pavyzdžiui, elektroninių dokumentų valdymo sistemos pavadinimas, versija)</text:p>
          </table:table-cell>
        </table:table-row>
        <table:table-row table:style-name="TableRow937">
          <table:table-cell table:style-name="TableCell938">
            <text:p text:style-name="P939">4.3. Operacinės sistemos, kurioje buvo parengtas elektroninis dokumentas, pavadinimas ir versija</text:p>
          </table:table-cell>
        </table:table-row>
        <table:table-row table:style-name="TableRow940">
          <table:table-cell table:style-name="TableCell941">
            <text:p text:style-name="P942">4.4. Techninės įrangos, kuria naudojantis saugoma elektroninė byla ar dokumentas, pavadinimas</text:p>
          </table:table-cell>
        </table:table-row>
      </table:table>
      <text:p text:style-name="P943"/>
      <text:p text:style-name="P944"><text:span text:style-name="T9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09:27:00Z</meta:creation-date>
    <dc:date>2014-11-04T09:27:00Z</dc:date>
    <meta:print-date>2014-10-28T14:22:00Z</meta:print-date>
    <meta:template xlink:href="Normal" xlink:type="simple"/>
    <meta:editing-cycles>2</meta:editing-cycles>
    <meta:editing-duration>PT0S</meta:editing-duration>
    <meta:document-statistic meta:page-count="16" meta:paragraph-count="311" meta:word-count="4438" meta:character-count="38656" meta:row-count="933" meta:non-whitespace-character-count="34529"/>
  </office:meta>
</office:document-meta>
</file>