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fo:language="en" fo:country="US"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text-position="super 62.5%"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text-position="super 62.5%"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text-position="super 62.5%"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5in"/>
          <style:tab-stop style:type="left" style:position="4.8236in"/>
        </style:tab-stops>
      </style:paragraph-properties>
      <style:text-properties fo:hyphenate="false"/>
    </style:style>
    <style:style style:name="T39" style:parent-style-name="DefaultParagraphFont" style:family="text">
      <style:text-properties style:font-name-asian="Lucida Sans Unicode" fo:color="#000000" style:font-size-complex="12pt" style:language-asian="zh" style:country-asian="CN" style:language-complex="hi" style:country-complex="IN"/>
    </style:style>
    <style:style style:name="T40" style:parent-style-name="DefaultParagraphFont" style:family="text">
      <style:text-properties style:font-name-asian="Lucida Sans Unicode" fo:color="#000000" style:font-size-complex="12pt" style:language-asian="zh" style:country-asian="CN" style:language-complex="hi" style:country-complex="IN"/>
    </style:style>
    <style:style style:name="P41"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T45" style:parent-style-name="DefaultParagraphFont" style:family="text">
      <style:text-properties style:font-name-asian="Lucida Sans Unicode" fo:color="#000000"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font-size-complex="12pt" style:language-asian="zh" style:country-asian="CN" style:language-complex="hi" style:country-complex="IN"/>
    </style:style>
    <style:style style:name="P47" style:parent-style-name="Normal" style:master-page-name="MPF2" style:family="paragraph">
      <style:paragraph-properties fo:break-before="page" fo:margin-left="3.6423in" fo:text-indent="0.4722in">
        <style:tab-stops/>
      </style:paragraph-properties>
      <style:text-properties fo:letter-spacing="0.0069in" style:font-size-complex="12pt" style:language-asian="zh" style:country-asian="CN" fo:hyphenate="false"/>
    </style:style>
    <style:style style:name="P52" style:parent-style-name="Normal" style:family="paragraph">
      <style:paragraph-properties fo:margin-left="3.6423in" fo:text-indent="0.4722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letter-spacing="0.0069in"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margin-left="4.1145in">
        <style:tab-stops/>
      </style:paragraph-properties>
      <style:text-properties style:font-size-complex="12pt" style:language-asian="zh" style:country-asian="CN" fo:hyphenate="false"/>
    </style:style>
    <style:style style:name="P57" style:parent-style-name="Normal" style:family="paragraph">
      <style:paragraph-properties fo:widows="0" fo:orphans="0" fo:text-align="justify" fo:text-indent="0.5in">
        <style:tab-stops>
          <style:tab-stop style:type="left" style:position="0.5in"/>
          <style:tab-stop style:type="left" style:position="4.8236in"/>
        </style:tab-stops>
      </style:paragraph-properties>
      <style:text-properties style:font-name-asian="Lucida Sans Unicode" style:font-name-complex="Mangal" fo:color="#000000" style:font-size-complex="12pt" style:language-complex="hi" style:country-complex="IN"/>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Lucida Sans Unicode" style:font-name-complex="Mangal" fo:color="#000000" style:font-size-complex="12pt" style:language-complex="hi" style:country-complex="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
      <text:p text:style-name="P9">APLINKOS APSAUGOS AGENTŪROS DIREKTORIUS</text:p>
      <text:p text:style-name="P10"/>
      <text:p text:style-name="P11"><text:span text:style-name="T12">ĮSAKYMAS</text:span></text:p>
      <text:p text:style-name="P13">DĖL MAŽAREIKŠMIŠKUMO TAIKYMO LIETUVOS RESPUBLIKOS Atliekų tvarkymo įstatymo 34 sTraipsnio PAŽEIDIMŲ SRITYJE ir kriterijų, kuriais vadovaujantis Atliekų tvarkytojo, įrašyto į Turinčių teisę išrašyti gaminių ir (ar) pakuočių atliekų sutvarkymą įrodančius dokumentus atliekų tvarkytojų sąrašą, padarytas Pažeidimas laikomas mažareikšmiu</text:p>
      <text:p text:style-name="P14"/>
      <text:p text:style-name="P15"><text:span text:style-name="T16">201</text:span><text:span text:style-name="T17">8</text:span><text:span text:style-name="T18"><text:s/>m. spalio 18 d. Nr. AV-273</text:span></text:p>
      <text:p text:style-name="P19">Vilnius<text:line-break/></text:p>
      <text:section text:name="Sect1" text:style-name="S1">
        <text:p text:style-name="P20"/>
        <text:p text:style-name="P21"/>
        <text:p text:style-name="P22"><text:span text:style-name="T23">Vadovaudamasi Lietuvos Respublikos viešojo administravimo įstatymo 36</text:span><text:span text:style-name="T24">9</text:span><text:span text:style-name="T25"><text:s/>straipsnio 2 dalimi, siekdama užtikrinti tinkamą Lietuvos Respublikos atliekų tvarkymo įstatymo<text:s/></text:span><text:span text:style-name="T26">34</text:span><text:span text:style-name="T27">25</text:span><text:span text:style-name="T28"><text:s/>straipsnio taikymą pripažįstant atliekų tvarkytojo, įrašyto į Turinčių teisę išrašyti gaminių ir (ar) pakuočių atliekų sutvarkymą įrodančius dokumentus atliekų tvarkytojų sąrašą, padarytą pažeidimą mažareikšmiu</text:span><text:span text:style-name="T29">:</text:span></text:p>
        <text:p text:style-name="P30"><text:span text:style-name="T31">1</text:span><text:span text:style-name="T32">. T v i r t i n u Lietuvos Respublikos atliekų tvarkymo įstatymo<text:s/></text:span><text:span text:style-name="T33">34</text:span><text:span text:style-name="T34">25</text:span><text:span text:style-name="T35"><text:s/>straipsnio pažeidimų<text:s/></text:span><text:span text:style-name="T36">mažareikšmiškumo kriterijus<text:s/></text:span><text:span text:style-name="T37">(pridedama).</text:span></text:p>
        <text:p text:style-name="P38"><text:span text:style-name="T39">2</text:span><text:span text:style-name="T40">. <text:s/>P a v e d u Patariančiajai komisijai dėl informacijos apie Turinčių teisę išrašyti gaminių ir (ar) pakuočių atliekų sutvarkymą įrodančius dokumentus atliekų tvarkytojų veiklos atitikimą teisės aktų reikalavimams įvertinimo ir siūlymams dėl Turinčių teisę išrašyti gaminių ir (ar) pakuočių atliekų sutvarkymą įrodančius dokumentus atliekų tvarkytojams taikytinų poveikio priemonių parengti, vykdant tarnybines pareigas vadovautis šiuo įsakymu.</text:span></text:p>
        <text:p text:style-name="P41"/>
        <text:p text:style-name="P42"/>
        <text:p text:style-name="P43"/>
        <text:p text:style-name="P44"><text:span text:style-name="T45">Direktorė</text:span><text:span text:style-name="T46"><text:tab/><text:s text:c="9"/>Aldona Margerienė</text:span></text:p>
      </text:section>
      <text:soft-page-break/>
      <text:p text:style-name="P47">PATVIRTINTA<text:s/></text:p>
      <text:p text:style-name="P52"><text:span text:style-name="T53">Aplinkos</text:span><text:span text:style-name="T54"><text:s/></text:span><text:span text:style-name="T55">apsaugos agentūros</text:span></text:p>
      <text:p text:style-name="P56">direktoriaus 2018 m. spalio 18 d. įsakymu Nr. AV-273<text:s/></text:p>
      <text:p text:style-name="P57"/>
      <text:p text:style-name="P58"/>
      <text:p text:style-name="P59"><text:span text:style-name="T60">LIETUVOS RESPUBLIKOS ATLIEKŲ TVARKYMO ĮSTATYMO<text:s/></text:span><text:span text:style-name="T61">34</text:span><text:span text:style-name="T62">25</text:span><text:span text:style-name="T63"><text:s/>STRAIPSNIO PAŽEIDIMŲ<text:s/></text:span><text:span text:style-name="T64">MAŽAREIKŠMIŠKUMO KRITERIJAI</text:span></text:p>
      <text:p text:style-name="P65"/>
      <text:p text:style-name="P66"><text:span text:style-name="T67">Patariančioji komisija dėl informacijos apie Turinčių teisę išrašyti gaminių ir (ar) pakuočių atliekų sutvarkymą įrodančius dokumentus atliekų tvarkytojų veiklos atitikimą teisės aktų reikalavimams įvertinimo ir siūlymams dėl Turinčių teisę išrašyti gaminių ir (ar) pakuočių atliekų sutvarkymą įrodančius dokumentus atliekų tvarkytojams taikytinų poveikio priemonių parengti<text:s/></text:span><text:span text:style-name="T68">vertindama</text:span><text:span text:style-name="T69">, ar atliekų tvarkytojo padaryti pažeidimai, apie kuriuos informavo Aplinkos apsaugos departamentas prie Lietuvos Respublikos aplinkos ministerijos, ar apie kuriuos Aplinkos apsaugos agentūra</text:span><text:span text:style-name="T70"><text:s/></text:span><text:span text:style-name="T71">turi informaciją, taikydama Lietuvos Respublikos atliekų tvarkymo įstatymo (toliau – Įstatymas) 34</text:span><text:span text:style-name="T72">25<text:s/></text:span><text:span text:style-name="T73">straipsnio 17 dalį<text:s/></text:span><text:span text:style-name="T74">turi įvertinti, ar teisės pažeidimas yra mažareikšmis pagal šiuos mažareikšmiškumo kriterijus:</text:span></text:p>
      <text:p text:style-name="P75"><text:span text:style-name="T76">1</text:span><text:span text:style-name="T77">. Vienkartinio ar trumpalaikio pobūdžio formalus pažeidimas, kuriuo nebuvo padaryta/nebus padaryta žala trečiųjų asmenų teisėms ar teisėtiems interesams.<text:s/></text:span></text:p>
      <text:p text:style-name="P78"><text:span text:style-name="T79">2</text:span><text:span text:style-name="T80">. Pažeidimas tiesiogiai neturėjo/neturės įtakos gaminių ir (ar) pakuočių atliekų sutvarkymą įrodančio dokumento išrašymo teisėtumui.</text:span></text:p>
      <text:p text:style-name="P81"><text:span text:style-name="T82">3</text:span><text:span text:style-name="T83">. Pažeidimu nebuvo padaryta žala ar sukelta grėsmė valstybės finansų sistemai.</text:span></text:p>
      <text:p text:style-name="P84"><text:span text:style-name="T85">4</text:span><text:span text:style-name="T86">. Pažeidimu nebuvo padaryta žala<text:s/></text:span><text:span text:style-name="T87">aplinkai,<text:s/></text:span><text:span text:style-name="T88">ar sukelta grėsmė<text:s/></text:span><text:span text:style-name="T89">žmonių sveikatai,<text:s/></text:span></text:p>
      <text:p text:style-name="P90"><text:span text:style-name="T91">5</text:span><text:span text:style-name="T92">. Pažeidimu nebuvo padaryta žala<text:s/></text:span><text:span text:style-name="T93">Įstatymo ir Europos sąjungos teisės aktų, reglamentuojančių atliekų tvarkymą, saugomiems interesams.</text:span></text:p>
      <text:p text:style-name="P94"><text:span text:style-name="T95">6</text:span><text:span text:style-name="T96">. Gaminių ir (ar) pakuočių atliekų naudotojas (perdirbėjas), gaminių ir (ar) pakuočių atliekų eksportuotojas, gaminių ir (ar) pakuočių atliekų surinkėjas ir (ar) atliekų tvarkytojas, apdorojantis surinktas mišrias komunalines atliekas, atskiriant gaminių ir (ar) pakuočių atliekas su tikslu jas perdirbti ir (arba) kitaip panaudoti (toliau<text:s/></text:span><text:span text:style-name="T97">–</text:span><text:span text:style-name="T98"><text:s/></text:span><text:span text:style-name="T99">Atliekų tvarkytojas)</text:span><text:span text:style-name="T100"><text:s/>nutraukė veiksmus, kuriais pažeidžiama teisė, pašalino veiksmų padarinius ir atlygino žalą,</text:span><text:span text:style-name="T101"><text:s/>jei tokia buvo, arba pateikė rašytinius įsipareigojimus/įrodymus, kad žalą atlygins.</text:span></text:p>
      <text:p text:style-name="P102"><text:span text:style-name="T103">7</text:span><text:span text:style-name="T104">. Atliekų tvarkytojas<text:s/></text:span><text:span text:style-name="T105">padarė teisės pažeidimą pirmą kartą, pašalino veiksmų padarinius ir atlygino žalą, jei tokia buvo,</text:span><text:s/><text:span text:style-name="T106">arba pateikė rašytinius<text:s/></text:span><text:span text:style-name="T107">įsipareigojimus/</text:span><text:span text:style-name="T108">įrodymus, kad žalą atlygins, o Įstatymo reikalavimų laikymasis gali būti užtikrintas kitais būdais.</text:span></text:p>
      <text:p text:style-name="P109"><text:span text:style-name="T110">8</text:span><text:span text:style-name="T111">. Pažeidimas padarytas, kai Atliekų tvarkytojų dokumentuose buvo padaryta techninė klaida, kuri operatyviai ištaisyta, Atliekų tvarkytojas pašalino veiksmų padarinius ir atlygino žalą, jei tokia buvo,</text:span><text:s/><text:span text:style-name="T112">arba pateikė rašytinius įsipareigojimus/įrodymus, kad žalą atlygins,</text:span><text:s/><text:span text:style-name="T113">o Įstatymo reikalavimų laikymasis gali būti užtikrintas kitais būdais</text:span></text:p>
      <text:p text:style-name="P114"><text:span text:style-name="T115">9</text:span><text:span text:style-name="T116">. Nustatyta atsakomybę lengvinanti aplinkybė, kad Atliekų tvarkytojas prisipažino padaręs teisės pažeidimą ir nuoširdžiai gailisi arba padėjo jį išaiškinti ir nėra nustatyta jokių atsakomybę sunkinančių aplinkyb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394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AAI</meta:initial-creator>
    <dc:creator>adlibuser</dc:creator>
    <meta:creation-date>2021-08-02T10:19:00Z</meta:creation-date>
    <dc:date>2021-08-02T10:19:00Z</dc:date>
    <meta:print-date>2018-10-07T08:07:00Z</meta:print-date>
    <meta:template xlink:href="Normal.dotm" xlink:type="simple"/>
    <meta:editing-cycles>2</meta:editing-cycles>
    <meta:editing-duration>PT0S</meta:editing-duration>
    <meta:user-defined meta:name="DISidcName">vdvis_dev</meta:user-defined>
    <meta:user-defined meta:name="DISdID">4015546</meta:user-defined>
    <meta:user-defined meta:name="DISCdDocAuthor">danguole.kazlauskiene</meta:user-defined>
    <meta:user-defined meta:name="VDVISDokPavadinimas">DĖL MAŽAREIKŠMIŠKUMO TAIKYMO LIETUVOS RESPUBLIKOS ATLIEKŲ TVARKYMO ĮSTATYMO 34 SRAIPSNIO PAŽEIDIMŲ SRITYJE IR KRITERIJŲ, KURIAIS VADOVAUJANTIS ATLIEKŲ TVARKYTOJO, ĮRAŠYTO Į TURINČIŲ TEISĘ IŠRAŠYTI GAMINIŲ IR (AR) PAKUOČIŲ ATLIEKŲ SUTVARKYMĄ ĮRODANČIUS DOK</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85125&amp;dID=4015546&amp;ClientControlled=DocMan,taskpane&amp;coreContentOnly=1</meta:user-defined>
    <meta:user-defined meta:name="DISdUser">a.kucinskiene</meta:user-defined>
    <meta:user-defined meta:name="DISdDocName">AM_3985125</meta:user-defined>
    <meta:user-defined meta:name="VDVISDocRegData">2018-10-18 14:23</meta:user-defined>
    <meta:user-defined meta:name="VDVISDocRegNr">AV-273</meta:user-defined>
    <meta:document-statistic meta:page-count="2" meta:paragraph-count="170" meta:word-count="502" meta:character-count="4258" meta:row-count="436" meta:non-whitespace-character-count="3926"/>
  </office:meta>
</office:document-meta>
</file>