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keep-with-next="always" fo:margin-left="0.0055in" fo:text-indent="-0.0055in">
        <style:tab-stops>
          <style:tab-stop style:type="left" style:position="5.1131in"/>
        </style:tab-stops>
      </style:paragraph-properties>
    </style:style>
    <style:style style:name="P36" style:parent-style-name="Normal" style:family="paragraph">
      <style:paragraph-properties fo:keep-with-next="always" fo:margin-left="0.0055in" fo:text-indent="-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 fo:text-indent="-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 fo:text-indent="-0.0055in">
        <style:tab-stops>
          <style:tab-stop style:type="left" style:position="5.1131in"/>
        </style:tab-stops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05 M. GRUODŽIO <text:s/>1 D. SPRENDIMO NR. T-622 „DĖL GYVŪNŲ LAIKYMO KAUNO MIESTE“ PAKEITIMO</text:span></text:p>
      <text:p text:style-name="P24"/>
      <text:p text:style-name="P25">2015 m. birželio 30 d. <text:s/>Nr. T-364</text:p>
      <text:p text:style-name="P26">Kaunas</text:p>
      <text:p text:style-name="P27"/>
      <text:p text:style-name="P28"/>
      <text:p text:style-name="P29"><text:span text:style-name="T30">Vadovaudamasi Lietuvos Respublikos vietos savivaldos įstatymo 18 straipsnio 1 dalimi, Lietuvos Respublikos gyvūnų gerovės ir apsaugos įstatymo 3 straipsnio 10 dalies 2 punktu ir Gyvūnų laikymo savivaldybių teritorijų gyvenamosiose vietovėse tvarkos aprašo, patvirtinto Valstybinės maisto ir veterinarijos tarnybos direktoriaus 2013 m. gegužės 2 d. įsakymu Nr. B1-336 „</text:span><text:span text:style-name="T31">Dėl Gyvūnų</text:span><text:span text:style-name="T32"><text:s/>laikymo savivaldybių teritorijų gyvenamosiose vietovėse tvarkos aprašo patvirtinimo“, 6 punktu, Kauno miesto savivaldybės taryba <text:s/>n u s p r e n d ž i a:<text:s/></text:span></text:p>
      <text:p text:style-name="P33"><text:span text:style-name="T34">Pakeisti Kauno miesto savivaldybės tarybos 2005 m. gruodžio 1 d. sprendimą Nr. T-622 „Dėl gyvūnų laikymo Kauno mieste“ ir pripažinti netekusiu galios 1.1 papunktį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6.30 SPRENDIMAS Nr. T-364</dc:title>
    <dc:subject>DĖL KAUNO MIESTO SAVIVALDYBĖS TARYBOS 2005 M. GRUODŽIO 1 D. SPRENDIMO NR. T-622 „DĖL GYVŪNŲ LAIKYMO KAUNO MIESTE“ PAKEITIMO</dc:subject>
    <meta:initial-creator>Miesto tvarkymo skyrious</meta:initial-creator>
    <dc:creator>adlibuser</dc:creator>
    <meta:creation-date>2020-05-27T08:19:00Z</meta:creation-date>
    <dc:date>2020-05-27T08:19:00Z</dc:date>
    <meta:print-date>2015-05-28T08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84" meta:row-count="25" meta:non-whitespace-character-count="866"/>
  </office:meta>
</office:document-meta>
</file>