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559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Open Sans" style:font-name-complex="Helvetica"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ableColumn73" style:family="table-column">
      <style:table-column-properties style:column-width="0.5159in" style:use-optimal-column-width="false"/>
    </style:style>
    <style:style style:name="TableColumn74" style:family="table-column">
      <style:table-column-properties style:column-width="1.0555in" style:use-optimal-column-width="false"/>
    </style:style>
    <style:style style:name="TableColumn75" style:family="table-column">
      <style:table-column-properties style:column-width="1.205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861in" style:use-optimal-column-width="false"/>
    </style:style>
    <style:style style:name="Table72" style:family="table">
      <style:table-properties style:width="10.7506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tyle="italic" style:font-style-asian="italic"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01-0014<text:s/></text:span><text:span text:style-name="T17">„</text:span><text:span text:style-name="T18">A. MICKEVIČIAUS IR M. BALINSKIO GATVIŲ ATKARPŲ REKONSTRUKCIJA ŠALČININKŲ MIESTE</text:span><text:span text:style-name="T19">“</text:span></text:p>
      <text:p text:style-name="P20"/>
      <text:p text:style-name="P21"/>
      <text:p text:style-name="P22"><text:span text:style-name="T23">2018 m. sausio 2 d.<text:s/></text:span><text:span text:style-name="T24">Nr. 3-2</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0">“</text:span><text:span text:style-name="T31">, 62 punktą,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gruodžio 18 d. projektų tinkamumo finansuoti vertinimo ataskaitą Nr. 1-10-160:</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9">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Rokas Masiulis<text:s/></text:span></text:p>
      <text:soft-page-break/>
      <text:p text:style-name="P58">Lietuvos Respublikos susisiekimo ministro</text:p>
      <text:p text:style-name="P65">2018 <text:s/>m. sausio 2 d. įsakymo Nr. 3-2</text:p>
      <text:p text:style-name="P66">priedas<text:s/></text:p>
      <text:p text:style-name="P67"/>
      <text:p text:style-name="P68"/>
      <text:p text:style-name="P69"/>
      <text:p text:style-name="P70"><text:span text:style-name="T71">FINANSUOJAMAS PROJEKTA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01-0014</text:p>
          </table:table-cell>
          <table:table-cell table:style-name="TableCell166">
            <text:p text:style-name="P167">Šalčininkų rajono savivaldybės</text:p>
            <text:p text:style-name="P168">administracija</text:p>
          </table:table-cell>
          <table:table-cell table:style-name="TableCell169">
            <text:p text:style-name="P170"><text:span text:style-name="T171">188718713</text:span></text:p>
          </table:table-cell>
          <table:table-cell table:style-name="TableCell172">
            <text:p text:style-name="Normal"><text:span text:style-name="T173">A. Mickevičiaus ir M. Balinskio gatvių atkarpų rekonstrukcija Šalčininkų mieste</text:span></text:p>
          </table:table-cell>
          <table:table-cell table:style-name="TableCell174">
            <text:p text:style-name="P175">Įgyvendinamas be partnerių</text:p>
          </table:table-cell>
          <table:table-cell table:style-name="TableCell176">
            <text:p text:style-name="P177">454 285,01</text:p>
          </table:table-cell>
          <table:table-cell table:style-name="TableCell178">
            <text:p text:style-name="P179">0,00</text:p>
          </table:table-cell>
          <table:table-cell table:style-name="TableCell180">
            <text:p text:style-name="P181">0,00</text:p>
          </table:table-cell>
          <table:table-cell table:style-name="TableCell182">
            <text:p text:style-name="P183">454 285,01</text:p>
          </table:table-cell>
          <table:table-cell table:style-name="TableCell184">
            <text:p text:style-name="P185">0,00</text:p>
          </table:table-cell>
        </table:table-row>
      </table:table>
      <text:p text:style-name="P186"/>
      <text:p text:style-name="P187"/>
      <text:p text:style-name="P188"><text:span text:style-name="T189">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9847in" fo:margin-bottom="0.9847in" fo:margin-right="0.984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1-02T14:28:00Z</meta:creation-date>
    <dc:date>2018-01-02T14:28:00Z</dc:date>
    <meta:print-date>2016-12-27T11:14:00Z</meta:print-date>
    <meta:template xlink:href="Normal.dotm" xlink:type="simple"/>
    <meta:editing-cycles>2</meta:editing-cycles>
    <meta:editing-duration>PT0S</meta:editing-duration>
    <meta:document-statistic meta:page-count="3" meta:paragraph-count="76" meta:word-count="607" meta:character-count="4431" meta:row-count="216" meta:non-whitespace-character-count="3900"/>
  </office:meta>
</office:document-meta>
</file>