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margin-right="0.0013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margin-left="0.8409in" fo:margin-right="0.0395in" fo:text-indent="-0.25in">
        <style:tab-stops>
          <style:tab-stop style:type="left" style:position="-0.053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8409in" fo:margin-right="0.0395in" fo:text-indent="-0.25in">
        <style:tab-stops>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4923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0.0395in" fo:margin-right="0.0013in" fo:text-indent="-0.0395in">
        <style:tab-stops>
          <style:tab-stop style:type="left" style:position="5.4729in"/>
        </style:tab-stops>
      </style:paragraph-properties>
    </style:style>
    <style:style style:name="P53" style:parent-style-name="Normal" style:family="paragraph">
      <style:paragraph-properties fo:widows="0" fo:orphans="0" fo:margin-left="0.0395in" fo:margin-right="0.0013in" fo:text-indent="-0.0395in">
        <style:tab-stops>
          <style:tab-stop style:type="left" style:position="5.4729in"/>
        </style:tab-stops>
      </style:paragraph-properties>
    </style:style>
    <style:style style:name="P54" style:parent-style-name="Normal" style:family="paragraph">
      <style:paragraph-properties fo:widows="0" fo:orphans="0" fo:margin-left="0.0395in" fo:margin-right="0.0013in" fo:text-indent="-0.0395in">
        <style:tab-stops>
          <style:tab-stop style:type="left" style:position="5.4729in"/>
        </style:tab-stops>
      </style:paragraph-properties>
    </style:style>
    <style:style style:name="P55" style:parent-style-name="Normal" style:family="paragraph">
      <style:paragraph-properties fo:widows="0" fo:orphans="0" fo:margin-left="0.0395in" fo:margin-right="0.0013in" fo:text-indent="-0.0395in">
        <style:tab-stops>
          <style:tab-stop style:type="left" style:position="5.472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IEPOS 16 D. ĮSAKYMO NR. V-815 „DĖL SVEIKATOS NETOLYGUMŲ MAŽINIMO LIETUVOJE 2014–2023 M. VEIKSMŲ PLANO PATVIRTINIMO“ PAKEITIMO</text:p>
      <text:p text:style-name="P15"/>
      <text:p text:style-name="P16">2018 m. spalio 5 d. Nr. V-1080</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 Nr. V-815 „Dėl Sveikatos netolygumų mažinimo Lietuvoje 2014–2023 m. veiksmų plano patvirtinimo“, ir 4 priede:</text:span></text:p>
      <text:p text:style-name="P22"><text:span text:style-name="T23">1</text:span><text:span text:style-name="T24">.</text:span><text:span text:style-name="T25"><text:tab/>Pakeičiu 33.1.3 papunktį ir jį išdėstau taip:</text:span></text:p>
      <text:p text:style-name="P26"><text:span text:style-name="T27">„</text:span><text:span text:style-name="T28">33.1.3</text:span><text:span text:style-name="T29">.<text:s/></text:span><text:span text:style-name="T30">siekiant užtikrinti kraujotakos sistemos ligų ankstyvą diagnostiką ir efektyvų gydymą, būtina <text:s/>sukurti ir įvertinti kraujotakos sistemos ligų profilaktikos, ankstyvos diagnostikos ir gydymo paslaugų teikimo, organizavimo ir valdymo modelį, kuris apimtų ASPĮ, teikiančias kompleksinę kardiologinę pagalbą, tokias kaip VšĮ Vilniaus universiteto ligoninė Santar</text:span><text:span text:style-name="T31">os</text:span><text:span text:style-name="T32"><text:s/>klinikos, Lietuvos sveikatos mokslų universiteto ligoninė Kauno klinikos, VšĮ Klaipėdos jūrininkų ligoninė, VšĮ Respublikinė Panevėžio ligoninė, VšĮ Respublikinė Šiaulių ligoninė, taip pat kitas specializuotą bei pirminę ambulatorinę pagalbą teikiančias ASPĮ, taip pat jungtų inovatyvius ir efektyvius asmenų informavimo apie ligų rizikos veiksnius metodus ir gyvensenos keitimo algoritmus, didelės rizikos pacientų atrankos būdus bei gerintų pakopinę ligų diagnostiką ir specialistų konsultacijų ir intervencinio stacionarinio gydymo prieinamumą. Šiame modelyje turi būti nustatyti šių įstaigų tarpusavio santykiai, pacientų srautų valdymas, apibrėžtos ir įdiegtos visuomenės ir asmens sveikatos priežiūros įstaigose širdies ir kraujagyslių ligų profilaktikos, ankstyvos diagnostikos ir efektyvaus gydymo valdymo metodikos. Atitinkamai turi būti tobulinama sveikatos specialistų kvalifikacija efektyviam sukurto modelio funkcionavimui užtikrinti. Be to, modelis turėtų būti glaudžiai susietas su vykdomais profilaktiniais veiksmais savivaldybių ir nacionaliniu lygiu. Pažymėtina, kad Lietuvos Respublikos sveikatos apsaugos ministro 2014 m. vasario 17 d. įsakymu Nr. V-244 „Dėl<text:s/></text:span><text:span text:style-name="T33">S</text:span><text:span text:style-name="T34">veik</text:span><text:span text:style-name="T35">a</text:span><text:span text:style-name="T36">tos priežiūros paslaugų, teikiamų ūminio miokardo infarkto su ST segmento pakilimu atveju, prieinamumo gerinimo ir šia liga sergančių ligonių srautų valdymo reikalavimų patvirtinimo“ patvirtinti Sveikatos priežiūros paslaugų, teikiamų ūminio miokardo infarkto su ST segmento pakilimu atveju, prieinamumo gerinimo ir šia liga sergančių ligonių srautų valdymo reikalavimai yra pirmas žingsnis kuriant integruoto paslaugų teikimo modelį kraujotakos sistemos ligų srityje. Vykdytoja</text:span><text:span text:style-name="T37">s</text:span><text:span text:style-name="T38">: Sveikatos apsaugos ministerija</text:span><text:span text:style-name="T39">;“.</text:span></text:p>
      <text:p text:style-name="P40"><text:span text:style-name="T41">2</text:span><text:span text:style-name="T42">.</text:span><text:span text:style-name="T43"><text:tab/>Papildau 33.1.9 papunkčiu:</text:span></text:p>
      <text:p text:style-name="P44"><text:span text:style-name="T45">„</text:span><text:span text:style-name="T46">33.1.9</text:span><text:span text:style-name="T47">. s</text:span><text:span text:style-name="T48">iekiant sumažinti širdies ir kraujagyslių ligomis sergančių pacientų pakartotinės hospitalizacijos skaičių, vadovaujantis gerąja užsienio šalių patirtimi, tikslinga steigti ŠN kabinetus, kuriuose būtų teikiama specializuota ambulatorinė paslauga, kurią teiktų gydytojas kardiologas ir slaugytoja ir kuri apimtų pacientų mokymą</text:span><text:span text:style-name="T49">.<text:s/></text:span><text:span text:style-name="T50">Vykdytojai:<text:s/></text:span><text:span text:style-name="T51">konkurso būdu atrinktos asmens sveikatos priežiūros įstaigos.“</text:span></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10-09T07:33:00Z</meta:creation-date>
    <dc:date>2018-10-09T07:33:00Z</dc:date>
    <meta:print-date>2018-09-25T10:21:00Z</meta:print-date>
    <meta:template xlink:href="Normal.dotm" xlink:type="simple"/>
    <meta:editing-cycles>2</meta:editing-cycles>
    <meta:editing-duration>PT0S</meta:editing-duration>
    <meta:document-statistic meta:page-count="1" meta:paragraph-count="23" meta:word-count="395" meta:character-count="3194" meta:row-count="122" meta:non-whitespace-character-count="2822"/>
  </office:meta>
</office:document-meta>
</file>