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style:font-name="Calibri" style:font-name-asian="Calibri" fo:color="#000000" style:font-size-complex="12pt" fo:language="en" fo:country="US"/>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0" style:parent-style-name="Normal" style:family="paragraph">
      <style:paragraph-properties fo:widows="0" fo:orphans="0">
        <style:tab-stops>
          <style:tab-stop style:type="left" style:position="4.177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1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margin-left="3.4458in">
        <style:tab-stops/>
      </style:paragraph-properties>
      <style:text-properties fo:hyphenate="false"/>
    </style:style>
    <style:style style:name="P39" style:parent-style-name="Normal" style:family="paragraph">
      <style:paragraph-properties fo:keep-together="always" fo:widows="0" fo:orphans="0" fo:margin-left="3.4458in">
        <style:tab-stops/>
      </style:paragraph-properties>
      <style:text-properties fo:hyphenate="false"/>
    </style:style>
    <style:style style:name="P40" style:parent-style-name="Normal" style:family="paragraph">
      <style:paragraph-properties fo:keep-together="always" fo:widows="0" fo:orphans="0" fo:margin-left="3.4458in">
        <style:tab-stops/>
      </style:paragraph-properties>
      <style:text-properties fo:hyphenate="false"/>
    </style:style>
    <style:style style:name="P41" style:parent-style-name="Normal" style:family="paragraph">
      <style:text-properties fo:font-size="9pt" style:font-size-asian="9pt" style:font-size-complex="9pt"/>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text-properties fo:font-size="9pt" style:font-size-asian="9pt" style:font-size-complex="9pt"/>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P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07"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08"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0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1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11"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1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1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1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1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1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1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1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1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2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2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text-properties fo:font-size="9pt" style:font-size-asian="9pt" style:font-size-complex="9pt"/>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59" style:parent-style-name="Normal" style:family="paragraph">
      <style:paragraph-properties fo:text-align="justify">
        <style:tab-stops>
          <style:tab-stop style:type="left" style:position="0.4923in"/>
          <style:tab-stop style:type="left" style:position="0.6895in"/>
        </style:tab-stops>
      </style:paragraph-properties>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keep-together="always" fo:widows="0" fo:orphans="0"/>
      <style:text-properties fo:font-weight="bold" style:font-weight-asian="bold" style:font-weight-complex="bold" fo:text-transform="uppercase" fo:hyphenate="false"/>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70"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5">LIETUVOS MOKSLO TARYBOS PIRMININKAS</text:p>
      <text:p text:style-name="P6"/>
      <text:p text:style-name="P7">ĮSAKYMAS</text:p>
      <text:p text:style-name="P8"><text:span text:style-name="T9">DĖL PROJEKTŲ IR JŲ ATASKAITŲ EKSPERTINIO VERTINIMO TVARKOS aprašo PATvirtinimo</text:span></text:p>
      <text:p text:style-name="P10"/>
      <text:p text:style-name="P11">2018 m. sausio 29 d. Nr. V-43</text:p>
      <text:p text:style-name="P12">Vilnius</text:p>
      <text:p text:style-name="P13"/>
      <text:p text:style-name="P14"/>
      <text:p text:style-name="P15"><text:span text:style-name="T16">Vadovaudamasis Lietuvos mokslo tarybos nuostatų, patvirtintų Lietuvos Respublikos Seimo 2017 m. birželio 22 d. nutarimu Nr. XIII-499 „Dėl Lietuvos mokslo tarybos nuostatų patvirtinimo“, 23.14 papunkčiu ir įvertinęs Lietuvos mokslo tarybos (toliau – Taryba) Humanitarinių ir socialinių mokslų komiteto 2017 m. lapkričio 13 d. protokoliniu sprendimu Nr. HSM-P-28 08 bei Gamtos ir technikos mokslų komiteto 2017 m. lapkričio 13 d. protokoliniu sprendimu Nr. GTM-P-28 pateiktus siūlymus:</text:span></text:p>
      <text:p text:style-name="P17"><text:span text:style-name="T18">1</text:span><text:span text:style-name="T19">.</text:span><text:span text:style-name="T20"><text:tab/>T v i r t i n u <text:s/>pridedamą Projektų ir jų ataskaitų ekspertinio vertinimo tvarkos aprašą.</text:span></text:p>
      <text:p text:style-name="P21"><text:span text:style-name="T22">2</text:span><text:span text:style-name="T23">.</text:span><text:span text:style-name="T24"><text:tab/></text:span><text:span text:style-name="T25">P r i p a ž į s t u netekusiu galios Tarybos 2017 m. balandžio 3 d. nutarimą Nr. VIII-6 „Dėl Projektų ir jų ataskaitų ekspertinio vertinimo tvarkos aprašo patvirtinimo“.</text:span></text:p>
      <text:p text:style-name="P26"/>
      <text:p text:style-name="P27"/>
      <text:p text:style-name="P28"/>
      <text:p text:style-name="P29"><text:span text:style-name="T30">Tarybos pirmininkas</text:span><text:span text:style-name="T31"><text:s/></text:span><text:span text:style-name="T32"><text:tab/></text:span><text:span text:style-name="T33">Dainius H. Pauža</text:span></text:p>
      <text:soft-page-break/>
      <text:p text:style-name="P34"><text:span text:style-name="T37">Patvirtinta</text:span><text:s/></text:p>
      <text:p text:style-name="P38">Lietuvos mokslo tarybos pirmininko</text:p>
      <text:p text:style-name="P39">2018 m. sausio 29 d. įsakymu Nr. V-43</text:p>
      <text:p text:style-name="P40"/>
      <text:p text:style-name="P41"/>
      <text:p text:style-name="P42"><text:span text:style-name="T43">PROJEKTŲ IR JŲ ATASKAITŲ EKSPERTINIO VERT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text:tab/><text:span text:style-name="T52">Projektų ir jų ataskaitų ekspertinio vertinimo tvarkos aprašas (toliau – Aprašas) nustato Lietuvos mokslo tarybos (toliau – Taryba)</text:span><text:s/>ekspertų ir jų komisijų darbo organizavimo tvarką, paraiškų finansuoti mokslo ir sklaidos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53"><text:s/></text:span>Aprašo nuostatos Tarybos remiamos veiklos kryptims taikomos, jei tai nurodyta šių krypčių administravimą reglamentuojančiuose teisės aktuose ir tiek, kiek jiems neprieštarauja.</text:p>
      <text:p text:style-name="P54">2.<text:tab/>Paraiškas bei ataskaitas vertina ekspertų komisija, kuri savo darbą organizuoja vadovaudamasi Aprašo III skyriaus nuostatomis. Ataskaitų ekspertinį vertinimą gali atlikti ir pavieniai ekspertai. Konkrečiai paraiškai ar ataskaitai įvertinti ekspertų komisija gali pasitelkti papildomą ekspertą<text:span text:style-name="T55">.</text:span></text:p>
      <text:p text:style-name="P56">3.<text:tab/>Ekspertų komisijos sudaromos, pavieniai, papildomi ekspertai skiriami Tarybos patvirtintose ekspertų veiklos bendrosiose taisyklėse (toliau – Taisyklės) nustatyta tvarka.<text:s/></text:p>
      <text:p text:style-name="P57"><text:span text:style-name="T58">4</text:span><text:span text:style-name="T59">.</text:span><text:span text:style-name="T60"><text:tab/>Sudarant ekspertų komisiją pagal Taisyklėse nustatytus bendruosius reikalavimus, atsižvelgiama į tai, kad:</text:span></text:p>
      <text:p text:style-name="P61"><text:span text:style-name="T62">4.1</text:span><text:span text:style-name="T63">.</text:span><text:span text:style-name="T64"><text:tab/></text:span>ekspertų komisiją turi sudaryti ne mažiau kaip keturi nariai (įskaitant jos vadovą);</text:p>
      <text:p text:style-name="P65"><text:span text:style-name="T66">4.2</text:span><text:span text:style-name="T67">.</text:span><text:span text:style-name="T68"><text:tab/>vienas ekspertas individualiai gali vertinti ne daugiau kaip 20 paraiškų (ataskaitų);</text:span></text:p>
      <text:p text:style-name="P69"><text:span text:style-name="T70">4.3</text:span><text:span text:style-name="T71">.</text:span><text:span text:style-name="T72"><text:tab/>paraišką individualiai vertinti turi:</text:span></text:p>
      <text:p text:style-name="P73"><text:span text:style-name="T74">4.3.1</text:span><text:span text:style-name="T75">.</text:span><text:span text:style-name="T76"><text:tab/><text:s/>ne mažiau kaip du ekspertai, jei projekto sąmatinė vertė neviršija 50 tūkst. eurų;</text:span></text:p>
      <text:p text:style-name="P77"><text:span text:style-name="T78">4.3.2</text:span><text:span text:style-name="T79">.</text:span><text:span text:style-name="T80"><text:tab/><text:s/>ne mažiau kaip trys ekspertai, jei projekto sąmatinė vertė yra didesnė nei 50 tūkst. eurų, bet neviršija 250 tūkst. eurų;</text:span></text:p>
      <text:p text:style-name="P81"><text:span text:style-name="T82">4.3.3</text:span><text:span text:style-name="T83">.</text:span><text:span text:style-name="T84"><text:tab/></text:span><text:span text:style-name="T85">ne mažiau kaip keturi ekspertai, jei projekto sąmatinė vertė viršija 250 tūkst. eurų;</text:span></text:p>
      <text:p text:style-name="P86">4.4.<text:tab/>ataskaitą individualiai vertinti turi:<text:s/></text:p>
      <text:p text:style-name="P87"><text:span text:style-name="T88">4.4.1</text:span><text:span text:style-name="T89">.</text:span><text:span text:style-name="T90"><text:tab/></text:span>ne mažiau kaip du ekspertai, iš jų bent vienas – individualiai nevertinęs projekto, kurio ataskaita vertinama, paraiškos<text:s/><text:span text:style-name="T91">(kai vertinama mokslinė ataskaita);</text:span></text:p>
      <text:p text:style-name="P92">4.4.2.<text:tab/><text:span text:style-name="T93">bent vienas ekspertas (kai vertinama sklaidos ataskaita).</text:span></text:p>
      <text:p text:style-name="P94">4.5.<text:tab/>Tarybos pirmininko sprendimu nustatytu terminu per papildomą laikotarpį pateiktus projekte planuotus rezultatus (produkciją) vertinti turi bent vienas ekspertas (paprastai – vienas iš individualiai projekto baigiamąją mokslinę (sklaidos) ataskaitą vertinusių ekspertų).</text:p>
      <text:p text:style-name="P95">5.<text:tab/>Paraiškų ar ataskaitų ekspertinio vertinimo rezultatai pateikiami:</text:p>
      <text:p text:style-name="P96">5.1.<text:tab/>Tarybos Humanitarinių ir socialinių mokslų komitetui arba Gamtos ir technikos mokslų komitetui (toliau – Komitetas), jei jis sudarė ekspertų komisiją (paskyrė pavienius ekspertus);<text:s/></text:p>
      <text:p text:style-name="P97">5.2.<text:tab/>Vykdymo grupei ir Komitetui (kartu su vykdymo grupės siūlymais), jei vykdymo grupė koordinuoja Tarybos remiamos veiklos krypties įgyvendinimą, o Komitetas sudarė ekspertų komisiją (paskyrė pavienius ekspertus);</text:p>
      <text:p text:style-name="P98">5.3.<text:tab/>Tarybos pirmininkui, jei jis sudarė ekspertų komisiją.</text:p>
      <text:p text:style-name="P99"><text:span text:style-name="T100">II</text:span><text:span text:style-name="T101"><text:s/>Skyrius</text:span></text:p>
      <text:p text:style-name="P102"><text:span text:style-name="T103">PARAIŠKŲ IR ATASKAITŲ EKSPERTINIO VERTINIMO PRINCIPAI</text:span></text:p>
      <text:p text:style-name="P104"/>
      <text:p text:style-name="P105">6.<text:tab/>Paraiškos ir ataskaitos vertinamos pagal Tarybos pirmininko patvirtintas ekspertinio vertinimo formas. Šiose formose nustatomi konkretūs vertinimo kriterijai, atsižvelgiant į Tarybos<text:s/><text:soft-page-break/>remiamos veiklos kryptį, kvietimo teikti paraiškas pobūdį, mokslinės (sklaidos) ataskaitos tipą (tarpinė (metinė) ar baigiamoji). Vertinant paraiškas paprastai įvertinama projekto idėja ir jos įgyvendinimo planas, projekto vykdytojų kompetencija, jų pasirengimas pasiekti projekto tikslus bei projekto rezultatų svarba ir sklaida, o vertinant ataskaitas – atliktų tyrimų ir gautų rezultatų dermė su planuotais ir jų vertė.</text:p>
      <text:p text:style-name="P106">7.<text:tab/>Atliekant paraiškų ekspertinį vertinimą, jei tai numato kiti teisės aktai ar nurodyta kvietime teikti paraiškas, gali būti taikomas dviejų pakopų ekspertinis vertinimas, t. y. pirmiausia siekiama įvertinti, ar projektai atitinka kvietimo tematiką.</text:p>
      <text:p text:style-name="P107">8.<text:tab/>Įvertinusi paraiškas pagal visus ekspertinio vertinimo formoje nurodytus kriterijus, ekspertų komisija projektus suskirsto į finansuotinus ir nefinansuotinus.</text:p>
      <text:p text:style-name="P108">9.<text:tab/>Ekspertų komisija finansuotinus projektus išdėsto pirmumo tvarka. Gali būti sudaroma daugiau nei viena finansuotinų projektų pirmumo eilė, jei tai nurodyta ekspertų komisijai skirtoje užduotyje.</text:p>
      <text:p text:style-name="P109">10.<text:tab/><text:s/>Paraiškų vertinimas ekspertų komisijoje laikomas baigtu, kai:</text:p>
      <text:p text:style-name="P110">10.1.<text:tab/>priimti sprendimai dėl visų komisijai paskirtų įvertinti paraiškų;</text:p>
      <text:p text:style-name="P111">10.2. projektai suskirstyti į finansuotinus ir nefinansuotinus;</text:p>
      <text:p text:style-name="P112">10.3. pateikti visų paraiškų apibendrinamieji įvertinimai;</text:p>
      <text:p text:style-name="P113">10.4. sudaryta finansuotinų projektų pirmumo eilė (-ės);</text:p>
      <text:p text:style-name="P114">10.5. ekspertų komisiją sudaręs Komitetas ar Tarybos pirmininkas patvirtino atlikto darbo rezultatus.</text:p>
      <text:p text:style-name="P115">11.<text:tab/>Ataskaitų vertinimas ekspertų komisijoje laikomas baigtu, kai:</text:p>
      <text:p text:style-name="P116">11.1.<text:tab/>priimti sprendimai dėl visų komisijai paskirtų įvertinti ataskaitų;</text:p>
      <text:p text:style-name="P117">11.2.<text:tab/>pateikti visų ataskaitų apibendrinamieji įvertinimai;</text:p>
      <text:p text:style-name="P118">11.3.<text:tab/>projektai, kurių ataskaitos buvo tarpinės (metinės), suskirstyti į tuos, kurių įgyvendinimą siūloma tęsti, ir tuos, kurių įgyvendinimą siūloma nutraukti, o projektai, kurių ataskaitos buvo baigiamosios – į siūlomus laikyti įgyvendintais, neįgyvendintais ar tuos, kuriems nustatytas papildomas laikotarpis pateikti projekte planuotus rezultatus (produkciją);</text:p>
      <text:p text:style-name="P119">11.4.<text:tab/>ekspertų komisiją sudaręs Komitetas ar Tarybos pirmininkas patvirtino atlikto darbo rezultatus.</text:p>
      <text:p text:style-name="P120">12.<text:tab/>Pavienis ekspertas laikomas baigusiu darbą, kai pateikia ataskaitos įvertinimą pagal Aprašo 6 punkte nurodytą ataskaitos ekspertinio vertinimo formą. Pavienis ekspertas, paskirtas parengti apibendrinamąjį ataskaitos įvertinimą, laikomas baigusiu darbą, kai yra atlikti veiksmai, nurodyti Aprašo 11.2–11.4 papunkčiuose.</text:p>
      <text:p text:style-name="P121">13.<text:tab/>Papildomas ekspertas laikomas baigusiu darbą, kai pateikia paraiškos ar ataskaitos įvertinimą pagal Aprašo 6 punkte nurodytą ekspertinio vertinimo formą.</text:p>
      <text:p text:style-name="Normal"/>
      <text:p text:style-name="P122"><text:span text:style-name="T123">III</text:span><text:span text:style-name="T124"><text:s/>SKYRIUS</text:span></text:p>
      <text:p text:style-name="P125"><text:span text:style-name="T126">EKSPERTŲ KOMISIJOS DARBO TVARKA</text:span></text:p>
      <text:p text:style-name="P127"/>
      <text:p text:style-name="P128">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29">15.<text:tab/>Ekspertų komisijos vadovas priima sprendimus dėl komisijos darbo organizavimo ir yra atsakingas, kad jai paskirtas darbas būtų atliktas laiku ir kokybiškai.</text:p>
      <text:p text:style-name="P130">16.<text:tab/>Ekspertų komisijos nariai individualiai supažindinami su užduotimi ir vertinimo tvarka iki individualaus vertinimo pradžios, o ekspertų komisijos sudėtis jos nariams atskleidžiama tik prasidėjus grupiniam vertinimui.</text:p>
      <text:p text:style-name="P131">17.<text:tab/>Paraiškas ar ataskaitas individualiai vertinti paskirsto ekspertų komisijos vadovas, siekdamas išvengti<text:s/><text:span text:style-name="T132">Taisyklėse nurodytų aplinkybių, galinčių sukelti eksperto interesų konfliktą</text:span>. Ekspertų komisijos vadovas individualių vertinimų neatlieka.</text:p>
      <text:p text:style-name="P133">18.<text:tab/><text:span text:style-name="T134">Ekspertų komisijos narys privalo atsisakyti vertinti paraišką ar ataskaitą, jeigu įžvelgia<text:s/></text:span><text:soft-page-break/><text:span text:style-name="T135">galimą interesų konfliktą. Toks ekspertų komisijos narys, aptariant paraišką ar ataskaitą, ekspertų komisijos posėdyje nedalyvauja – išeina iš patalpos, kurioje vyksta posėdis, nurodęs interesų konfliktą sukeliančią priežastį</text:span><text:span text:style-name="T136">.</text:span></text:p>
      <text:p text:style-name="P137">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38">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39">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40">22.<text:tab/>Ekspertų komisijos nariui dėl iš anksto nenumatytų aplinkybių nepateikus individualaus įvertinimo, ekspertų komisijos vadovas paskiria kitą komisijos narį individualiam vertinimui atlikti.</text:p>
      <text:p text:style-name="P141">23.<text:tab/>Siekiant parengti apibendrinamuosius paraiškų ar ataskaitų įvertinimus ir sudaryti projektų pirmumo eilę (vertinant paraiškas), vertinimui pateikta medžiaga ir jos individualūs įvertinimai kolegialiai aptariami ekspertų komisijos posėdyje.<text:s/><text:span text:style-name="T142">P</text:span><text:span text:style-name="T143">osėdis laikomas teisėtu, jei jame dalyvauja ne mažia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 Ekspertų komisijos posėdžiai yra uždari. Juose stebėtojo teisėmis gali dalyvauti Komiteto deleguoti šio kolegialaus organo nariai, atitinkamą Tarybos remiamos veiklos kryptį administruojantys Mokslo fondo darbuotojai, taip pat kiti asmenys, susiję su atitinkamos Tarybos remiamos veiklos krypties įgyvendinimu.</text:p>
      <text:p text:style-name="P144"><text:span text:style-name="T145">24</text:span><text:span text:style-name="T146">.</text:span><text:span text:style-name="T147"><text:tab/></text:span>Ekspertų komisija gali rengti posėdžius elektroniniu būdu, t. y. posėdžio klausimai gali būti pateikiami, o ekspertų komisijos nariai savo nuomonę dėl jų gali pareikšti elektroniniu paštu.<text:s/><text:span text:style-name="T148">Šie posėdžiai yra teisėti, jei per ekspertų komisijos vadovo paskirtą laikotarpį<text:s/></text:span>(ne trumpesnį nei viena darbo diena)<text:s/><text:span text:style-name="T149">nuomonę pareiškė ne mažiau kaip 2/3 visų ekspertų komisijos narių. Jei nepavyksta pasiekti bendros nuomonės, s</text:span>prendimas laikomas priimtu, jei už jį pasisako ne mažiau kaip pusė visų ekspertų komisijos narių. Susilaikiusių nuo sprendimo priėmimo ekspertų komisijos narių balsai skiriami prie pasisakiusių prieš.</text:p>
      <text:p text:style-name="P150">25.<text:tab/>Remdamasis ekspertų komisijoje priimtais kiekvienos paraiškos ar ataskaitos įvertinimais, vienas iš posėdyje dalyvavusių ekspertų komisijos narių vadovo pavedimu parengia pirminį apibendrinamąjį įvertinimą, elektroninėje sistemoje užpildęs tokią pat, kaip 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151">Jei ataskaitą vertino pavieniai ekspertai, pirminį apibendrinamąjį įvertinimą parengia vienas iš jų, paskirtas Komiteto ar Tarybos pirmininko. Rengdamas apibendrinamąjį vertinimą, ekspertas gali konsultuotis su kitu ataskaitą individualiai vertinusiu pavieniu ekspertu.</text:span></text:p>
      <text:p text:style-name="P152">26.<text:tab/>Kiekvieno projekto vadovas gali susipažinti su paraiškos pirminiu apibendrinamuoju įvertinimu, išskyrus įverčius pagal vertinimo kriterijus ir galutinę išvadą. Projekto vadovas per tris darbo dienas, einančias po informacijos apie tokią galimybę išsiuntimo paraiškoje nurodytu<text:s/><text:soft-page-break/>jo elektroniniu pašt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153">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154">28.<text:tab/>Kiekvieno projekto vadovas gali susipažinti su ataskaitos pirminiu apibendrinamuoju įvertinimu. Projekto vadovas per tris darbo dienas, einančias po informacijos apie tokią galimybę išsiuntimo sutartyje nurodytu jo elektroniniu paštu, elektroninėje sistemoje gali pateikti paaiškinimų dėl ataskaitos įvertinimo bei ekspertų prašomą papildomą medžiagą. Jei ataskaitą siūloma taisyti, 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 apibendrinamąjį įvertinimą.<text:s/><text:span text:style-name="T155">Jei ataskaitą vertino pavieniai ekspertai, pirminį apibendrinamąjį įvertinimą rengęs ekspertas peržiūri paaiškinimus, pateiktą papildomą medžiagą ir<text:s/></text:span>parengia galutinį apibendrinamąjį įvertinimą<text:span text:style-name="T156">. Rengdamas jį, ekspertas gali konsultuotis su kitu ataskaitą individualiai vertinusiu pavieniu ekspertu</text:span>. Ekspertų komisijos vadovas ar apibendrinamąjį vertinimą rengęs pavienis ekspertas yra atsakingas už tai, kad galutiniuose apibendrinamuosiuose įvertinimuose būtų tinkamai atsižvelgta į projektų vadovų paaiškinimus ir (ar) papildomą medžiagą.</text:p>
      <text:p text:style-name="P157">29.<text:tab/>Ekspertų komisijos vadovas įvertina komisijos narių darbą, pasirašo posėdžių protokolus, pagal Aprašo 5 punkto nuostatas pristato ekspertinio įvertinimo rezultatus. Jei ataskaitą vertino pavieniai ekspertai, ekspertinio įvertinimo rezultatus pagal Aprašo 5 punkto nuostatas pristato apibendrinamąjį vertinimą parengęs ekspertas. Atlyginimas už ekspertinį vertinimą kiekvienam komisijos nariui (pavieniams, papildomiems ekspertams) apskaičiuojamas vadovaujantis Tarybos pirmininko patvirtinta ekspertų apmokėjimo už vertinimą tvarka.</text:p>
      <text:p text:style-name="P158">30.<text:tab/>Komiteto deleguoti šio kolegialaus organo nariai, stebėtojo teisėmis dalyvavę ekspertų komisijos posėdyje, Komitetui pateikia rašytinę ataskaitą apie ekspertų komisijos darbą, nurodydami, kaip buvo laikomasi patvirtintų ekspertinio vertinimo nuostatų bei ekspertų komisijos darbo 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Komitetas, atsižvelgęs į pateiktą ataskaitą, gali nurodyti ekspertų komisijai Aprašo 10 ar 11 punktuose nurodytus darbus pataisyti ar atlikti iš naujo.</text:p>
      <text:p text:style-name="P159"/>
      <text:p text:style-name="P160"><text:span text:style-name="T161">IV</text:span><text:span text:style-name="T162"><text:s/>SKYRIUS</text:span></text:p>
      <text:p text:style-name="P163"><text:span text:style-name="T164">BAIGIAMOSIOS NUOSTATOS</text:span></text:p>
      <text:p text:style-name="P165"/>
      <text:p text:style-name="P166">31.<text:tab/>Kai Tarybos pirmininkas patvirtina kvietimo teikti paraiškas rezultatus, kiekvieno projekto vadovas gali susipažinti su galutiniu apibendrinamuoju paraiškos įvertinimu.</text:p>
      <text:p text:style-name="P167">32.<text:tab/>Kai Tarybos pirmininkas priima sprendimą dėl ataskaitų įvertinimo, kiekvieno<text:s/><text:soft-page-break/>projekto vadovas gali susipažinti su galutiniu apibendrinamuoju ataskaitos įvertinimu.</text:p>
      <text:p text:style-name="P168">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169"/>
      <text:p text:style-name="P17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Vaiva</meta:initial-creator>
    <dc:creator>adlibuser</dc:creator>
    <meta:creation-date>2018-01-29T14:09:00Z</meta:creation-date>
    <dc:date>2018-01-29T14:09:00Z</dc:date>
    <meta:print-date>2017-10-20T05:22:00Z</meta:print-date>
    <meta:template xlink:href="Normal.dotm" xlink:type="simple"/>
    <meta:editing-cycles>2</meta:editing-cycles>
    <meta:editing-duration>PT0S</meta:editing-duration>
    <meta:document-statistic meta:page-count="6" meta:paragraph-count="325" meta:word-count="2572" meta:character-count="17248" meta:row-count="576" meta:non-whitespace-character-count="15001"/>
  </office:meta>
</office:document-meta>
</file>