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0" style:parent-style-name="Normal" style:family="paragraph">
      <style:paragraph-properties fo:text-align="center" style:vertical-align="baseline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T3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3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vertical-align="baseline" fo:text-indent="2.368in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8" style:parent-style-name="Normal" style:family="paragraph">
      <style:paragraph-properties fo:text-align="end"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4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ize="10pt" style:font-size-asian="10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1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8" style:parent-style-name="Normal" style:family="paragraph">
      <style:paragraph-properties fo:text-align="justify" style:vertical-align="baseline" fo:text-indent="0.5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text-align="justify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1" style:parent-style-name="Normal" style:family="paragraph">
      <style:paragraph-properties fo:text-align="justify" style:vertical-align="baseline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5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4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1" style:parent-style-name="DefaultParagraphFont" style:family="text">
      <style:text-properties style:letter-kerning="true" fo:font-size="11pt" style:font-size-asian="11pt" style:language-asian="ar" style:country-asian="SA"/>
    </style:style>
    <style:style style:name="P14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1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7" style:parent-style-name="DefaultParagraphFont" style:family="text">
      <style:text-properties style:letter-kerning="true" fo:font-size="11pt" style:font-size-asian="11pt" style:language-asian="ar" style:country-asian="SA"/>
    </style:style>
    <style:style style:name="P15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15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6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7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7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style:vertical-align="baseline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8" style:parent-style-name="Normal" style:family="paragraph">
      <style:paragraph-properties fo:text-align="justify" style:vertical-align="baseline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20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1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2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2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3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6" style:parent-style-name="Normal" style:family="paragraph">
      <style:paragraph-properties fo:text-align="justify" style:vertical-align="baseline" fo:margin-left="0.3937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9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250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2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5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5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25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60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4" style:parent-style-name="Normal" style:family="paragraph">
      <style:paragraph-properties fo:text-align="justify" style:vertical-align="baseline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7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27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7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4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7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7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7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8" style:parent-style-name="Normal" style:family="paragraph">
      <style:paragraph-properties style:vertical-align="baseline" fo:text-indent="0.0381in"/>
      <style:text-properties style:letter-kerning="true" fo:font-size="11pt" style:font-size-asian="11pt" style:language-asian="ar" style:country-asian="SA" fo:hyphenate="false"/>
    </style:style>
    <style:style style:name="P27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8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8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87" style:parent-style-name="Normal" style:family="paragraph">
      <style:paragraph-properties style:vertical-align="baseline"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fo:language="en" fo:country="AU" style:language-asian="ar" style:country-asian="SA" fo:hyphenate="false"/>
    </style:style>
    <style:style style:name="P28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9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4" style:parent-style-name="Normal" style:family="paragraph">
      <style:paragraph-properties fo:text-align="justify" style:vertical-align="baseline" fo:margin-left="0.3937in" fo:text-indent="0.3868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5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29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9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0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2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0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0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0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0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0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1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3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31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1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1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32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328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29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3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3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3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33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3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35" style:parent-style-name="Normal" style:family="paragraph">
      <style:paragraph-properties style:vertical-align="baseline" fo:text-indent="0.0763in">
        <style:tab-stops>
          <style:tab-stop style:type="left" style:position="0.3868in"/>
        </style:tab-stops>
      </style:paragraph-properties>
      <style:text-properties fo:hyphenate="false"/>
    </style:style>
    <style:style style:name="T33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337" style:parent-style-name="DefaultParagraphFont" style:family="text">
      <style:text-properties style:letter-kerning="true" style:font-size-complex="12pt" style:language-asian="ar" style:country-asian="SA"/>
    </style:style>
    <style:style style:name="P33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/>
      <style:text-properties fo:hyphenate="false"/>
    </style:style>
    <style:style style:name="P343" style:parent-style-name="Normal" style:family="paragraph">
      <style:paragraph-properties fo:text-align="justify"/>
      <style:text-properties fo:hyphenate="false"/>
    </style:style>
    <style:style style:name="P344" style:parent-style-name="Normal" style:family="paragraph">
      <style:paragraph-properties fo:text-align="justify"/>
      <style:text-properties fo:hyphenate="false"/>
    </style:style>
    <style:style style:name="P3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 PRIE APLINKOS MINISTERIJOS VIRŠININKAS</text:p>
      <text:p text:style-name="P8"/>
      <text:p text:style-name="P9">ĮSAKYMAS</text:p>
      <text:p text:style-name="P10">DĖL PRANEŠIMO APIE STATYBOS PRADŽIĄ, RANGOVO IR PAGRINDINIŲ STATYBOS SRIČIŲ VADOVŲ PASAMDYMĄ AR PASKYRIMĄ REKVIZITŲ PATVIRTINIMO</text:p>
      <text:p text:style-name="P11"/>
      <text:p text:style-name="P12">2015 m. rugpjūčio 31 d. Nr. 1V-128</text:p>
      <text:p text:style-name="P13">Vilnius</text:p>
      <text:p text:style-name="P14"/>
      <text:p text:style-name="P15"/>
      <text:p text:style-name="P16"><text:span text:style-name="T17">Vadovaudamasi Lietuvos Respublikos statybos įstatymo 12 straipsnio 1 dalies 12 punktu, statybos techninio reglamento STR 1.07.01:2010 „Statybą leidžiantys dokumentai“, patvirtinto Lietuvos Respublikos aplinkos ministro 2010 m. rugsėjo 27 d. įsakymu Nr. D1-826, 39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8"><text:span text:style-name="T19">1</text:span><text:span text:style-name="T20">. T v i r t i n u Pranešimo apie statybos pradžią, rangovo ir pagrindinių statybos sričių vadovų pasamdymą ar paskyrimą rekvizitus ir juos išdėstau taip:</text:span></text:p>
      <text:p text:style-name="P21"/>
      <text:p text:style-name="P22"><text:span text:style-name="T23">„___________________________________________________________________</text:span></text:p>
      <text:p text:style-name="P24">Pranešimo pateikėjas (fizinio asmens vardas, pavardė, asmens kodas,</text:p>
      <text:p text:style-name="P25">el. paštas, telefonas, mob. telefonas, faksas)<text:s/></text:p>
      <text:p text:style-name="P26"/>
      <text:p text:style-name="P27">Valstybinei teritorijų planavimo ir statybos inspekcijai<text:s/></text:p>
      <text:p text:style-name="P28">prie Aplinkos ministerijos</text:p>
      <text:p text:style-name="P29"/>
      <text:p text:style-name="P30"/>
      <text:p text:style-name="P31"><text:span text:style-name="T32">Pra</text:span><text:span text:style-name="T33">N</text:span><text:span text:style-name="T34">ešimas apie statybos pradžią, rangovo ir pagrindinių statybos sričių vadovų pasamdymą ar paskyrimą</text:span></text:p>
      <text:p text:style-name="P35"/>
      <text:p text:style-name="P36">20 ___ m. __________________ d. Nr. _________________</text:p>
      <text:p text:style-name="P37"/>
      <text:p text:style-name="P38"/>
      <text:p text:style-name="P39"/>
      <text:p text:style-name="P40">Pranešu apie statybos pradžią / rangovo (-ų) ir pagrindinių statybos sričių vadovo (-ų) pasamdymą ar paskyrimą.</text:p>
      <text:p text:style-name="Normal"/>
      <text:p text:style-name="P41"><text:span text:style-name="T42">Duomenys apie statybą leidžiantį dokumentą:</text:span></text:p>
      <text:p text:style-name="P43">Pavadinimas ______________________________</text:p>
      <text:p text:style-name="P44">Išdavimo data __________________ , Nr. ________________________________________<text:s/></text:p>
      <text:p text:style-name="P45">Išdavęs subjektas ____________________________________________________________</text:p>
      <text:p text:style-name="Normal"/>
      <text:p text:style-name="P46"><text:span text:style-name="T47">Duomenys apie statybos pradžią:</text:span></text:p>
      <text:p text:style-name="P48">Statybos pradžios data ____________</text:p>
      <text:p text:style-name="P49"/>
      <text:p text:style-name="P50"/>
      <text:p text:style-name="P51"/>
      <text:p text:style-name="P52"/>
      <text:p text:style-name="P53">StatinYs (-iai), kuriam (-iems) pasamdytas (-i) ar paskirtas (-i) rangovas (-ai) ir pagrindiniai statybos sričių vadovai:</text:p>
      <text:p text:style-name="P54"/>
      <text:p text:style-name="P55"><text:span text:style-name="T56">1. Statomas (-i) naujas (-i) statinys (-iai):</text:span></text:p>
      <text:p text:style-name="P57">Paskirtis _____________________________________________________________</text:p>
      <text:p text:style-name="P58">Kategorija ____________________________________________________________</text:p>
      <text:p text:style-name="P59"><text:span text:style-name="T60">Laikinas statinys<text:s/></text:span><text:span text:style-name="T61">Taip / Ne</text:span><text:span text:style-name="T62"><text:s/>, <text:s/>bus naudojamas iki (jeigu laikinas) ______________________</text:span></text:p>
      <text:p text:style-name="P63">Žemės sklypo (-ų) kad. Nr. ______________________________________________________</text:p>
      <text:p text:style-name="P64">Žemės sklypo (-ų) adresas (-ai) ______________________________________________________</text:p>
      <text:p text:style-name="P65"/>
      <text:p text:style-name="P66"><text:span text:style-name="T67">Duomenys apie rangovą (-us)</text:span></text:p>
      <text:p text:style-name="P68">Fizinio asmens vardas, pavardė, asmens kodas / juridinio asmens teisinė forma, pavadinimas, kodas, ________________________________________________________________</text:p>
      <text:p text:style-name="P69"/>
      <text:p text:style-name="P70">Dokumento, suteikiančio teisę užsiimti atitinkama veikla, duomenys<text:s/></text:p>
      <text:p text:style-name="P71">Pavadinimas ____________________________________________</text:p>
      <text:p text:style-name="P72">Numeris ___________ , galioja nuo ___________ , galioja iki ___________<text:s/></text:p>
      <text:p text:style-name="P73"/>
      <text:p text:style-name="P74">Kontaktinė informacija</text:p>
      <text:p text:style-name="P75">El. paštas____________ , telefonas ________ , mob. telefonas ___________ , faksas ___________<text:s/></text:p>
      <text:p text:style-name="P76"/>
      <text:p text:style-name="P77">Pasamdymo / paskyrimo duomenys</text:p>
      <text:p text:style-name="P78">Dokumentas ____________________________ , data ___________<text:s/></text:p>
      <text:p text:style-name="P79"/>
      <text:p text:style-name="P80"><text:span text:style-name="T81">Duomenys apie statinio statybos vadovą (-us)<text:s/></text:span></text:p>
      <text:p text:style-name="P82">Fizinio asmens vardas, pavardė, asmens kodas __________________________________________</text:p>
      <text:p text:style-name="P83"/>
      <text:p text:style-name="P84">Dokumento, suteikiančio teisę užsiimti atitinkama veikla, duomenys<text:s/></text:p>
      <text:p text:style-name="P85">Pavadinimas ____________________________________________</text:p>
      <text:p text:style-name="P86">Numeris ___________ , galioja nuo ___________ , galioja iki ___________<text:s/></text:p>
      <text:p text:style-name="P87"/>
      <text:p text:style-name="P88">Kontaktinė informacija</text:p>
      <text:p text:style-name="P89">El. paštas____________ , telefonas ________ , mob. telefonas ___________ , faksas ___________<text:s/></text:p>
      <text:p text:style-name="P90"/>
      <text:p text:style-name="P91">Pasamdymo / paskyrimo duomenys</text:p>
      <text:p text:style-name="P92">Dokumentas ____________________________ , data ___________<text:s/></text:p>
      <text:p text:style-name="P93"/>
      <text:p text:style-name="P94"><text:span text:style-name="T95">Duomenys apie statinio statybos techninės priežiūros vadovą (-us)</text:span></text:p>
      <text:p text:style-name="P96">Fizinio asmens vardas, pavardė, asmens kodas __________________________________________</text:p>
      <text:p text:style-name="P97"/>
      <text:p text:style-name="P98">Dokumento, suteikiančio teisę užsiimti atitinkama veikla, duomenys<text:s/></text:p>
      <text:p text:style-name="P99">Pavadinimas ____________________________________________</text:p>
      <text:p text:style-name="P100">Numeris ___________ , galioja nuo ___________ , galioja iki ___________<text:s/></text:p>
      <text:p text:style-name="P101"/>
      <text:p text:style-name="P102">Kontaktinė informacija</text:p>
      <text:p text:style-name="P103">El. paštas____________ , telefonas ________ , mob. telefonas ___________ , faksas ___________<text:s/></text:p>
      <text:p text:style-name="P104"/>
      <text:p text:style-name="P105">Pasamdymo / paskyrimo duomenys</text:p>
      <text:p text:style-name="P106">Dokumentas ____________________________ , data ___________<text:s/></text:p>
      <text:p text:style-name="Normal"/>
      <text:p text:style-name="P107"><text:span text:style-name="T108">2. Rekonstruojamas (-i) statinys (-iai):</text:span></text:p>
      <text:p text:style-name="P109">Paskirtis ______________________ , būsima paskirtis ___________________</text:p>
      <text:p text:style-name="P110">Kategorija _____________________ , būsima kategorija __________________</text:p>
      <text:p text:style-name="P111">Unikalus (-ūs) Nr. ______________________________</text:p>
      <text:soft-page-break/>
      <text:p text:style-name="P112">Žemės sklypo (-ų) kad. Nr. ______________________________________________________</text:p>
      <text:p text:style-name="P113">Adresas (-ai) _____________________________</text:p>
      <text:p text:style-name="P114"/>
      <text:p text:style-name="P115">Atskirų statinio patalpų, kuriose bus atliekami statybos darbai, duomenys:<text:tab/></text:p>
      <text:p text:style-name="P116">Unikalus Nr. ___________________________________</text:p>
      <text:p text:style-name="P117">Paskirtis <text:s/>_____________________ ,<text:tab/>būsima paskirtis ___________________</text:p>
      <text:p text:style-name="P118"/>
      <text:p text:style-name="P119"><text:span text:style-name="T120">Duomenys apie rangovą (-us)</text:span></text:p>
      <text:p text:style-name="P121">Fizinio asmens vardas, pavardė, asmens kodas / juridinio asmens teisinė forma, pavadinimas, kodas______________________________________________________________ <text:s/></text:p>
      <text:p text:style-name="P122"/>
      <text:p text:style-name="P123">Dokumento, suteikiančio teisę užsiimti atitinkama veikla, duomenys<text:s/></text:p>
      <text:p text:style-name="P124">Pavadinimas ____________________________________________</text:p>
      <text:p text:style-name="P125">Numeris ___________ , galioja nuo ___________ , galioja iki ___________<text:s/></text:p>
      <text:p text:style-name="P126"/>
      <text:p text:style-name="P127">Kontaktinė informacija</text:p>
      <text:p text:style-name="P128">El. paštas____________ , telefonas ________ , mob. telefonas ___________ , faksas ___________<text:s/></text:p>
      <text:p text:style-name="P129"/>
      <text:p text:style-name="P130">Pasamdymo / paskyrimo duomenys</text:p>
      <text:p text:style-name="P131">Dokumentas ____________________________ , data ___________ <text:s/></text:p>
      <text:p text:style-name="P132"/>
      <text:p text:style-name="P133"><text:span text:style-name="T134">Duomenys apie statinio statybos vadovą (-us)<text:s/></text:span></text:p>
      <text:p text:style-name="P135">Fizinio asmens vardas, pavardė, asmens kodas __________________________________________</text:p>
      <text:p text:style-name="P136"/>
      <text:p text:style-name="P137">Dokumento, suteikiančio teisę užsiimti atitinkama veikla, duomenys<text:s/></text:p>
      <text:p text:style-name="P138">Pavadinimas ____________________________________________</text:p>
      <text:p text:style-name="P139"><text:span text:style-name="T140">Numeris ___________ , galioja nuo ___________ , galioja iki ___________</text:span><text:span text:style-name="T141"><text:s/></text:span></text:p>
      <text:p text:style-name="P142"/>
      <text:p text:style-name="P143">Kontaktinė informacija</text:p>
      <text:p text:style-name="P144">El. paštas____________ , telefonas ________ , mob. telefonas ___________ , faksas ___________<text:s/></text:p>
      <text:p text:style-name="P145"/>
      <text:p text:style-name="P146">Pasamdymo / paskyrimo duomenys</text:p>
      <text:p text:style-name="P147">Dokumentas ____________________________ , data ___________<text:s/></text:p>
      <text:p text:style-name="P148"/>
      <text:p text:style-name="P149"><text:span text:style-name="T150">Duomenys apie statinio statybos techninės priežiūros vadovą (-us)</text:span></text:p>
      <text:p text:style-name="P151">Fizinio asmens vardas, pavardė, asmens kodas __________________________________________</text:p>
      <text:p text:style-name="P152"/>
      <text:p text:style-name="P153">Dokumento, suteikiančio teisę užsiimti atitinkama veikla, duomenys<text:s/></text:p>
      <text:p text:style-name="P154">Pavadinimas ____________________________________________</text:p>
      <text:p text:style-name="P155"><text:span text:style-name="T156">Numeris ___________ , galioja nuo ___________ , galioja iki ___________</text:span><text:span text:style-name="T157"><text:s/></text:span></text:p>
      <text:p text:style-name="P158"/>
      <text:p text:style-name="P159">Kontaktinė informacija</text:p>
      <text:p text:style-name="P160">El. paštas____________ , telefonas ________ , mob. telefonas ___________ , faksas ___________<text:s/></text:p>
      <text:p text:style-name="P161"/>
      <text:p text:style-name="P162">Pasamdymo / paskyrimo duomenys</text:p>
      <text:p text:style-name="P163">Dokumentas ____________________________ , data ___________<text:s/></text:p>
      <text:p text:style-name="P164"/>
      <text:p text:style-name="P165"><text:span text:style-name="T166">3. Atnaujinami (modernizuojami) pastatai:</text:span></text:p>
      <text:p text:style-name="P167">Statybos rūšis ___________________</text:p>
      <text:p text:style-name="P168">Paskirtis ______________________ , būsima paskirtis ___________________</text:p>
      <text:p text:style-name="P169">Kategorija _____________________ , būsima kategorija __________________</text:p>
      <text:p text:style-name="P170">Unikalus (-ūs) Nr. ______________________________</text:p>
      <text:p text:style-name="P171">Žemės sklypo kad. Nr. ______________________________________________________</text:p>
      <text:p text:style-name="P172">Adresas (-ai) _____________________________</text:p>
      <text:p text:style-name="P173"/>
      <text:p text:style-name="P174"/>
      <text:soft-page-break/>
      <text:p text:style-name="P175"><text:span text:style-name="T176">Atskirų statinio patalpų, kuriose bus atliekami statybos darbai, duomenys:</text:span><text:span text:style-name="T177"><text:tab/></text:span><text:span text:style-name="T178"><text:tab/></text:span></text:p>
      <text:p text:style-name="P179">Unikalus Nr. ___________________________________</text:p>
      <text:p text:style-name="P180">Paskirtis <text:s/>_____________________ , <text:s/>būsima paskirtis ___________________</text:p>
      <text:p text:style-name="P181"/>
      <text:p text:style-name="P182"><text:span text:style-name="T183">Duomenys apie rangovą (-us)</text:span></text:p>
      <text:p text:style-name="P184">Fizinio asmens vardas, pavardė, asmens kodas / Juridinio asmens teisinė forma, pavadinimas, kodas_________________________________________________________________</text:p>
      <text:p text:style-name="P185"/>
      <text:p text:style-name="P186">Dokumento, suteikiančio teisę užsiimti atitinkama veikla, duomenys<text:s/></text:p>
      <text:p text:style-name="P187">Pavadinimas ____________________________________________</text:p>
      <text:p text:style-name="P188">Numeris ___________ , galioja nuo ___________ , galioja iki ___________<text:s/></text:p>
      <text:p text:style-name="P189"/>
      <text:p text:style-name="P190">Kontaktinė informacija</text:p>
      <text:p text:style-name="P191">El. paštas____________ , telefonas ________ , mob. telefonas ___________ , faksas ___________<text:s/></text:p>
      <text:p text:style-name="P192"/>
      <text:p text:style-name="P193">Pasamdymo / paskyrimo duomenys</text:p>
      <text:p text:style-name="P194">Dokumentas ____________________________ , data ___________</text:p>
      <text:p text:style-name="P195"/>
      <text:p text:style-name="P196"><text:span text:style-name="T197">Duomenys apie statinio statybos vadovą (-us)<text:s/></text:span></text:p>
      <text:p text:style-name="P198">Fizinio asmens vardas, pavardė, asmens kodas __________________________________________</text:p>
      <text:p text:style-name="P199"/>
      <text:p text:style-name="P200">Dokumento, suteikiančio teisę užsiimti atitinkama veikla, duomenys<text:s/></text:p>
      <text:p text:style-name="P201">Pavadinimas ____________________________________________</text:p>
      <text:p text:style-name="P202">Numeris ___________ , galioja nuo ___________ , galioja iki ___________<text:s/></text:p>
      <text:p text:style-name="P203"/>
      <text:p text:style-name="P204">Kontaktinė informacija</text:p>
      <text:p text:style-name="P205">El. paštas____________ , telefonas ________ , mob. telefonas ___________ , faksas ___________<text:s/></text:p>
      <text:p text:style-name="P206"/>
      <text:p text:style-name="P207">Pasamdymo / paskyrimo duomenys</text:p>
      <text:p text:style-name="P208">Dokumentas ____________________________ , data ___________</text:p>
      <text:p text:style-name="P209"/>
      <text:p text:style-name="P210"><text:span text:style-name="T211">Duomenys apie statinio statybos techninės priežiūros vadovą (-us)</text:span></text:p>
      <text:p text:style-name="P212">Fizinio asmens vardas, pavardė, asmens kodas __________________________________________</text:p>
      <text:p text:style-name="P213"/>
      <text:p text:style-name="P214">Dokumento, suteikiančio teisę užsiimti atitinkama veikla, duomenys<text:s/></text:p>
      <text:p text:style-name="P215">Pavadinimas ____________________________________________</text:p>
      <text:p text:style-name="P216">Numeris ___________ , galioja nuo ___________ , galioja iki ___________<text:s/></text:p>
      <text:p text:style-name="P217"/>
      <text:p text:style-name="P218">Kontaktinė informacija</text:p>
      <text:p text:style-name="P219">El. paštas____________ , telefonas ________ , mob. telefonas ___________ , faksas ___________<text:s/></text:p>
      <text:p text:style-name="P220"/>
      <text:p text:style-name="P221">Pasamdymo / paskyrimo duomenys</text:p>
      <text:p text:style-name="P222">Dokumentas ____________________________ , data ___________<text:s/></text:p>
      <text:p text:style-name="P223"/>
      <text:p text:style-name="P224"><text:span text:style-name="T225">4. Griaunami statiniai:</text:span></text:p>
      <text:p text:style-name="P226">Paskirtis _________________________________________</text:p>
      <text:p text:style-name="P227">Kategorija _________________________________________</text:p>
      <text:p text:style-name="P228">Unikalus (-ūs) Nr. ______________________________</text:p>
      <text:p text:style-name="P229">Žemės sklypo kad. Nr. ______________________________________________________</text:p>
      <text:p text:style-name="P230"><text:span text:style-name="T231">Adresas (-ai) _____________________________</text:span><text:span text:style-name="T232"><text:tab/></text:span></text:p>
      <text:p text:style-name="P233"/>
      <text:p text:style-name="P234"><text:span text:style-name="T235">Duomenys apie rangovą (-us)</text:span></text:p>
      <text:p text:style-name="P236"><text:span text:style-name="T237">Fizinio asmens vardas, pavardė, asmens kodas / juridinio asmens teisinė forma, pavadinimas, kodas ________________________________________________________________</text:span></text:p>
      <text:p text:style-name="P238"/>
      <text:p text:style-name="P239"/>
      <text:soft-page-break/>
      <text:p text:style-name="P240">Dokumento, suteikiančio teisę užsiimti atitinkama veikla, duomenys<text:s/></text:p>
      <text:p text:style-name="P241">Pavadinimas ____________________________________________</text:p>
      <text:p text:style-name="P242">Numeris ___________ , galioja nuo ___________ , galioja iki ___________<text:s/></text:p>
      <text:p text:style-name="P243"/>
      <text:p text:style-name="P244">Kontaktinė informacija</text:p>
      <text:p text:style-name="P245">El. paštas____________ , telefonas ________ , mob. telefonas ___________ , faksas ___________<text:s/></text:p>
      <text:p text:style-name="P246"/>
      <text:p text:style-name="P247">Pasamdymo / paskyrimo duomenys</text:p>
      <text:p text:style-name="P248">Dokumentas ____________________________ , data ___________<text:s/></text:p>
      <text:p text:style-name="P249"/>
      <text:p text:style-name="P250"><text:span text:style-name="T251">Duomenys apie statinio statybos vadovą (-us)</text:span></text:p>
      <text:p text:style-name="P252">Fizinio asmens vardas, pavardė, asmens kodas___________________________________________</text:p>
      <text:p text:style-name="P253"/>
      <text:p text:style-name="P254">Dokumento, suteikiančio teisę užsiimti atitinkama veikla, duomenys<text:s/></text:p>
      <text:p text:style-name="P255">Pavadinimas ____________________________________________</text:p>
      <text:p text:style-name="P256">Numeris ___________ , galioja nuo ___________ , galioja iki ___________<text:s/></text:p>
      <text:p text:style-name="P257"/>
      <text:p text:style-name="P258">Kontaktinė informacija</text:p>
      <text:p text:style-name="P259">El. paštas____________ , telefonas ________ , mob. telefonas ___________ , faksas ___________<text:s/></text:p>
      <text:p text:style-name="P260"/>
      <text:p text:style-name="P261">Pasamdymo / paskyrimo duomenys</text:p>
      <text:p text:style-name="P262">Dokumentas ____________________________ , data ___________</text:p>
      <text:p text:style-name="P263"/>
      <text:p text:style-name="P264"><text:span text:style-name="T265">Duomenys apie statinio statybos techninės priežiūros vadovą (-us)</text:span></text:p>
      <text:p text:style-name="P266">Fizinio asmens vardas, pavardė, asmens kodas ___________________________________________</text:p>
      <text:p text:style-name="P267"/>
      <text:p text:style-name="P268">Dokumento, suteikiančio teisę užsiimti atitinkama veikla, duomenys<text:s/></text:p>
      <text:p text:style-name="P269">Pavadinimas ____________________________________________</text:p>
      <text:p text:style-name="P270">Numeris ___________ , galioja nuo ___________ , galioja iki ___________<text:s/></text:p>
      <text:p text:style-name="P271"/>
      <text:p text:style-name="P272">Kontaktinė informacija</text:p>
      <text:p text:style-name="P273">El. paštas____________ , telefonas ________ , mob. telefonas ___________ , faksas ___________<text:s/></text:p>
      <text:p text:style-name="P274"/>
      <text:p text:style-name="P275">Pasamdymo / paskyrimo duomenys</text:p>
      <text:p text:style-name="P276">Dokumentas ____________________________ , data ___________</text:p>
      <text:p text:style-name="P277"/>
      <text:p text:style-name="P278"/>
      <text:p text:style-name="P279"><text:span text:style-name="T280">D</text:span><text:span text:style-name="T281">uomenys apie statinio projektą</text:span></text:p>
      <text:p text:style-name="P282">Pavadinimas __________________________________________<text:s/></text:p>
      <text:p text:style-name="P283">Numeris ___________ , <text:s/>parengimo metai ______<text:s/></text:p>
      <text:p text:style-name="P284"/>
      <text:p text:style-name="P285"><text:span text:style-name="T286">Duomenys apie statytoją</text:span></text:p>
      <text:p text:style-name="P287">Fizinio asmens vardas, pavardė, asmens kodas / juridinio asmens teisinė forma, pavadinimas, kodas ________________________________________________________________</text:p>
      <text:p text:style-name="P288"/>
      <text:p text:style-name="P289">Kontaktinė informacija</text:p>
      <text:p text:style-name="P290">El. paštas___________ , telefonas _________ , mob. telefonas ___________ , faksas ___________<text:s/></text:p>
      <text:p text:style-name="P291"/>
      <text:p text:style-name="P292"><text:span text:style-name="T293">Duomenys apie statinio projektuotoją</text:span></text:p>
      <text:p text:style-name="P294">Fizinio asmens vardas, pavardė, asmens kodas / juridinio asmens teisinė forma, pavadinimas, kodas ________________________________________________________________</text:p>
      <text:p text:style-name="P295"/>
      <text:p text:style-name="P296">Dokumento, suteikiančio teisę užsiimti atitinkama veikla, duomenys<text:s/></text:p>
      <text:p text:style-name="P297">Pavadinimas ____________________________________________</text:p>
      <text:p text:style-name="P298">Numeris ___________ , galioja nuo ___________ , galioja iki ___________<text:s/></text:p>
      <text:p text:style-name="P299"/>
      <text:soft-page-break/>
      <text:p text:style-name="P300">Kontaktinė informacija</text:p>
      <text:p text:style-name="P301">El. paštas___________ , telefonas _________ , mob. telefonas ___________ , faksas ___________<text:s/></text:p>
      <text:p text:style-name="P302"/>
      <text:p text:style-name="P303"><text:span text:style-name="T304">Duomenys apie statinio projekto vadovą</text:span></text:p>
      <text:p text:style-name="P305">Fizinio asmens vardas, pavardė, asmens kodas __________________________________________</text:p>
      <text:p text:style-name="P306"/>
      <text:p text:style-name="P307">Dokumento, suteikiančio teisę užsiimti atitinkama veikla, duomenys<text:s/></text:p>
      <text:p text:style-name="P308">Pavadinimas ____________________________________________</text:p>
      <text:p text:style-name="P309">Numeris ___________ , galioja nuo ___________ , galioja iki ___________<text:s/></text:p>
      <text:p text:style-name="P310"/>
      <text:p text:style-name="P311">Kontaktinė informacija</text:p>
      <text:p text:style-name="P312">El. paštas___________ , telefonas _________ , mob. telefonas ___________ , faksas ___________<text:s/></text:p>
      <text:p text:style-name="P313"/>
      <text:p text:style-name="P314"><text:span text:style-name="T315">Duomenys apie statinio projekto vykdymo priežiūros vadovą</text:span></text:p>
      <text:p text:style-name="P316">Fizinio asmens vardas, pavardė, asmens kodas __________________________________________</text:p>
      <text:p text:style-name="P317"/>
      <text:p text:style-name="P318">Dokumento, suteikiančio teisę užsiimti atitinkama veikla, duomenys<text:s/></text:p>
      <text:p text:style-name="P319">Pavadinimas ____________________________________________</text:p>
      <text:p text:style-name="P320">Numeris ___________ , galioja nuo ___________ , galioja iki ___________<text:s/></text:p>
      <text:p text:style-name="P321"/>
      <text:p text:style-name="P322">Kontaktinė informacija</text:p>
      <text:p text:style-name="P323">El. paštas___________ , telefonas _________ , mob. telefonas ___________ , faksas ___________<text:s/></text:p>
      <text:p text:style-name="P324"/>
      <text:p text:style-name="P325">Pasamdymo / paskyrimo duomenys</text:p>
      <text:p text:style-name="P326">Dokumentas ____________________________ , data ___________<text:s/></text:p>
      <text:p text:style-name="P327"/>
      <text:p text:style-name="P328"/>
      <text:p text:style-name="P329">PRIDEDAMA:</text:p>
      <text:p text:style-name="P330">1. Įgaliojimas pateikti pranešimą – tuo atveju, jei pranešimą pateikia įgaliotas asmuo.</text:p>
      <text:p text:style-name="P331">2. Statybą leidžiantis dokumentas (jei jis neįregistruotas IS „Infostatyba“).</text:p>
      <text:p text:style-name="P332"/>
      <text:p text:style-name="P333"/>
      <text:p text:style-name="P334">_______________________________________________________</text:p>
      <text:p text:style-name="P335"><text:span text:style-name="T336">Pranešimo pateikėjo vardas pavardė, parašas, data</text:span><text:span text:style-name="T337">“.</text:span></text:p>
      <text:p text:style-name="P338"/>
      <text:p text:style-name="P339"><text:span text:style-name="T340">2</text:span><text:span text:style-name="T341">. N u s t a t a u, kad šis įsakymas įsigalioja 2016 m. sausio 1 d.</text:span></text:p>
      <text:p text:style-name="P342"/>
      <text:p text:style-name="P343"/>
      <text:p text:style-name="P344"/>
      <text:p text:style-name="P345"><text:span text:style-name="T346">Viršininkė</text:span><text:span text:style-name="T347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3in"/>
          <style:tab-stop style:type="center" style:position="3.3069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6-11-08T09:26:00Z</meta:creation-date>
    <dc:date>2016-11-08T09:26:00Z</dc:date>
    <meta:print-date>2015-08-27T08:52:00Z</meta:print-date>
    <meta:template xlink:href="Normal.dotm" xlink:type="simple"/>
    <meta:editing-cycles>2</meta:editing-cycles>
    <meta:editing-duration>PT0S</meta:editing-duration>
    <meta:document-statistic meta:page-count="6" meta:paragraph-count="222" meta:word-count="1336" meta:character-count="12932" meta:row-count="337" meta:non-whitespace-character-count="11818"/>
  </office:meta>
</office:document-meta>
</file>