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justify" fo:line-height="115%" fo:text-indent="0.4923in"/>
    </style:style>
    <style:style style:name="T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justify" fo:line-height="115%" fo:text-indent="0.4923in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line-height="115%"/>
    </style:style>
    <style:style style:name="P17" style:parent-style-name="Normal" style:family="paragraph">
      <style:paragraph-properties fo:widows="0" fo:orphans="0" fo:line-height="115%"/>
    </style:style>
    <style:style style:name="P18" style:parent-style-name="Normal" style:family="paragraph">
      <style:paragraph-properties fo:widows="0" fo:orphans="0" fo:line-height="115%"/>
    </style:style>
    <style:style style:name="P19" style:parent-style-name="Normal" style:family="paragraph">
      <style:paragraph-properties fo:widows="0" fo:orphans="0" fo:line-height="115%"/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NUTARIMAS</text:p>
      <text:p text:style-name="P6">DĖL BALANSAVIMO ENERGIJOS KAINOS REGULIAVIMO TVARKOS APRAŠO PRIPAŽINIMO NETEKUSIU GALIOS</text:p>
      <text:p text:style-name="P7"/>
      <text:p text:style-name="P8">2021 m. lapkričio 30 d. Nr. O3E-1627</text:p>
      <text:p text:style-name="P9">Vilnius</text:p>
      <text:p text:style-name="P10"/>
      <text:p text:style-name="P11"/>
      <text:p text:style-name="P12"><text:span text:style-name="T13">Valstybinė energetikos reguliavimo taryba (toliau – Taryba), vadovaudamasi Lietuvos Respublikos energetikos įstatymo 8 straipsnio 1 ir 10 dalimis, 2017 m. lapkričio 23 d. Europos Komisijos reglamento (ES) 2017/2195, kuriuo nustatomos elektros energijos balansavimo gairės, 5 straipsnio 3 ir 4 dalimis, 18 straipsniu, atsižvelgdama į Lietuvos Respublikos elektros energetikos įstatymo 67 straipsnį bei Tarybos Dujų ir elektros departamento Rinkos plėtros ir stebėsenos skyriaus 2021 m. lapkričio 29 d. pažymą Nr. O5E-1473 „Dėl Disbalanso pirkimo–pardavimo sutarčių standartinių sąlygų derinimo ir Balansavimo energijos kainos reguliavimo tvarkos aprašo pripažinimo netekusiu galios“, n u t a r i a:</text:span></text:p>
      <text:p text:style-name="P14"><text:span text:style-name="T15">Pripažinti netekusiu galios Valstybinės kainų ir energetikos kontrolės komisijos 2009 m. gruodžio 28 d. nutarimą Nr. O3-260 „Dėl Balansavimo energijos kainos reguliavimo tvarkos aprašo“ su visais pakeitimais ir papildymais.</text:span></text:p>
      <text:p text:style-name="P16"/>
      <text:p text:style-name="P17"/>
      <text:p text:style-name="P18"/>
      <text:p text:style-name="P19"><text:span text:style-name="T20">Tarybos pirminink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Blažys</meta:initial-creator>
    <dc:creator>adlibuser</dc:creator>
    <meta:creation-date>2021-11-30T14:19:00Z</meta:creation-date>
    <dc:date>2021-11-30T14:19:00Z</dc:date>
    <meta:template xlink:href="Normal.dotm" xlink:type="simple"/>
    <meta:editing-cycles>2</meta:editing-cycles>
    <meta:editing-duration>PT0S</meta:editing-duration>
    <meta:user-defined meta:name="ContentTypeId">0x01010005FEED7E76782B4CBAA0FCA92BEB9FCE</meta:user-defined>
    <meta:document-statistic meta:page-count="2" meta:paragraph-count="22" meta:word-count="145" meta:character-count="1148" meta:row-count="44" meta:non-whitespace-character-count="1025"/>
  </office:meta>
</office:document-meta>
</file>